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end" fo:text-indent="0.4923in" fo:background-color="#FFFFFF"/>
    </style:style>
    <style:style style:name="TableColumn48" style:family="table-column">
      <style:table-column-properties style:column-width="0.3527in" style:use-optimal-column-width="false"/>
    </style:style>
    <style:style style:name="TableColumn49" style:family="table-column">
      <style:table-column-properties style:column-width="1.775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9in" style:use-optimal-column-width="false"/>
    </style:style>
    <style:style style:name="TableColumn52" style:family="table-column">
      <style:table-column-properties style:column-width="2.2013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0pt" style:font-size-asian="10pt"/>
    </style:style>
    <style:style style:name="T77" style:parent-style-name="DefaultParagraphFont" style:family="text">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end" fo:text-indent="0.4923in" fo:background-color="#FFFFFF"/>
    </style:style>
    <style:style style:name="TableColumn91" style:family="table-column">
      <style:table-column-properties style:column-width="0.352in" style:use-optimal-column-width="false"/>
    </style:style>
    <style:style style:name="TableColumn92" style:family="table-column">
      <style:table-column-properties style:column-width="1.5993in" style:use-optimal-column-width="false"/>
    </style:style>
    <style:style style:name="TableColumn93" style:family="table-column">
      <style:table-column-properties style:column-width="0.9173in" style:use-optimal-column-width="false"/>
    </style:style>
    <style:style style:name="TableColumn94" style:family="table-column">
      <style:table-column-properties style:column-width="0.918in" style:use-optimal-column-width="false"/>
    </style:style>
    <style:style style:name="TableColumn95" style:family="table-column">
      <style:table-column-properties style:column-width="2.9055in" style:use-optimal-column-width="false"/>
    </style:style>
    <style:style style:name="Table90"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indent="0.4923in"/>
    </style:style>
    <style:style style:name="P145" style:parent-style-name="Normal" style:family="paragraph">
      <style:paragraph-properties fo:widows="0" fo:orphans="0" fo:break-before="page"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end" fo:text-indent="0.4923in" fo:background-color="#FFFFFF"/>
    </style:style>
    <style:style style:name="TableColumn157" style:family="table-column">
      <style:table-column-properties style:column-width="0.3493in" style:use-optimal-column-width="false"/>
    </style:style>
    <style:style style:name="TableColumn158" style:family="table-column">
      <style:table-column-properties style:column-width="1.3951in" style:use-optimal-column-width="false"/>
    </style:style>
    <style:style style:name="TableColumn159" style:family="table-column">
      <style:table-column-properties style:column-width="0.959in" style:use-optimal-column-width="false"/>
    </style:style>
    <style:style style:name="TableColumn160" style:family="table-column">
      <style:table-column-properties style:column-width="1.0972in" style:use-optimal-column-width="false"/>
    </style:style>
    <style:style style:name="TableColumn161" style:family="table-column">
      <style:table-column-properties style:column-width="0.0069in" style:use-optimal-column-width="false"/>
    </style:style>
    <style:style style:name="TableColumn162" style:family="table-column">
      <style:table-column-properties style:column-width="2.8847in" style:use-optimal-column-width="false"/>
    </style:style>
    <style:style style:name="Table156"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0pt" style:font-size-asian="10pt"/>
    </style:style>
    <style:style style:name="T222" style:parent-style-name="DefaultParagraphFont" style:family="text">
      <style:text-properties fo:font-weight="bold" style:font-weight-asian="bold" style:font-weight-complex="bold"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0pt" style:font-size-asian="10pt"/>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0pt" style:font-size-asian="10pt"/>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end" fo:text-indent="0.4923in" fo:background-color="#FFFFFF"/>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ableColumn548" style:family="table-column">
      <style:table-column-properties style:column-width="0.3472in" style:use-optimal-column-width="false"/>
    </style:style>
    <style:style style:name="TableColumn549" style:family="table-column">
      <style:table-column-properties style:column-width="1.2166in" style:use-optimal-column-width="false"/>
    </style:style>
    <style:style style:name="TableColumn550" style:family="table-column">
      <style:table-column-properties style:column-width="1.0569in" style:use-optimal-column-width="false"/>
    </style:style>
    <style:style style:name="TableColumn551" style:family="table-column">
      <style:table-column-properties style:column-width="1.0569in" style:use-optimal-column-width="false"/>
    </style:style>
    <style:style style:name="TableColumn552" style:family="table-column">
      <style:table-column-properties style:column-width="3.0145in" style:use-optimal-column-width="false"/>
    </style:style>
    <style:style style:name="Table547" style:family="table">
      <style:table-properties style:width="6.692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font-size="10pt" style:font-size-asian="10pt"/>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0pt" style:font-size-asian="10pt"/>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font-weight="bold" style:font-weight-asian="bold" style:font-weight-complex="bold" fo:font-size="10pt" style:font-size-asian="10pt"/>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0pt" style:font-size-asian="10pt"/>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0pt" style:font-size-asian="10pt"/>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indent="0.4923in"/>
    </style:style>
    <style:style style:name="P875" style:parent-style-name="Normal" style:family="paragraph">
      <style:paragraph-properties fo:break-before="page"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text-indent="3.54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end" fo:text-indent="0.4923in" fo:background-color="#FFFFFF"/>
    </style:style>
    <style:style style:name="TableColumn887" style:family="table-column">
      <style:table-column-properties style:column-width="0.3513in" style:use-optimal-column-width="false"/>
    </style:style>
    <style:style style:name="TableColumn888" style:family="table-column">
      <style:table-column-properties style:column-width="1.3173in" style:use-optimal-column-width="false"/>
    </style:style>
    <style:style style:name="TableColumn889" style:family="table-column">
      <style:table-column-properties style:column-width="0.8381in" style:use-optimal-column-width="false"/>
    </style:style>
    <style:style style:name="TableColumn890" style:family="table-column">
      <style:table-column-properties style:column-width="0.8388in" style:use-optimal-column-width="false"/>
    </style:style>
    <style:style style:name="TableColumn891" style:family="table-column">
      <style:table-column-properties style:column-width="3.3465in" style:use-optimal-column-width="false"/>
    </style:style>
    <style:style style:name="Table886"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AKREDITAVIMO SVEIKATOS PRIEŽIŪROS VEIKLAI TARNYBOS PRIE SVEIKATOS APSAUGOS MINISTERIJOS DIREKTORIAUS</text:span></text:p>
      <text:p text:style-name="P12"/>
      <text:p text:style-name="P13">Į S A K Y M A S</text:p>
      <text:p text:style-name="P14">DĖL ĮSTAIGŲ ASMENS SVEIKATOS PRIEŽIŪROS LICENCIJŲ IŠDAVIMO, PATIKSLINIMO IR PANAIKINIMO</text:p>
      <text:p text:style-name="P15"/>
      <text:p text:style-name="P16">2007 m. birželio 5 d. Nr. T1-189</text:p>
      <text:p text:style-name="P17">Vilnius</text:p>
      <text:p text:style-name="P18"/>
      <text:p text:style-name="P19">Vadovaudamasis Lietuvos Respublikos sveikatos priežiūros įstaigų įstatymo (Žin., 1996, Nr.<text:s/><text:a xlink:href="https://www.e-tar.lt/portal/lt/legalAct/TAR.C81BD50A27C6" office:target-frame-name="_blank" xlink:show="new"><text:span text:style-name="T20">66-1572</text:span></text:a>; 1998, Nr.<text:s/><text:a xlink:href="https://www.e-tar.lt/portal/lt/legalAct/TAR.2E6CC51EA4ED" office:target-frame-name="_blank" xlink:show="new"><text:span text:style-name="T21">109-2995</text:span></text:a>) 5 straipsnio 2 dalimi, sveikatos apsaugos ministro 1999 m. kovo 1 d. įsakymu Nr. 97 (Žin., 1999, Nr.<text:s/><text:a xlink:href="https://www.e-tar.lt/portal/lt/legalAct/TAR.9C8B1F75BA3B" office:target-frame-name="_blank" xlink:show="new"><text:span text:style-name="T22">23-670</text:span></text:a>) patvirtintomis Įstaigų sveikatos priežiūros licencijavimo taisyklėmis ir atsižvelgdamas į Įstaigų licencijavimo ir akreditavimo skyriaus 2007 m. birželio 5 d. vyriausiųjų specialistų siūlymus:</text:p>
      <text:p text:style-name="P23">1.<text:s/><text:span text:style-name="T24">Išduodu</text:span><text:s/>priede Nr. 1 nurodytoms įstaigoms asmens sveikatos priežiūros licencijas.</text:p>
      <text:p text:style-name="P25">2.<text:s/><text:span text:style-name="T26">Patikslinu</text:span><text:s/>priede Nr. 2 nurodytų įstaigų asmens sveikatos priežiūros licencijas.</text:p>
      <text:p text:style-name="P27">3.<text:s/><text:span text:style-name="T28">Panaikinu</text:span><text:s/>priede Nr. 3 nurodytų įstaigų asmens sveikatos priežiūros licencijas.</text:p>
      <text:p text:style-name="P29"/>
      <text:p text:style-name="P30"/>
      <text:p text:style-name="P31"><text:span text:style-name="T32">DIREKTORIUS</text:span><text:span text:style-name="T33"><text:tab/>JUOZAS GALDIKAS</text:span></text:p>
      <text:p text:style-name="P34">______________</text:p>
      <text:p text:style-name="P35"/>
      <text:soft-page-break/>
      <text:p text:style-name="P36">Valstybinės akreditavimo sveikatos priežiūros<text:s/></text:p>
      <text:p text:style-name="P37">veiklai tarnybos prie Sveikatos apsaugos<text:s/></text:p>
      <text:p text:style-name="P38">ministerijos direktoriaus 2007 m. birželio 5 d.<text:s/></text:p>
      <text:p text:style-name="P39">įsakymo Nr. T1-189 „Dėl įstaigų asmens<text:s/></text:p>
      <text:p text:style-name="P40">sveikatos priežiūros licencijų išdavimo,<text:s/></text:p>
      <text:p text:style-name="P41">patikslinimo ir panaikinimo“</text:p>
      <text:p text:style-name="P42">1<text:s/>priedas</text:p>
      <text:p text:style-name="P43"/>
      <text:p text:style-name="P44"><text:span text:style-name="T45">VALSTYBĖS IR SAVIVALDYBĖS ĮSTAIGOS</text:span></text:p>
      <text:p text:style-name="P46">1<text:s/>lentelė</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text:span></text:p>
          </table:table-cell>
          <table:table-cell table:style-name="TableCell57">
            <text:p text:style-name="P58"><text:span text:style-name="T59">Asmens sveikatos priežiūros įstaigos (padalinių) pavadinimas, kodas</text:span></text:p>
          </table:table-cell>
          <table:table-cell table:style-name="TableCell60">
            <text:p text:style-name="P61"><text:span text:style-name="T62">Buveinės adresas</text:span></text:p>
          </table:table-cell>
          <table:table-cell table:style-name="TableCell63">
            <text:p text:style-name="P64"><text:span text:style-name="T65">Veiklos adresas</text:span></text:p>
          </table:table-cell>
          <table:table-cell table:style-name="TableCell66">
            <text:p text:style-name="P67"><text:span text:style-name="T68">Sprendimai</text:span></text:p>
          </table:table-cell>
        </table:table-row>
        <table:table-row table:style-name="TableRow69">
          <table:table-cell table:style-name="TableCell70">
            <text:p text:style-name="P71">1</text:p>
          </table:table-cell>
          <table:table-cell table:style-name="TableCell72">
            <text:p text:style-name="P73">300669649, viešoji įstaiga Mažeikių greitosios medicinos pagalbos centras</text:p>
          </table:table-cell>
          <table:table-cell table:style-name="TableCell74">
            <text:p text:style-name="P75"><text:span text:style-name="T76">J.<text:s/></text:span><text:span text:style-name="T77">Basanavičiaus g. 22, Mažeikiai</text:span></text:p>
          </table:table-cell>
          <table:table-cell table:style-name="TableCell78">
            <text:p text:style-name="P79"><text:span text:style-name="T80">J.<text:s/></text:span><text:span text:style-name="T81">Basanavičiaus g. 22, Mažeikiai</text:span></text:p>
          </table:table-cell>
          <table:table-cell table:style-name="TableCell82">
            <text:p text:style-name="P83"><text:span text:style-name="T84">Išduoti licenciją Nr. 3104 teikti šias paslaugas:</text:span></text:p>
            <text:p text:style-name="P85">greitosios medicinos pagalbos</text:p>
          </table:table-cell>
        </table:table-row>
      </table:table>
      <text:p text:style-name="P86"/>
      <text:p text:style-name="P87"><text:span text:style-name="T88">PRIVAČIOS ĮSTAIGOS</text:span></text:p>
      <text:p text:style-name="P89">2<text:s/>lentelė</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text:span></text:p>
          </table:table-cell>
          <table:table-cell table:style-name="TableCell100">
            <text:p text:style-name="P101"><text:span text:style-name="T102">Asmens sveikatos priežiūros įstaigos kodas, pavadinimas</text:span></text:p>
          </table:table-cell>
          <table:table-cell table:style-name="TableCell103">
            <text:p text:style-name="P104"><text:span text:style-name="T105">Buveinės adresas</text:span></text:p>
          </table:table-cell>
          <table:table-cell table:style-name="TableCell106">
            <text:p text:style-name="P107"><text:span text:style-name="T108">Veiklos adresas</text:span></text:p>
          </table:table-cell>
          <table:table-cell table:style-name="TableCell109">
            <text:p text:style-name="P110"><text:span text:style-name="T111">Sprendimai</text:span></text:p>
          </table:table-cell>
        </table:table-row>
        <table:table-row table:style-name="TableRow112">
          <table:table-cell table:style-name="TableCell113">
            <text:p text:style-name="P114">1</text:p>
          </table:table-cell>
          <table:table-cell table:style-name="TableCell115">
            <text:p text:style-name="P116">300671002, UAB V. Kvederienės moterų sveikatos centras</text:p>
          </table:table-cell>
          <table:table-cell table:style-name="TableCell117">
            <text:p text:style-name="P118">Lietuvininkų g. 4B, Šilutė</text:p>
          </table:table-cell>
          <table:table-cell table:style-name="TableCell119">
            <text:p text:style-name="P120">Gluosnių g. 4, Šilutė</text:p>
          </table:table-cell>
          <table:table-cell table:style-name="TableCell121">
            <text:p text:style-name="P122"><text:span text:style-name="T123">Išduoti licenciją Nr. 3105 teikti šias paslaugas:</text:span></text:p>
            <text:p text:style-name="P124">• antrinės ambulatorinės sveikatos priežiūros: akušerijos ir ginekologijos</text:p>
            <text:p text:style-name="P125">akušerio praktikos</text:p>
          </table:table-cell>
        </table:table-row>
        <table:table-row table:style-name="TableRow126">
          <table:table-cell table:style-name="TableCell127">
            <text:p text:style-name="P128">2</text:p>
          </table:table-cell>
          <table:table-cell table:style-name="TableCell129">
            <text:p text:style-name="P130">181684087, uždaroji akcinė bendrovė „Trasalis“</text:p>
          </table:table-cell>
          <table:table-cell table:style-name="TableCell131">
            <text:p text:style-name="P132">Gedimino g. 26, Trakai</text:p>
          </table:table-cell>
          <table:table-cell table:style-name="TableCell133">
            <text:p text:style-name="P134">Gedimino g. 26, Trakai</text:p>
          </table:table-cell>
          <table:table-cell table:style-name="TableCell135">
            <text:p text:style-name="P136"><text:span text:style-name="T137">Išduoti licenciją Nr. 3106 teikti šias paslaugas:</text:span></text:p>
            <text:p text:style-name="P138">• antrinės ambulatorinės sveikatos priežiūros: fizinės medicinos ir<text:s/>reabilitacijos</text:p>
            <text:p text:style-name="P139">slaugos: bendrosios praktikos, bendruomenės, fizinės medicinos ir reabilitacijos</text:p>
            <text:p text:style-name="P140">kineziterapijos</text:p>
            <text:p text:style-name="P141"><text:span text:style-name="T142">masažo</text:span></text:p>
          </table:table-cell>
        </table:table-row>
      </table:table>
      <text:p text:style-name="P143">______________</text:p>
      <text:p text:style-name="P144"/>
      <text:soft-page-break/>
      <text:p text:style-name="P145">Valstybinės akreditavimo sveikatos priežiūros<text:s/></text:p>
      <text:p text:style-name="P146">veiklai tarnybos prie Sveikatos apsaugos<text:s/></text:p>
      <text:p text:style-name="P147">ministerijos direktoriaus 2007 m. birželio 5 d.<text:s/></text:p>
      <text:p text:style-name="P148">įsakymo Nr. T1-189 „Dėl įstaigų asmens<text:s/></text:p>
      <text:p text:style-name="P149">sveikatos priežiūros licencijų išdavimo,<text:s/></text:p>
      <text:p text:style-name="P150">patikslinimo ir panaikinimo“</text:p>
      <text:p text:style-name="P151">2 priedas</text:p>
      <text:p text:style-name="P152"/>
      <text:p text:style-name="P153"><text:span text:style-name="T154">VALSTYBĖS IR SAVIVALDYBĖS ĮSTAIGOS</text:span></text:p>
      <text:p text:style-name="P155">1<text:s/>lentelė</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Eil. Nr.<text:s/></text:span></text:p>
          </table:table-cell>
          <table:table-cell table:style-name="TableCell167">
            <text:p text:style-name="P168"><text:span text:style-name="T169">Asmens sveikatos priežiūro</text:span><text:span text:style-name="T170">s įstaigos (padalinių) pavadinimas, kodas</text:span></text:p>
          </table:table-cell>
          <table:table-cell table:style-name="TableCell171">
            <text:p text:style-name="P172"><text:span text:style-name="T173">Buveinės adresas</text:span></text:p>
          </table:table-cell>
          <table:table-cell table:style-name="TableCell174">
            <text:p text:style-name="P175"><text:span text:style-name="T176">Veiklos adresas</text:span></text:p>
          </table:table-cell>
          <table:table-cell table:style-name="TableCell177" table:number-columns-spanned="2">
            <text:p text:style-name="P178"><text:span text:style-name="T179">Sprendimai</text:span></text:p>
          </table:table-cell>
          <table:covered-table-cell/>
        </table:table-row>
        <table:table-row table:style-name="TableRow180">
          <table:table-cell table:style-name="TableCell181" table:number-rows-spanned="2">
            <text:p text:style-name="P182"><text:span text:style-name="T183">1</text:span></text:p>
          </table:table-cell>
          <table:table-cell table:style-name="TableCell184" table:number-rows-spanned="2">
            <text:p text:style-name="P185">135042241, viešoji įstaiga Kauno 2-oji klinikinė ligoninė</text:p>
          </table:table-cell>
          <table:table-cell table:style-name="TableCell186" table:number-rows-spanned="2">
            <text:p text:style-name="P187">Josvainių g. 2, Kaunas</text:p>
          </table:table-cell>
          <table:table-cell table:style-name="TableCell188">
            <text:p text:style-name="P189">Baltijos g. 120, Kaunas</text:p>
          </table:table-cell>
          <table:table-cell table:style-name="TableCell190" table:number-columns-spanned="2">
            <text:p text:style-name="P191"><text:span text:style-name="T192">Patikslinti licenciją Nr. 703 (1999-09-23).</text:span></text:p>
            <text:p text:style-name="P193"><text:span text:style-name="T194">Leisti papildomai<text:s/></text:span><text:span text:style-name="T195">teikti šias paslaugas:</text:span></text:p>
            <text:p text:style-name="P196">• antrinės stacionarinės sveikatos priežiūros: vaikų gastroenterologijos II</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Putvinskio g. 3, Kaunas</text:p>
          </table:table-cell>
          <table:table-cell table:style-name="TableCell203" table:number-columns-spanned="2">
            <text:p text:style-name="P204">• antrinės ambulatorinės sveikatos priežiūros: plastinės ir rekonstrukcinės</text:p>
            <text:p text:style-name="P205">chirurgijos</text:p>
            <text:p text:style-name="P206">dienos chirurgijos – plastinės ir<text:s/>rekonstrukcinės chirurgijos</text:p>
          </table:table-cell>
          <table:covered-table-cell/>
        </table:table-row>
        <table:table-row table:style-name="TableRow207">
          <table:table-cell table:style-name="TableCell208" table:number-rows-spanned="2">
            <text:p text:style-name="P209"><text:span text:style-name="T210">2</text:span></text:p>
          </table:table-cell>
          <table:table-cell table:style-name="TableCell211" table:number-rows-spanned="2">
            <text:p text:style-name="P212">259945310, viešoji įstaiga „Vilkijos pirminės sveikatos priežiūros centras“</text:p>
          </table:table-cell>
          <table:table-cell table:style-name="TableCell213" table:number-rows-spanned="2">
            <text:p text:style-name="P214">Bažnyčios g. 27, Vilkija, Kauno r. sav.</text:p>
          </table:table-cell>
          <table:table-cell table:style-name="TableCell215">
            <text:p text:style-name="P216">Bažnyčios g. 21, Vilkija, Kauno r. sav.</text:p>
          </table:table-cell>
          <table:table-cell table:style-name="TableCell217" table:number-columns-spanned="2">
            <text:p text:style-name="P218"><text:span text:style-name="T219">Patikslinti licenciją Nr. 358 (1999-06-09).</text:span></text:p>
            <text:p text:style-name="P220"><text:span text:style-name="T221">Leisti papildomai teikti<text:s/></text:span><text:span text:style-name="T222">šias paslaugas:</text:span></text:p>
            <text:p text:style-name="P223">• pirminės stacionarinės paliatyviosios pagalbos (suaugusių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Bažnyčios g. 23, Vilkija, Kauno r. sav.</text:p>
          </table:table-cell>
          <table:table-cell table:style-name="TableCell230" table:number-columns-spanned="2">
            <text:p text:style-name="P231">• pirminės ambulatorinės paliatyviosios pagalbos (suaugusiųjų ir vaikų)</text:p>
          </table:table-cell>
          <table:covered-table-cell/>
        </table:table-row>
        <table:table-row table:style-name="TableRow232">
          <table:table-cell table:style-name="TableCell233" table:number-rows-spanned="27">
            <text:p text:style-name="P234"><text:span text:style-name="T235">3</text:span></text:p>
          </table:table-cell>
          <table:table-cell table:style-name="TableCell236">
            <text:p text:style-name="P237">293328580, viešoji įstaiga Pasvalio pirminės asmens<text:s/>sveikatos priežiūros centras</text:p>
          </table:table-cell>
          <table:table-cell table:style-name="TableCell238" table:number-rows-spanned="27">
            <text:p text:style-name="P239">Geležinkeliečių g. 70, Pasvalys, Pasvalio r. sav.</text:p>
          </table:table-cell>
          <table:table-cell table:style-name="TableCell240">
            <text:p text:style-name="P241">Geležinkeliečių g. 70, Pasvalys, Pasvalio r. sav.</text:p>
          </table:table-cell>
          <table:table-cell table:style-name="TableCell242" table:number-columns-spanned="2">
            <text:p text:style-name="P243"><text:span text:style-name="T244">Patikslinti licenciją Nr. 125 (1999-10-14).</text:span></text:p>
            <text:p text:style-name="P245"><text:span text:style-name="T246">Leisti teikti šias paslaugas:</text:span></text:p>
            <text:p text:style-name="P247">• pirminės ambulatorinės sveikatos priežiūros: šeimos<text:s/>medicinos -šeimos gydytojo praktikos, vidaus ligų gydytojo, vaikų ligų gydytojo, gydytojo akušerio ginekologo, gydytojo chirurgo praktikos</text:p>
            <text:p text:style-name="P248">• pirminės psichikos sveikatos priežiūros</text:p>
            <text:p text:style-name="P249">greitosios medicinos pagalbos</text:p>
            <text:p text:style-name="P250">akušerio praktikos</text:p>
            <text:p text:style-name="P251">slaugos: bendrosios praktikos, bendruomenės, vaikų</text:p>
            <text:p text:style-name="P252">masažo</text:p>
          </table:table-cell>
          <table:covered-table-cell/>
        </table:table-row>
        <table:table-row table:style-name="TableRow253">
          <table:covered-table-cell>
            <text:p text:style-name="P254"/>
          </table:covered-table-cell>
          <table:table-cell table:style-name="TableCell255">
            <text:p text:style-name="P256">Joniškėlio poliklinika</text:p>
          </table:table-cell>
          <table:covered-table-cell>
            <text:p text:style-name="P257"/>
          </table:covered-table-cell>
          <table:table-cell table:style-name="TableCell258">
            <text:p text:style-name="P259">Vytauto g. 1, Joniškėlis, Pasvalio r. sav.</text:p>
          </table:table-cell>
          <table:table-cell table:style-name="TableCell260" table:number-columns-spanned="2">
            <text:p text:style-name="P261">• pirminės ambulatorinės sveikatos priežiūros: šeimos medicinos -šeimos gydytojo praktikos, vidaus ligų gydytojo, vaikų ligų gydytojo, gydytojo akušerio<text:s/>ginekologo, gydytojo chirurgo praktikos</text:p>
            <text:p text:style-name="P262">akušerio praktikos</text:p>
            <text:p text:style-name="P263">slaugos: bendrosios praktikos, bendruomenės, vaikų</text:p>
          </table:table-cell>
          <table:covered-table-cell/>
        </table:table-row>
        <table:table-row table:style-name="TableRow264">
          <table:covered-table-cell>
            <text:p text:style-name="P265"/>
          </table:covered-table-cell>
          <table:table-cell table:style-name="TableCell266">
            <text:p text:style-name="P267">Saločių ambulatorija</text:p>
          </table:table-cell>
          <table:covered-table-cell>
            <text:p text:style-name="P268"/>
          </table:covered-table-cell>
          <table:table-cell table:style-name="TableCell269">
            <text:p text:style-name="P270">Vytauto g. 1, Saločiai, Saločių sen., Pasvalio r. sav.</text:p>
          </table:table-cell>
          <table:table-cell table:style-name="TableCell271" table:number-columns-spanned="2">
            <text:p text:style-name="P272">• pirminės ambulatorinės sveikatos priežiūros: šeimos medicinos<text:s/>-šeimos gydytojo praktikos</text:p>
            <text:p text:style-name="P273">slaugos: bendrosios praktikos, bendruomenės</text:p>
          </table:table-cell>
          <table:covered-table-cell/>
        </table:table-row>
        <table:table-row table:style-name="TableRow274">
          <table:covered-table-cell>
            <text:p text:style-name="P275"/>
          </table:covered-table-cell>
          <table:table-cell table:style-name="TableCell276">
            <text:p text:style-name="P277">Daujėnų ambulatorija</text:p>
          </table:table-cell>
          <table:covered-table-cell>
            <text:p text:style-name="P278"/>
          </table:covered-table-cell>
          <table:table-cell table:style-name="TableCell279">
            <text:p text:style-name="P280">Porijų g. 2, Daujėnai, Daujėnų sen., Pasvalio r. sav.</text:p>
          </table:table-cell>
          <table:table-cell table:style-name="TableCell281" table:number-columns-spanned="2">
            <text:p text:style-name="P282">• pirminės ambulatorinės sveikatos priežiūros: šeimos medicinos -šeimos gydytojo praktikos</text:p>
            <text:p text:style-name="P283">bendruomenės<text:s/>slaugos</text:p>
          </table:table-cell>
          <table:covered-table-cell/>
        </table:table-row>
        <table:table-row table:style-name="TableRow284">
          <table:covered-table-cell>
            <text:p text:style-name="P285"/>
          </table:covered-table-cell>
          <table:table-cell table:style-name="TableCell286">
            <text:p text:style-name="P287">Krinčino ambulatorija</text:p>
          </table:table-cell>
          <table:covered-table-cell>
            <text:p text:style-name="P288"/>
          </table:covered-table-cell>
          <table:table-cell table:style-name="TableCell289">
            <text:p text:style-name="P290">Žalgirio g. 16, Krinčinas, Krinčino sen., Pasvalio r. sav.</text:p>
          </table:table-cell>
          <table:table-cell table:style-name="TableCell291" table:number-columns-spanned="2">
            <text:p text:style-name="P292">• pirminės ambulatorinės sveikatos priežiūros: šeimos medicinos -šeimos gydytojo praktikos</text:p>
            <text:p text:style-name="P293">bendruomenės slaugos</text:p>
          </table:table-cell>
          <table:covered-table-cell/>
        </table:table-row>
        <table:table-row table:style-name="TableRow294">
          <table:covered-table-cell>
            <text:p text:style-name="P295"/>
          </table:covered-table-cell>
          <table:table-cell table:style-name="TableCell296">
            <text:p text:style-name="P297">Raubonių bendrosios praktikos gydytojo kabinetas</text:p>
          </table:table-cell>
          <table:covered-table-cell>
            <text:p text:style-name="P298"/>
          </table:covered-table-cell>
          <table:table-cell table:style-name="TableCell299">
            <text:p text:style-name="P300">Raubonių k., Saločių sen., Pasvalio r. sav.</text:p>
          </table:table-cell>
          <table:table-cell table:style-name="TableCell301" table:number-columns-spanned="2">
            <text:p text:style-name="P302">• pirminės ambulatorinės sveikatos priežiūros: šeimos medicinos -šeimos gydytojo praktikos</text:p>
            <text:p text:style-name="P303">bendruomenės slaugos</text:p>
          </table:table-cell>
          <table:covered-table-cell/>
        </table:table-row>
        <table:table-row table:style-name="TableRow304">
          <table:covered-table-cell>
            <text:p text:style-name="P305"/>
          </table:covered-table-cell>
          <table:table-cell table:style-name="TableCell306">
            <text:p text:style-name="P307">Namišių bendrosios praktikos gydytojo kabinetas</text:p>
          </table:table-cell>
          <table:covered-table-cell>
            <text:p text:style-name="P308"/>
          </table:covered-table-cell>
          <table:table-cell table:style-name="TableCell309">
            <text:p text:style-name="P310">Namišių k., Namišių sen., Pasvalio r. sav.</text:p>
          </table:table-cell>
          <table:table-cell table:style-name="TableCell311" table:number-columns-spanned="2">
            <text:p text:style-name="P312">•<text:s/>pirminės ambulatorinės sveikatos priežiūros: šeimos medicinos -vidaus ligų gydytojo, vaikų ligų gydytojo, gydytojo akušerio ginekologo, gydytojo chirurgo praktikos</text:p>
            <text:p text:style-name="P313">bendruomenės slaugos</text:p>
          </table:table-cell>
          <table:covered-table-cell/>
        </table:table-row>
        <table:table-row table:style-name="TableRow314">
          <table:covered-table-cell>
            <text:p text:style-name="P315"/>
          </table:covered-table-cell>
          <table:table-cell table:style-name="TableCell316">
            <text:p text:style-name="P317">Joniškėlio slaugos ir palaikomojo gydymo ligoninė</text:p>
          </table:table-cell>
          <table:covered-table-cell>
            <text:p text:style-name="P318"/>
          </table:covered-table-cell>
          <table:table-cell table:style-name="TableCell319">
            <text:p text:style-name="P320">Vytauto g. 1,<text:s/>Joniškėlis, Pasvalio r. sav.</text:p>
          </table:table-cell>
          <table:table-cell table:style-name="TableCell321" table:number-columns-spanned="2">
            <text:p text:style-name="P322">• pirminės stacionarinės palaikomojo gydymo ir slaugos</text:p>
          </table:table-cell>
          <table:covered-table-cell/>
        </table:table-row>
        <table:table-row table:style-name="TableRow323">
          <table:covered-table-cell>
            <text:p text:style-name="P324"/>
          </table:covered-table-cell>
          <table:table-cell table:style-name="TableCell325">
            <text:p text:style-name="P326">Girsūdų medicinos punktas</text:p>
          </table:table-cell>
          <table:covered-table-cell>
            <text:p text:style-name="P327"/>
          </table:covered-table-cell>
          <table:table-cell table:style-name="TableCell328">
            <text:p text:style-name="P329">Girsūdų k., Daujėnų sen., Pasvalio r. sav.</text:p>
          </table:table-cell>
          <table:table-cell table:style-name="TableCell330" table:number-columns-spanned="2">
            <text:p text:style-name="P331">bendruomenės slaugos</text:p>
          </table:table-cell>
          <table:covered-table-cell/>
        </table:table-row>
        <table:table-row table:style-name="TableRow332">
          <table:covered-table-cell>
            <text:p text:style-name="P333"/>
          </table:covered-table-cell>
          <table:table-cell table:style-name="TableCell334">
            <text:p text:style-name="P335">Grūžių medicinos punktas</text:p>
          </table:table-cell>
          <table:covered-table-cell>
            <text:p text:style-name="P336"/>
          </table:covered-table-cell>
          <table:table-cell table:style-name="TableCell337">
            <text:p text:style-name="P338">Grūžių k., Vaškų sen., Pasvalio r. sav.</text:p>
          </table:table-cell>
          <table:table-cell table:style-name="TableCell339" table:number-columns-spanned="2">
            <text:p text:style-name="P340">bendruomenės slaugos</text:p>
          </table:table-cell>
          <table:covered-table-cell/>
        </table:table-row>
        <table:table-row table:style-name="TableRow341">
          <table:covered-table-cell>
            <text:p text:style-name="P342"/>
          </table:covered-table-cell>
          <table:table-cell table:style-name="TableCell343">
            <text:p text:style-name="P344">Gulbinėnų medicinos punktas</text:p>
          </table:table-cell>
          <table:covered-table-cell>
            <text:p text:style-name="P345"/>
          </table:covered-table-cell>
          <table:table-cell table:style-name="TableCell346">
            <text:p text:style-name="P347">Gulbinėnų k., Pasvalio r. sav.</text:p>
          </table:table-cell>
          <table:table-cell table:style-name="TableCell348" table:number-columns-spanned="2">
            <text:p text:style-name="P349">bendruomenės slaugos</text:p>
          </table:table-cell>
          <table:covered-table-cell/>
        </table:table-row>
        <table:table-row table:style-name="TableRow350">
          <table:covered-table-cell>
            <text:p text:style-name="P351"/>
          </table:covered-table-cell>
          <table:table-cell table:style-name="TableCell352">
            <text:p text:style-name="P353">Jurgėnų medicinos punktas</text:p>
          </table:table-cell>
          <table:covered-table-cell>
            <text:p text:style-name="P354"/>
          </table:covered-table-cell>
          <table:table-cell table:style-name="TableCell355">
            <text:p text:style-name="P356">Kalno k., Pumpėnų sen., Pasvalio r. sav.</text:p>
          </table:table-cell>
          <table:table-cell table:style-name="TableCell357" table:number-columns-spanned="2">
            <text:p text:style-name="P358">bendruomenės slaugos</text:p>
          </table:table-cell>
          <table:covered-table-cell/>
        </table:table-row>
        <table:table-row table:style-name="TableRow359">
          <table:covered-table-cell>
            <text:p text:style-name="P360"/>
          </table:covered-table-cell>
          <table:table-cell table:style-name="TableCell361">
            <text:p text:style-name="P362">Kiemėnų medicinos punktas</text:p>
          </table:table-cell>
          <table:covered-table-cell>
            <text:p text:style-name="P363"/>
          </table:covered-table-cell>
          <table:table-cell table:style-name="TableCell364">
            <text:p text:style-name="P365">Kiemėnų k., Namišių sen.,<text:s/>Pasvalio r. sav.</text:p>
          </table:table-cell>
          <table:table-cell table:style-name="TableCell366" table:number-columns-spanned="2">
            <text:p text:style-name="P367">bendruomenės slaugos</text:p>
          </table:table-cell>
          <table:covered-table-cell/>
        </table:table-row>
        <table:table-row table:style-name="TableRow368">
          <table:covered-table-cell>
            <text:p text:style-name="P369"/>
          </table:covered-table-cell>
          <table:table-cell table:style-name="TableCell370">
            <text:p text:style-name="P371">Kraštų medicinos punktas</text:p>
          </table:table-cell>
          <table:covered-table-cell>
            <text:p text:style-name="P372"/>
          </table:covered-table-cell>
          <table:table-cell table:style-name="TableCell373" table:number-columns-spanned="2">
            <text:p text:style-name="P374">Kraštų k., Krinčino sen., Pasvalio r. sav.</text:p>
          </table:table-cell>
          <table:covered-table-cell/>
          <table:table-cell table:style-name="TableCell375">
            <text:p text:style-name="P376">bendruomenės slaugos</text:p>
          </table:table-cell>
        </table:table-row>
        <table:table-row table:style-name="TableRow377">
          <table:covered-table-cell>
            <text:p text:style-name="P378"/>
          </table:covered-table-cell>
          <table:table-cell table:style-name="TableCell379">
            <text:p text:style-name="P380">Kriklinių medicinos punktas</text:p>
          </table:table-cell>
          <table:covered-table-cell>
            <text:p text:style-name="P381"/>
          </table:covered-table-cell>
          <table:table-cell table:style-name="TableCell382" table:number-columns-spanned="2">
            <text:p text:style-name="P383">Kriklinių k., Pumpėnų sen., Pasvalio r. sav.</text:p>
          </table:table-cell>
          <table:covered-table-cell/>
          <table:table-cell table:style-name="TableCell384">
            <text:p text:style-name="P385">bendruomenės slaugos</text:p>
          </table:table-cell>
        </table:table-row>
        <table:table-row table:style-name="TableRow386">
          <table:covered-table-cell>
            <text:p text:style-name="P387"/>
          </table:covered-table-cell>
          <table:table-cell table:style-name="TableCell388">
            <text:p text:style-name="P389">Nairių medicinos punktas</text:p>
          </table:table-cell>
          <table:covered-table-cell>
            <text:p text:style-name="P390"/>
          </table:covered-table-cell>
          <table:table-cell table:style-name="TableCell391" table:number-columns-spanned="2">
            <text:p text:style-name="P392">Nairių k., Vaškų sen., Pasvalio r. sav.</text:p>
          </table:table-cell>
          <table:covered-table-cell/>
          <table:table-cell table:style-name="TableCell393">
            <text:p text:style-name="P394">bendruomenės slaugos</text:p>
          </table:table-cell>
        </table:table-row>
        <table:table-row table:style-name="TableRow395">
          <table:covered-table-cell>
            <text:p text:style-name="P396"/>
          </table:covered-table-cell>
          <table:table-cell table:style-name="TableCell397">
            <text:p text:style-name="P398">Nakiškių medicinos punktas</text:p>
          </table:table-cell>
          <table:covered-table-cell>
            <text:p text:style-name="P399"/>
          </table:covered-table-cell>
          <table:table-cell table:style-name="TableCell400" table:number-columns-spanned="2">
            <text:p text:style-name="P401">Nakiškių k., Pasvalio r. sav.</text:p>
          </table:table-cell>
          <table:covered-table-cell/>
          <table:table-cell table:style-name="TableCell402">
            <text:p text:style-name="P403">bendruomenės slaugos</text:p>
          </table:table-cell>
        </table:table-row>
        <table:table-row table:style-name="TableRow404">
          <table:covered-table-cell>
            <text:p text:style-name="P405"/>
          </table:covered-table-cell>
          <table:table-cell table:style-name="TableCell406">
            <text:p text:style-name="P407">Narteikių medicinos punktas</text:p>
          </table:table-cell>
          <table:covered-table-cell>
            <text:p text:style-name="P408"/>
          </table:covered-table-cell>
          <table:table-cell table:style-name="TableCell409" table:number-columns-spanned="2">
            <text:p text:style-name="P410">Narteikių k., Joniškėlio apyl. sen., Pasvalio r. sav.</text:p>
          </table:table-cell>
          <table:covered-table-cell/>
          <table:table-cell table:style-name="TableCell411">
            <text:p text:style-name="P412">bendruomenės slaugos</text:p>
          </table:table-cell>
        </table:table-row>
        <table:table-row table:style-name="TableRow413">
          <table:covered-table-cell>
            <text:p text:style-name="P414"/>
          </table:covered-table-cell>
          <table:table-cell table:style-name="TableCell415">
            <text:p text:style-name="P416">Norgėlų medicinos punktas</text:p>
          </table:table-cell>
          <table:covered-table-cell>
            <text:p text:style-name="P417"/>
          </table:covered-table-cell>
          <table:table-cell table:style-name="TableCell418" table:number-columns-spanned="2">
            <text:p text:style-name="P419">Norgėlų k., Joniškėlio apyl. sen., Pasvalio r. sav.</text:p>
          </table:table-cell>
          <table:covered-table-cell/>
          <table:table-cell table:style-name="TableCell420">
            <text:p text:style-name="P421">bendruomenės slaugos</text:p>
          </table:table-cell>
        </table:table-row>
        <table:table-row table:style-name="TableRow422">
          <table:covered-table-cell>
            <text:p text:style-name="P423"/>
          </table:covered-table-cell>
          <table:table-cell table:style-name="TableCell424">
            <text:p text:style-name="P425">Meškalaukio medicinos punktas</text:p>
          </table:table-cell>
          <table:covered-table-cell>
            <text:p text:style-name="P426"/>
          </table:covered-table-cell>
          <table:table-cell table:style-name="TableCell427" table:number-columns-spanned="2">
            <text:p text:style-name="P428">Meškalaukio k., Joniškėlio apyl. sen., Pasvalio r. sav.</text:p>
          </table:table-cell>
          <table:covered-table-cell/>
          <table:table-cell table:style-name="TableCell429">
            <text:p text:style-name="P430">bendruomenės slaugos</text:p>
          </table:table-cell>
        </table:table-row>
        <table:table-row table:style-name="TableRow431">
          <table:covered-table-cell>
            <text:p text:style-name="P432"/>
          </table:covered-table-cell>
          <table:table-cell table:style-name="TableCell433">
            <text:p text:style-name="P434">Mikoliškio medicinos punktas</text:p>
          </table:table-cell>
          <table:covered-table-cell>
            <text:p text:style-name="P435"/>
          </table:covered-table-cell>
          <table:table-cell table:style-name="TableCell436" table:number-columns-spanned="2">
            <text:p text:style-name="P437">Mikoliškio k.,<text:s/>Pušaloto sen., Pasvalio r. sav.</text:p>
          </table:table-cell>
          <table:covered-table-cell/>
          <table:table-cell table:style-name="TableCell438">
            <text:p text:style-name="P439">bendruomenės slaugos</text:p>
          </table:table-cell>
        </table:table-row>
        <table:table-row table:style-name="TableRow440">
          <table:covered-table-cell>
            <text:p text:style-name="P441"/>
          </table:covered-table-cell>
          <table:table-cell table:style-name="TableCell442">
            <text:p text:style-name="P443">Pajiešmenių medicinos punktas</text:p>
          </table:table-cell>
          <table:covered-table-cell>
            <text:p text:style-name="P444"/>
          </table:covered-table-cell>
          <table:table-cell table:style-name="TableCell445" table:number-columns-spanned="2">
            <text:p text:style-name="P446">Pajiešmenių k., Krinčino sen., Pasvalio r. sav.</text:p>
          </table:table-cell>
          <table:covered-table-cell/>
          <table:table-cell table:style-name="TableCell447">
            <text:p text:style-name="P448">bendruomenės slaugos</text:p>
          </table:table-cell>
        </table:table-row>
        <table:table-row table:style-name="TableRow449">
          <table:covered-table-cell>
            <text:p text:style-name="P450"/>
          </table:covered-table-cell>
          <table:table-cell table:style-name="TableCell451">
            <text:p text:style-name="P452">Rinkimų medicinos punktas</text:p>
          </table:table-cell>
          <table:covered-table-cell>
            <text:p text:style-name="P453"/>
          </table:covered-table-cell>
          <table:table-cell table:style-name="TableCell454" table:number-columns-spanned="2">
            <text:p text:style-name="P455">Rinkūnų k., Pumpėnų sen., Pasvalio r. sav.</text:p>
          </table:table-cell>
          <table:covered-table-cell/>
          <table:table-cell table:style-name="TableCell456">
            <text:p text:style-name="P457">bendruomenės slaugos</text:p>
          </table:table-cell>
        </table:table-row>
        <table:table-row table:style-name="TableRow458">
          <table:covered-table-cell>
            <text:p text:style-name="P459"/>
          </table:covered-table-cell>
          <table:table-cell table:style-name="TableCell460">
            <text:p text:style-name="P461">Švobiškio medicinos punktas</text:p>
          </table:table-cell>
          <table:covered-table-cell>
            <text:p text:style-name="P462"/>
          </table:covered-table-cell>
          <table:table-cell table:style-name="TableCell463" table:number-columns-spanned="2">
            <text:p text:style-name="P464">Švobiškio k., Pasvalio r. sav.</text:p>
          </table:table-cell>
          <table:covered-table-cell/>
          <table:table-cell table:style-name="TableCell465">
            <text:p text:style-name="P466">bendruomenės slaugos</text:p>
          </table:table-cell>
        </table:table-row>
        <table:table-row table:style-name="TableRow467">
          <table:covered-table-cell>
            <text:p text:style-name="P468"/>
          </table:covered-table-cell>
          <table:table-cell table:style-name="TableCell469">
            <text:p text:style-name="P470">Tetirvinų medicinos punktas</text:p>
          </table:table-cell>
          <table:covered-table-cell>
            <text:p text:style-name="P471"/>
          </table:covered-table-cell>
          <table:table-cell table:style-name="TableCell472" table:number-columns-spanned="2">
            <text:p text:style-name="P473">Tetirvinų k., Vaškų sen., Pasvalio r. sav.</text:p>
          </table:table-cell>
          <table:covered-table-cell/>
          <table:table-cell table:style-name="TableCell474">
            <text:p text:style-name="P475">bendruomenės slaugos</text:p>
          </table:table-cell>
        </table:table-row>
        <table:table-row table:style-name="TableRow476">
          <table:covered-table-cell>
            <text:p text:style-name="P477"/>
          </table:covered-table-cell>
          <table:table-cell table:style-name="TableCell478">
            <text:p text:style-name="P479">Ustukių medicinos punktas</text:p>
          </table:table-cell>
          <table:covered-table-cell>
            <text:p text:style-name="P480"/>
          </table:covered-table-cell>
          <table:table-cell table:style-name="TableCell481" table:number-columns-spanned="2">
            <text:p text:style-name="P482">Ustukių k., Pasvalio apyl. sen., Pasvalio r. sav.</text:p>
          </table:table-cell>
          <table:covered-table-cell/>
          <table:table-cell table:style-name="TableCell483">
            <text:p text:style-name="P484">bendruomenės slaugos</text:p>
          </table:table-cell>
        </table:table-row>
        <table:table-row table:style-name="TableRow485">
          <table:covered-table-cell>
            <text:p text:style-name="P486"/>
          </table:covered-table-cell>
          <table:table-cell table:style-name="TableCell487">
            <text:p text:style-name="P488">Žilpamūšio medicinos punktas</text:p>
          </table:table-cell>
          <table:covered-table-cell>
            <text:p text:style-name="P489"/>
          </table:covered-table-cell>
          <table:table-cell table:style-name="TableCell490" table:number-columns-spanned="2">
            <text:p text:style-name="P491">Žilpamūšio k., Saločių sen., Pasvalio r. sav.</text:p>
          </table:table-cell>
          <table:covered-table-cell/>
          <table:table-cell table:style-name="TableCell492">
            <text:p text:style-name="P493">bendruomenės slaugos</text:p>
          </table:table-cell>
        </table:table-row>
        <table:table-row table:style-name="TableRow494">
          <table:table-cell table:style-name="TableCell495">
            <text:p text:style-name="P496">4</text:p>
          </table:table-cell>
          <table:table-cell table:style-name="TableCell497">
            <text:p text:style-name="P498">164831720, viešoji įstaiga Kupiškio rajono savivaldybės pirminės asmens sveikatos priežiūros centras</text:p>
          </table:table-cell>
          <table:table-cell table:style-name="TableCell499">
            <text:p text:style-name="P500">Krantinės g. 30, Kupiškis</text:p>
          </table:table-cell>
          <table:table-cell table:style-name="TableCell501" table:number-columns-spanned="2">
            <text:p text:style-name="P502">Krantinės g. 30, Kupiškis</text:p>
          </table:table-cell>
          <table:covered-table-cell/>
          <table:table-cell table:style-name="TableCell503">
            <text:p text:style-name="P504"><text:span text:style-name="T505">Patikslinti licenciją Nr. 123 (1999-06-30).</text:span></text:p>
            <text:p text:style-name="P506"><text:span text:style-name="T507">Leisti papildomai teikti šias paslaugas:</text:span></text:p>
            <text:p text:style-name="P508">laboratorinės diagnostikos</text:p>
          </table:table-cell>
        </table:table-row>
        <table:table-row table:style-name="TableRow509">
          <table:table-cell table:style-name="TableCell510">
            <text:p text:style-name="P511">5</text:p>
          </table:table-cell>
          <table:table-cell table:style-name="TableCell512">
            <text:p text:style-name="P513">161446491, viešoji įstaiga Krakių ambulatorija Ažytėnų medicinos punktas</text:p>
          </table:table-cell>
          <table:table-cell table:style-name="TableCell514">
            <text:p text:style-name="P515">J. Basanavičiaus g. 6, Krakių mstl.,<text:s/>Kėdainių r.</text:p>
          </table:table-cell>
          <table:table-cell table:style-name="TableCell516" table:number-columns-spanned="2">
            <text:p text:style-name="P517">Ažytėnų k., Krakių sen., Kėdainių r. sav.</text:p>
          </table:table-cell>
          <table:covered-table-cell/>
          <table:table-cell table:style-name="TableCell518">
            <text:p text:style-name="P519"><text:span text:style-name="T520">Patikslinti licenciją Nr. 147 (1999-01-21).</text:span></text:p>
            <text:p text:style-name="P521"><text:span text:style-name="T522">Leisti papildomai teikti šias paslaugas:</text:span></text:p>
            <text:p text:style-name="P523">slaugos: bendrosios praktikos, bendruomenės</text:p>
          </table:table-cell>
        </table:table-row>
        <table:table-row table:style-name="TableRow524">
          <table:table-cell table:style-name="TableCell525">
            <text:p text:style-name="P526">6</text:p>
          </table:table-cell>
          <table:table-cell table:style-name="TableCell527">
            <text:p text:style-name="P528">141954233, biudžetinė įstaiga KLAIPĖDOS MIESTO GLOBOS NAMAI</text:p>
          </table:table-cell>
          <table:table-cell table:style-name="TableCell529">
            <text:p text:style-name="P530">Žalgirio g. 3A, Klaipėdos m., Klaipėdos m. sav.</text:p>
          </table:table-cell>
          <table:table-cell table:style-name="TableCell531" table:number-columns-spanned="2">
            <text:p text:style-name="P532">Žalgirio g. 3A, Klaipėdos m., Klaipėdos m. sav.</text:p>
          </table:table-cell>
          <table:covered-table-cell/>
          <table:table-cell table:style-name="TableCell533">
            <text:p text:style-name="P534"><text:span text:style-name="T535">Patikslinti licenciją Nr. 2731 (2004-02-24)</text:span></text:p>
            <text:p text:style-name="P536"><text:span text:style-name="T537">Leisti teikti šias paslaugas:</text:span></text:p>
            <text:p text:style-name="P538">slaugos: bendrosios praktikos, fizinės medicinos ir reabilitacijos</text:p>
            <text:p text:style-name="P539">masažo</text:p>
          </table:table-cell>
        </table:table-row>
      </table:table>
      <text:p text:style-name="P540"/>
      <text:p text:style-name="P541"><text:span text:style-name="T542">PRIVAČIOS<text:s/></text:span><text:span text:style-name="T543">ĮSTAIGOS</text:span></text:p>
      <text:p text:style-name="P544"><text:span text:style-name="T545">2</text:span><text:span text:style-name="T546"><text:s/></text:span>lentelė</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Eil. Nr.<text:s/></text:span></text:p>
          </table:table-cell>
          <table:table-cell table:style-name="TableCell557">
            <text:p text:style-name="P558"><text:span text:style-name="T559">Asmens sveikatos priežiūros įstaigos kodas, pavadinimas</text:span></text:p>
          </table:table-cell>
          <table:table-cell table:style-name="TableCell560">
            <text:p text:style-name="P561"><text:span text:style-name="T562">Buveinės adresas</text:span></text:p>
          </table:table-cell>
          <table:table-cell table:style-name="TableCell563">
            <text:p text:style-name="P564"><text:span text:style-name="T565">Veiklos adresas</text:span></text:p>
          </table:table-cell>
          <table:table-cell table:style-name="TableCell566">
            <text:p text:style-name="P567"><text:span text:style-name="T568">Sprendimai</text:span></text:p>
          </table:table-cell>
        </table:table-row>
        <table:table-row table:style-name="TableRow569">
          <table:table-cell table:style-name="TableCell570">
            <text:p text:style-name="P571"><text:span text:style-name="T572">1</text:span></text:p>
          </table:table-cell>
          <table:table-cell table:style-name="TableCell573">
            <text:p text:style-name="P574">2468063, gyd. Bortkevičienė kabinetas</text:p>
          </table:table-cell>
          <table:table-cell table:style-name="TableCell575">
            <text:p text:style-name="P576">Rygos g. 15, Vilnius</text:p>
          </table:table-cell>
          <table:table-cell table:style-name="TableCell577">
            <text:p text:style-name="P578">Rygos g. 15, Vilnius</text:p>
          </table:table-cell>
          <table:table-cell table:style-name="TableCell579">
            <text:p text:style-name="P580"><text:span text:style-name="T581">Patikslinti licenciją Nr. 1245<text:s/></text:span><text:span text:style-name="T582">(2000-01-27).</text:span></text:p>
            <text:p text:style-name="P583"><text:span text:style-name="T584">Leisti teikti šias paslaugas:</text:span></text:p>
            <text:p text:style-name="P585">• antrinės ambulatorinės sveikatos priežiūros: otorinolaringologijos, refleksoterapijos, fizinės medicinos ir reabilitacijos</text:p>
          </table:table-cell>
        </table:table-row>
        <table:table-row table:style-name="TableRow586">
          <table:table-cell table:style-name="TableCell587" table:number-rows-spanned="4">
            <text:p text:style-name="P588"><text:span text:style-name="T589">2</text:span></text:p>
          </table:table-cell>
          <table:table-cell table:style-name="TableCell590" table:number-rows-spanned="4">
            <text:p text:style-name="P591">158349317, N. Dungveckienės Šeimos klinika</text:p>
          </table:table-cell>
          <table:table-cell table:style-name="TableCell592" table:number-rows-spanned="4">
            <text:p text:style-name="P593">Veliuonėlės g. 5, Veliuonos mstl., Veliuonos sen., Jurbarko r. sav.</text:p>
          </table:table-cell>
          <table:table-cell table:style-name="TableCell594">
            <text:p text:style-name="P595">Veliuonėlės g. 5, Veliuonos mstl., Veliuonos sen., Jurbarko r. sav.</text:p>
          </table:table-cell>
          <table:table-cell table:style-name="TableCell596">
            <text:p text:style-name="P597"><text:span text:style-name="T598">Patikslinti licenciją Nr. 1528 (2000-05-08).</text:span></text:p>
            <text:p text:style-name="P599"><text:span text:style-name="T600">Leisti teikti šias paslaugas:</text:span></text:p>
            <text:p text:style-name="P601">• pirminės ambulatorinės sveikatos priežiūros: šeimos medicinos – šeimos gydytojo praktikos</text:p>
            <text:p text:style-name="P602">slaugos: bendrosios praktikos, bendruomenės</text:p>
            <text:p text:style-name="P603">masažo</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Daugėlos g. 22, Klausučiai, Seredžiaus sen., Jurbarko r. sav.</text:p>
          </table:table-cell>
          <table:table-cell table:style-name="TableCell610">
            <text:p text:style-name="P611">• pirminės ambulatorinės sveikatos priežiūros: šeimos medicinos – šeimos gydytojo praktikos</text:p>
            <text:p text:style-name="P612">slaugos: bendrosios praktikos,<text:s/>bendruomenės</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Juodaičių k., Juodaičių sen., Jurbarko r. sav.</text:p>
          </table:table-cell>
          <table:table-cell table:style-name="TableCell619">
            <text:p text:style-name="P620">• pirminės ambulatorinės sveikatos priežiūros: šeimos medicinos – šeimos gydytojo praktikos</text:p>
            <text:p text:style-name="P621">bendrosios praktikos slaugo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Parko g. 7, Raudonė, Raudonės sen., Jurbarko r. sav.</text:p>
          </table:table-cell>
          <table:table-cell table:style-name="TableCell628">
            <text:p text:style-name="P629">• pirminės<text:s/>ambulatorinės sveikatos priežiūros: šeimos medicinos – šeimos gydytojo praktikos bendrosios praktikos slaugos</text:p>
          </table:table-cell>
        </table:table-row>
        <table:table-row table:style-name="TableRow630">
          <table:table-cell table:style-name="TableCell631">
            <text:p text:style-name="P632"><text:span text:style-name="T633">3</text:span></text:p>
          </table:table-cell>
          <table:table-cell table:style-name="TableCell634">
            <text:p text:style-name="P635">145627026, Egidijos Baltrušaitienės įmonė</text:p>
          </table:table-cell>
          <table:table-cell table:style-name="TableCell636">
            <text:p text:style-name="P637">Tilžės g. 53-5, Šiauliai</text:p>
          </table:table-cell>
          <table:table-cell table:style-name="TableCell638">
            <text:p text:style-name="P639">Vytauto g. 145, Šiauliai</text:p>
          </table:table-cell>
          <table:table-cell table:style-name="TableCell640">
            <text:p text:style-name="P641"><text:span text:style-name="T642">Patikslinti licenciją Nr. 1532 (2000-05-08).</text:span></text:p>
            <text:p text:style-name="P643"><text:span text:style-name="T644">Leisti</text:span><text:span text:style-name="T645"><text:s/>teikti šias paslaugas:</text:span></text:p>
            <text:p text:style-name="P646">• antrinės ambulatorinės sveikatos priežiūros: endokrinologijos</text:p>
          </table:table-cell>
        </table:table-row>
        <text:soft-page-break/>
        <table:table-row table:style-name="TableRow647">
          <table:table-cell table:style-name="TableCell648" table:number-rows-spanned="3">
            <text:p text:style-name="P649"><text:span text:style-name="T650">4</text:span></text:p>
          </table:table-cell>
          <table:table-cell table:style-name="TableCell651" table:number-rows-spanned="3">
            <text:p text:style-name="P652">125754614, V. Švedienės ir A. Vilienės medicinos paslaugų TŪB</text:p>
          </table:table-cell>
          <table:table-cell table:style-name="TableCell653" table:number-rows-spanned="3">
            <text:p text:style-name="P654">Vydūno g. 18-66, Vilnius</text:p>
          </table:table-cell>
          <table:table-cell table:style-name="TableCell655">
            <text:p text:style-name="P656">Rygos g. 17A-46, Vilnius</text:p>
          </table:table-cell>
          <table:table-cell table:style-name="TableCell657">
            <text:p text:style-name="P658"><text:span text:style-name="T659">Patikslinti licenciją Nr. 2169 (2001-12-17).</text:span></text:p>
            <text:p text:style-name="P660"><text:span text:style-name="T661">Leisti<text:s/></text:span><text:span text:style-name="T662">teikti šias paslaugas:</text:span></text:p>
            <text:p text:style-name="P663">• pirminės ambulatorinės sveikatos priežiūros: šeimos medicinos – šeimos gydytojo praktikos</text:p>
            <text:p text:style-name="P664">slaugos: bendrosios praktikos, bendruomenės</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Vydūno g. 20-41, Vilnius</text:p>
          </table:table-cell>
          <table:table-cell table:style-name="TableCell671">
            <text:p text:style-name="P672">• pirminės ambulatorinės sveikatos priežiūros: šeimos medicinos –<text:s/>šeimos gydytojo</text:p>
            <text:p text:style-name="P673">praktikos</text:p>
            <text:p text:style-name="P674">slaugos: bendrosios praktikos, bendruomenės</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Ukmergės g. 355-32, Vilnius</text:p>
          </table:table-cell>
          <table:table-cell table:style-name="TableCell681">
            <text:p text:style-name="P682">• pirminės ambulatorinės sveikatos priežiūros: šeimos medicinos – šeimos gydytojo praktikos</text:p>
            <text:p text:style-name="P683">slaugos: bendrosios praktikos, bendruomenės</text:p>
          </table:table-cell>
        </table:table-row>
        <table:table-row table:style-name="TableRow684">
          <table:table-cell table:style-name="TableCell685">
            <text:p text:style-name="P686"><text:span text:style-name="T687">5</text:span></text:p>
          </table:table-cell>
          <table:table-cell table:style-name="TableCell688">
            <text:p text:style-name="P689">185486989,<text:s/>Antano Šinkūno įmonė</text:p>
          </table:table-cell>
          <table:table-cell table:style-name="TableCell690">
            <text:p text:style-name="P691">P. Jašinsko g. 2, Vilkaviškis</text:p>
          </table:table-cell>
          <table:table-cell table:style-name="TableCell692">
            <text:p text:style-name="P693">Maironio g. 25, Vilkaviškis</text:p>
          </table:table-cell>
          <table:table-cell table:style-name="TableCell694">
            <text:p text:style-name="P695"><text:span text:style-name="T696">Patikslinti licenciją Nr. 1026 (1999-12-17).</text:span></text:p>
            <text:p text:style-name="P697"><text:span text:style-name="T698">Leisti teikti šias paslaugas:</text:span></text:p>
            <text:p text:style-name="P699">• antrinės ambulatorinės sveikatos priežiūros: otorinolaringologijos</text:p>
          </table:table-cell>
        </table:table-row>
        <table:table-row table:style-name="TableRow700">
          <table:table-cell table:style-name="TableCell701">
            <text:p text:style-name="P702"><text:span text:style-name="T703">6</text:span></text:p>
          </table:table-cell>
          <table:table-cell table:style-name="TableCell704">
            <text:p text:style-name="P705">145135733, Birutės Urmonienės<text:s/>įmonė</text:p>
          </table:table-cell>
          <table:table-cell table:style-name="TableCell706">
            <text:p text:style-name="P707">Tilžės g. 33-3, Šiauliai</text:p>
          </table:table-cell>
          <table:table-cell table:style-name="TableCell708">
            <text:p text:style-name="P709">Tilžės g. 33-3, Šiauliai</text:p>
          </table:table-cell>
          <table:table-cell table:style-name="TableCell710">
            <text:p text:style-name="P711"><text:span text:style-name="T712">Patikslinti licenciją Nr. 1868 (2001-02-05).</text:span></text:p>
            <text:p text:style-name="P713"><text:span text:style-name="T714">Leisti teikti šias paslaugas:</text:span></text:p>
            <text:p text:style-name="P715">• antrinės ambulatorinės sveikatos priežiūros: akušerijos ir ginekologijos</text:p>
            <text:p text:style-name="P716">akušerio praktikos</text:p>
          </table:table-cell>
        </table:table-row>
        <table:table-row table:style-name="TableRow717">
          <table:table-cell table:style-name="TableCell718">
            <text:p text:style-name="P719"><text:span text:style-name="T720">7</text:span></text:p>
          </table:table-cell>
          <table:table-cell table:style-name="TableCell721">
            <text:p text:style-name="P722">300092628, viešoji įstaiga „FONACIJA“</text:p>
          </table:table-cell>
          <table:table-cell table:style-name="TableCell723">
            <text:p text:style-name="P724">Fabijoniškių g. 81-38, Vilnius</text:p>
          </table:table-cell>
          <table:table-cell table:style-name="TableCell725">
            <text:p text:style-name="P726">Šeškinės g. 28, Vilnius</text:p>
          </table:table-cell>
          <table:table-cell table:style-name="TableCell727">
            <text:p text:style-name="P728"><text:span text:style-name="T729">Patikslinti licenciją Nr. 2954 (2005-08-09).</text:span></text:p>
            <text:p text:style-name="P730"><text:span text:style-name="T731">Leisti teikti šias paslaugas:</text:span></text:p>
            <text:p text:style-name="P732">logopedijos</text:p>
          </table:table-cell>
        </table:table-row>
        <table:table-row table:style-name="TableRow733">
          <table:table-cell table:style-name="TableCell734">
            <text:p text:style-name="P735">8</text:p>
          </table:table-cell>
          <table:table-cell table:style-name="TableCell736">
            <text:p text:style-name="P737">279272120, Viktoro Ivaščenko ambulatorija</text:p>
          </table:table-cell>
          <table:table-cell table:style-name="TableCell738">
            <text:p text:style-name="P739">Birutės g. 30A, Tauragė</text:p>
          </table:table-cell>
          <table:table-cell table:style-name="TableCell740">
            <text:p text:style-name="P741">Birutės g. 30A, Tauragė</text:p>
          </table:table-cell>
          <table:table-cell table:style-name="TableCell742">
            <text:p text:style-name="P743"><text:span text:style-name="T744">Patikslinti</text:span><text:span text:style-name="T745"><text:s/>licenciją Nr. 1428 (2000-04-03).</text:span></text:p>
            <text:p text:style-name="P746"><text:span text:style-name="T747">Leisti teikti šias paslaugas:</text:span></text:p>
            <text:p text:style-name="P748">• antrinės ambulatorinės sveikatos priežiūros: chirurgijos</text:p>
          </table:table-cell>
        </table:table-row>
        <table:table-row table:style-name="TableRow749">
          <table:table-cell table:style-name="TableCell750">
            <text:p text:style-name="P751">9</text:p>
          </table:table-cell>
          <table:table-cell table:style-name="TableCell752">
            <text:p text:style-name="P753">110068730, akcinė bendrovė „Pagirių Šiltnamiai“</text:p>
          </table:table-cell>
          <table:table-cell table:style-name="TableCell754">
            <text:p text:style-name="P755">Pagiriai, Vilniaus r. sav.</text:p>
          </table:table-cell>
          <table:table-cell table:style-name="TableCell756">
            <text:p text:style-name="P757">Pagiriai, Vilniaus r. sav.</text:p>
          </table:table-cell>
          <table:table-cell table:style-name="TableCell758">
            <text:p text:style-name="P759"><text:span text:style-name="T760">Patikslinti licenciją Nr. 14</text:span><text:span text:style-name="T761">16 (2000-03-31).</text:span></text:p>
            <text:p text:style-name="P762"><text:span text:style-name="T763">Leisti teikti šias paslaugas:</text:span></text:p>
            <text:p text:style-name="P764">• antrinės ambulatorinės sveikatos priežiūros: akušerijos ir ginekologijos, fizinės medicinos ir reabilitacijos</text:p>
            <text:p text:style-name="P765">• pirminės ambulatorinės sveikatos priežiūros: šeimos medicinos – šeimos gydytojo praktikos</text:p>
            <text:p text:style-name="P766">akušerio praktikos</text:p>
            <text:p text:style-name="P767">slaugos: bendrosios praktikos, fizinės medicinos ir reabilitacijos</text:p>
            <text:p text:style-name="P768">masažo</text:p>
            <text:p text:style-name="P769">kineziterapeuto padėjėjo praktikos</text:p>
          </table:table-cell>
        </table:table-row>
        <table:table-row table:style-name="TableRow770">
          <table:table-cell table:style-name="TableCell771">
            <text:p text:style-name="P772">10</text:p>
          </table:table-cell>
          <table:table-cell table:style-name="TableCell773">
            <text:p text:style-name="P774">179909897, K. Gedminienės šeimos gydytojos kabinetas</text:p>
          </table:table-cell>
          <table:table-cell table:style-name="TableCell775">
            <text:p text:style-name="P776">Lauksargių k., Tauragės r. sav.</text:p>
          </table:table-cell>
          <table:table-cell table:style-name="TableCell777">
            <text:p text:style-name="P778">Lauksargių k., Tauragės r. sav.</text:p>
          </table:table-cell>
          <table:table-cell table:style-name="TableCell779">
            <text:p text:style-name="P780"><text:span text:style-name="T781">Patiksl</text:span><text:span text:style-name="T782">inti licenciją Nr. 2720 (2004-02-03).</text:span></text:p>
            <text:p text:style-name="P783"><text:span text:style-name="T784">Leisti teikti šias paslaugas:</text:span></text:p>
            <text:p text:style-name="P785">• pirminės ambulatorinės sveikatos priežiūros: šeimos medicinos – šeimos gydytojo praktikos</text:p>
            <text:p text:style-name="P786">slaugos: bendrosios praktikos, bendruomenės</text:p>
          </table:table-cell>
        </table:table-row>
        <table:table-row table:style-name="TableRow787">
          <table:table-cell table:style-name="TableCell788">
            <text:p text:style-name="P789">11</text:p>
          </table:table-cell>
          <table:table-cell table:style-name="TableCell790">
            <text:p text:style-name="P791">125048281, UAB Jaruzalės klinika</text:p>
          </table:table-cell>
          <table:table-cell table:style-name="TableCell792">
            <text:p text:style-name="P793">Bitininkų g.<text:s/>10-4, Vilnius</text:p>
          </table:table-cell>
          <table:table-cell table:style-name="TableCell794">
            <text:p text:style-name="P795">Bitininkų g. 10-4, Vilnius</text:p>
          </table:table-cell>
          <table:table-cell table:style-name="TableCell796">
            <text:p text:style-name="P797"><text:span text:style-name="T798">Patikslinti licenciją Nr. 1842 (2001-01-15).</text:span></text:p>
            <text:p text:style-name="P799"><text:span text:style-name="T800">Leisti teikti šias paslaugas:</text:span></text:p>
            <text:p text:style-name="P801">• pirminės ambulatorinės sveikatos priežiūros: šeimos medicinos – šeimos gydytojo praktikos</text:p>
            <text:p text:style-name="P802">bendrosios praktikos slaugos</text:p>
          </table:table-cell>
        </table:table-row>
        <table:table-row table:style-name="TableRow803">
          <table:table-cell table:style-name="TableCell804">
            <text:p text:style-name="P805">12</text:p>
          </table:table-cell>
          <table:table-cell table:style-name="TableCell806">
            <text:p text:style-name="P807">179863154, UAB<text:s/>Mažonienės medicinos kabinetas</text:p>
          </table:table-cell>
          <table:table-cell table:style-name="TableCell808">
            <text:p text:style-name="P809">Tauragės g. 10, Skaudvilė, Tauragės r. sav.</text:p>
          </table:table-cell>
          <table:table-cell table:style-name="TableCell810">
            <text:p text:style-name="P811">Tauragės g. 23A, Skaudvilė, Tauragės r. sav.</text:p>
          </table:table-cell>
          <table:table-cell table:style-name="TableCell812">
            <text:p text:style-name="P813"><text:span text:style-name="T814">Patikslinti licenciją Nr. 1797 (2000-12-18).</text:span></text:p>
            <text:p text:style-name="P815"><text:span text:style-name="T816">Leisti papildomai teikti šias paslaugas:</text:span></text:p>
            <text:p text:style-name="P817">• pirminės ambulatorinės sveikatos priežiūros: šeimos medicinos – šeimos gydytojo praktikos</text:p>
            <text:p text:style-name="P818">slaugos: bendrosios praktikos, bendruomenės</text:p>
          </table:table-cell>
        </table:table-row>
        <text:soft-page-break/>
        <table:table-row table:style-name="TableRow819">
          <table:table-cell table:style-name="TableCell820">
            <text:p text:style-name="P821">13</text:p>
          </table:table-cell>
          <table:table-cell table:style-name="TableCell822">
            <text:p text:style-name="P823">111807761, UAB „Northway medicinos centrai“</text:p>
          </table:table-cell>
          <table:table-cell table:style-name="TableCell824">
            <text:p text:style-name="P825">S. Žukausko g. 19, Vilnius</text:p>
          </table:table-cell>
          <table:table-cell table:style-name="TableCell826">
            <text:p text:style-name="P827">S. Žukausko g. 19, Vilnius</text:p>
          </table:table-cell>
          <table:table-cell table:style-name="TableCell828">
            <text:p text:style-name="P829"><text:span text:style-name="T830">Patikslinti licenciją Nr. 2862 (2004-09-21).</text:span></text:p>
            <text:p text:style-name="P831"><text:span text:style-name="T832">Leisti teikti šias<text:s/></text:span><text:span text:style-name="T833">paslaugas:</text:span></text:p>
            <text:p text:style-name="P834">• antrinės ambulatorinės sveikatos priežiūros: vidaus ligų, alergologijos ir klinikinės imunologijos, dermatovenerologijos, endokrinologijos, gastroenterologijos, kardiologijos, neurologijos, pulmonologijos, reumatologijos, dietologijos, chirurgijos, kraujagyslių chirurgijos, krūtų onkochirurgijos, ortopedijos ir traumatologijos, urologijos, akušerijos ir ginekologijos, anesteziologijos ir reanimatologijos, fizinės medicinos ir reabilitacijos, refleksoterapijos, sporto medicinos, oftalmologijos,<text:s/>otorinolaringologijos, vaikų ligų, neonatologijos, vaikų kardiologijos, vaikų neurologijos, vaikų alergologijos, vaikų pulmonologijos, vaikų chirurgijos, psichiatrijos, radiologijos, echoskopijos, endoskopijos</text:p>
            <text:p text:style-name="P835">• pirminės ambulatorinės sveikatos priežiūros:<text:s/>šeimos medicinos – šeimos gydytojo praktikos</text:p>
            <text:p text:style-name="P836">akušerio praktikos</text:p>
            <text:p text:style-name="P837">slaugos: bendrosios praktikos, bendruomenės, psichikos sveikatos, vaikų</text:p>
            <text:p text:style-name="P838">kineziterapijos</text:p>
            <text:p text:style-name="P839">ergoterapijos</text:p>
            <text:p text:style-name="P840">• suaugusiųjų ambulatorinės reabilitacijos (25 pacientai per dieną): nervų sistemos ligų,<text:s/>judamojo-atramos aparato pažeidimų, kvėpavimo sistemos ligų, endokrininių ligų, virškinimo sistemos ligų, ginekologinių ligų, odos ligų</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J. Basanavičiaus g. 80, Kretinga</text:p>
          </table:table-cell>
          <table:table-cell table:style-name="TableCell850">
            <text:p text:style-name="P851">• antrinės ambulatorinės sveikatos priežiūros: vidaus ligų, alergologijos ir<text:s/>klinikinės imunologijos, dermatovenerologijos, endokrinologijos, gastroenterologijos, kardiologijos, neurologijos, pulmonologijos, reumatologijos, chirurgijos, abdominalinės chirurgijos, kraujagyslių chirurgijos, ortopedijos ir traumatologijos, urologijos,<text:s/>akušerijos ir ginekologijos, anesteziologijos ir reanimatologijos, fizinės medicinos ir reabilitacijos, oftalmologijos, otorinolaringologijos, vaikų ligų, vaikų kardiologijos, vaikų neurologijos, vaikų alergologijos, vaikų pulmonologijos, vaikų reumatologijos, vaikų chirurgijos, radiologijos, echoskopijos, endoskopijos</text:p>
            <text:p text:style-name="P852">• pirminės ambulatorinės sveikatos priežiūros: šeimos medicinos – šeimos gydytojo praktikos</text:p>
            <text:p text:style-name="P853">akušerio praktikos</text:p>
            <text:p text:style-name="P854">slaugos: anestezijos ir intensyviosios terapijos, bendrosios praktikos,<text:s/>bendruomenės, vaikų • suaugusiųjų ambulatorinės reabilitacijos (15 pacientų per dieną): nervų sistemos ligų, judamojo-atramos aparato pažeidimų, endokrininių ligų, virškinimo sistemos ligų, ginekologinių ligų</text:p>
            <text:p text:style-name="P855">• vaikų ambulatorinės reabilitacijos (5 pacientai per dieną): nervų sistemos ligų, judamojo-atramos aparato pažeidimų, kraujotakos sistemos ligų</text:p>
          </table:table-cell>
        </table:table-row>
        <table:table-row table:style-name="TableRow856">
          <table:table-cell table:style-name="TableCell857">
            <text:p text:style-name="P858">14</text:p>
          </table:table-cell>
          <table:table-cell table:style-name="TableCell859">
            <text:p text:style-name="P860">123994087, O. Mažylienės kabinetas „Santaura“</text:p>
          </table:table-cell>
          <table:table-cell table:style-name="TableCell861">
            <text:p text:style-name="P862">Rygos g. 3-3, Vilnius</text:p>
          </table:table-cell>
          <table:table-cell table:style-name="TableCell863">
            <text:p text:style-name="P864">Rygos g. 3, Vilnius</text:p>
          </table:table-cell>
          <table:table-cell table:style-name="TableCell865">
            <text:p text:style-name="P866"><text:span text:style-name="T867">Patikslinti licenciją Nr. 197 (1999-04-08).</text:span></text:p>
            <text:p text:style-name="P868"><text:span text:style-name="T869">Leisti teikti šias<text:s/></text:span><text:span text:style-name="T870">paslaugas:</text:span></text:p>
            <text:p text:style-name="P871"><text:span text:style-name="T872">• antrinės ambulatorinės sveikatos priežiūros: akušerijos ir ginekologijos, dermatovenerologijos, urologijos, koloproktologijos</text:span></text:p>
          </table:table-cell>
        </table:table-row>
      </table:table>
      <text:p text:style-name="P873">______________</text:p>
      <text:p text:style-name="P874"/>
      <text:soft-page-break/>
      <text:p text:style-name="P875">Valstybinės akreditavimo sveikatos priežiūros<text:s/></text:p>
      <text:p text:style-name="P876">veiklai tarnybos prie Sveikatos apsaugos<text:s/></text:p>
      <text:p text:style-name="P877">ministerijos direktoriaus 2007 m. birželio 5 d.<text:s/></text:p>
      <text:p text:style-name="P878">įsakymo Nr. T1-189 „Dėl įstaigų asmens<text:s/></text:p>
      <text:p text:style-name="P879">sveikatos priežiūros licencijų išdavimo,<text:s/></text:p>
      <text:p text:style-name="P880">patikslinimo ir panaikinimo“</text:p>
      <text:p text:style-name="P881">3 priedas</text:p>
      <text:p text:style-name="P882"/>
      <text:p text:style-name="P883"><text:span text:style-name="T884">PRIVAČIOS ĮSTAIGOS</text:span></text:p>
      <text:p text:style-name="P885">lentelė</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Eil. Nr.<text:s/></text:span></text:p>
          </table:table-cell>
          <table:table-cell table:style-name="TableCell896">
            <text:p text:style-name="P897"><text:span text:style-name="T898">Asmens sveikatos priežiūros įstaigos kodas,<text:s/></text:span><text:span text:style-name="T899">pavadinimas</text:span></text:p>
          </table:table-cell>
          <table:table-cell table:style-name="TableCell900">
            <text:p text:style-name="P901"><text:span text:style-name="T902">Buveinės adresas</text:span></text:p>
          </table:table-cell>
          <table:table-cell table:style-name="TableCell903">
            <text:p text:style-name="P904"><text:span text:style-name="T905">Veiklos adresas</text:span></text:p>
          </table:table-cell>
          <table:table-cell table:style-name="TableCell906">
            <text:p text:style-name="P907"><text:span text:style-name="T908">Sprendimai</text:span></text:p>
          </table:table-cell>
        </table:table-row>
        <table:table-row table:style-name="TableRow909">
          <table:table-cell table:style-name="TableCell910">
            <text:p text:style-name="P911">1</text:p>
          </table:table-cell>
          <table:table-cell table:style-name="TableCell912">
            <text:p text:style-name="P913">1424021, UAB „Vaikų poliklinika namuose“</text:p>
          </table:table-cell>
          <table:table-cell table:style-name="TableCell914">
            <text:p text:style-name="P915">Rygos g. 15, Vilnius</text:p>
          </table:table-cell>
          <table:table-cell table:style-name="TableCell916">
            <text:p text:style-name="P917">Rygos g. 15, Vilnius</text:p>
          </table:table-cell>
          <table:table-cell table:style-name="TableCell918">
            <text:p text:style-name="P919"><text:span text:style-name="T920">Vadovaujantis Lietuvos Respublikos sveikatos apsaugos ministro 1999 m. kovo 1 d. įsakymu Nr. 97 (Žin., 1999, Nr.<text:s/></text:span><text:a xlink:href="https://www.e-tar.lt/portal/lt/legalAct/TAR.9C8B1F75BA3B" office:target-frame-name="_blank" xlink:show="new"><text:span text:style-name="T921">23-670</text:span></text:a><text:span text:style-name="T922">) patvirtintų Įstaigų sveikatos priežiūros licencijavimo taisyklių 12.5.1 punktu,<text:s/></text:span><text:span text:style-name="T923">panaikinti licencijos Nr. 2884 (2004-10-26) galiojimą</text:span></text:p>
          </table:table-cell>
        </table:table-row>
        <table:table-row table:style-name="TableRow924">
          <table:table-cell table:style-name="TableCell925">
            <text:p text:style-name="P926">2</text:p>
          </table:table-cell>
          <table:table-cell table:style-name="TableCell927">
            <text:p text:style-name="P928">3305258, O. Surovo įmonė<text:s/>„Implantatas“</text:p>
          </table:table-cell>
          <table:table-cell table:style-name="TableCell929">
            <text:p text:style-name="P930">Kalniečių g. 100, Kaunas</text:p>
          </table:table-cell>
          <table:table-cell table:style-name="TableCell931">
            <text:p text:style-name="P932">Kalniečių g. 100, Kaunas</text:p>
          </table:table-cell>
          <table:table-cell table:style-name="TableCell933">
            <text:p text:style-name="P934"><text:span text:style-name="T935">Vadovaujantis Lietuvos Respublikos sveikatos apsaugos ministro 1999 m. kovo 1 d. įsakymu Nr. 97 (Žin., 1999, Nr.<text:s/></text:span><text:a xlink:href="https://www.e-tar.lt/portal/lt/legalAct/TAR.9C8B1F75BA3B" office:target-frame-name="_blank" xlink:show="new"><text:span text:style-name="T936">23-670</text:span></text:a><text:span text:style-name="T937">) patvirtintų Įstaigų sveikatos priežiūros licencijavimo taisyklių 12.5.1 punktu,<text:s/></text:span><text:span text:style-name="T938">panaikinti licencijos Nr. 685 (1999-09-23) galiojimą</text:span></text:p>
          </table:table-cell>
        </table:table-row>
        <table:table-row table:style-name="TableRow939">
          <table:table-cell table:style-name="TableCell940">
            <text:p text:style-name="P941">3</text:p>
          </table:table-cell>
          <table:table-cell table:style-name="TableCell942">
            <text:p text:style-name="P943">7228503, Akcinė bendrovė „Šatrija“</text:p>
          </table:table-cell>
          <table:table-cell table:style-name="TableCell944">
            <text:p text:style-name="P945">Vilniaus g. 5, Raseiniai</text:p>
          </table:table-cell>
          <table:table-cell table:style-name="TableCell946">
            <text:p text:style-name="P947">Vilniaus g. 5, Raseiniai</text:p>
          </table:table-cell>
          <table:table-cell table:style-name="TableCell948">
            <text:p text:style-name="P949"><text:span text:style-name="T950">Vadovaujantis Lietuvos Resp</text:span><text:span text:style-name="T951">ublikos sveikatos apsaugos ministro 1999 m. kovo 1 d. įsakymu Nr. 97 (Žin., 1999, Nr.<text:s/></text:span><text:a xlink:href="https://www.e-tar.lt/portal/lt/legalAct/TAR.9C8B1F75BA3B" office:target-frame-name="_blank" xlink:show="new"><text:span text:style-name="T952">23-670</text:span></text:a><text:span text:style-name="T953">) patvirtintų Įstaigų sveikatos priežiūros licencijavimo taisyklių 12.5.1 punktu,<text:s/></text:span><text:span text:style-name="T954">pan</text:span><text:span text:style-name="T955">aikinti licencijos Nr. 1058 (1999-12-17) galiojimą</text:span></text:p>
          </table:table-cell>
        </table:table-row>
      </table:table>
      <text:p text:style-name="P956">______________</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9-06T23:38:00Z</meta:creation-date>
    <dc:date>2015-09-06T23:38:00Z</dc:date>
    <meta:template xlink:href="Normal" xlink:type="simple"/>
    <meta:editing-cycles>2</meta:editing-cycles>
    <meta:editing-duration>PT0S</meta:editing-duration>
    <meta:document-statistic meta:page-count="8" meta:paragraph-count="450" meta:word-count="2135" meta:character-count="17573" meta:row-count="934" meta:non-whitespace-character-count="15888"/>
  </office:meta>
</office:document-meta>
</file>