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JO DARBO STAŽO ĮSKAITYMO Į KRAŠTO APSAUGOS TARNYBOS STAŽĄ</text:p>
      <text:p text:style-name="P12"/>
      <text:p text:style-name="P13">1992 m. balandžio 30 d. Nr. 315</text:p>
      <text:p text:style-name="P14">Vilnius</text:p>
      <text:p text:style-name="P15"/>
      <text:p text:style-name="P16"><text:span text:style-name="T17">Vadovaudamasi Lietuvos Respublikos krašto apsaugos tarnybos<text:s/></text:span><text:span text:style-name="T18">įstatymo 37 straipsniu, Lietuvos Respublikos Vyriausybė<text:s/></text:span><text:span text:style-name="T19">nutari</text:span><text:span text:style-name="T20">a:</text:span></text:p>
      <text:p text:style-name="P21"><text:span text:style-name="T22">Leisti, išimties būdu, Krašto apsaugos ministerijai įskaityti krašto apsaugos karininkų, pradėjusių dirbti krašto apsaugos sistemoje iki 1991 m. gruodžio 31 d., visą bendrąjį darbo stažą į<text:s/></text:span><text:span text:style-name="T23">krašto apsaugos tarnybos stažą, taikant koeficientą 0,8.</text:span></text:p>
      <text:p text:style-name="P24"/>
      <text:p text:style-name="P25"/>
      <text:p text:style-name="P26">LIETUVOS RESPUBLIKOS MINISTRAS PIRMININKAS<text:tab/>G. VAGNORIU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7:44:00Z</meta:creation-date>
    <dc:date>2018-10-18T07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10" meta:row-count="15" meta:non-whitespace-character-count="541"/>
  </office:meta>
</office:document-meta>
</file>