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9 M. BALANDŽIO 8 D. NUTARIMO NR. 259 „DĖL VICEMINISTRŲ SKAIČIAUS PATVIRTINIMO“ PAKEITIMO</text:p>
      <text:p text:style-name="Normal"/>
      <text:p text:style-name="P15">2011 m. rugpjūčio 31 d. Nr. 102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9 m. balandžio 8 d. nutarimą Nr. 259 „Dėl viceministrų skaičiaus patvirtinimo“ (Žin., 2009, Nr.<text:s/><text:a xlink:href="https://www.e-tar.lt/portal/lt/legalAct/TAR.C5AB5A094D7E" office:target-frame-name="_blank" xlink:show="new"><text:span text:style-name="T22">42-1621</text:span></text:a>) ir įrašyti antrojoje pastraipoje vietoj skaičiaus „2“ skaičių „3“.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VIDAUS REIKALŲ MINISTRAS<text:tab/>RAIMUNDAS PAL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4:00Z</meta:creation-date>
    <dc:date>2024-06-28T08:04:00Z</dc:date>
    <meta:print-date>2011-09-02T05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56" meta:row-count="9" meta:non-whitespace-character-count="575"/>
  </office:meta>
</office:document-meta>
</file>