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vasario 14 d. Nr. 23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0 m. gruodžio 13 d. sprendimu Nr. 112 „Dėl konku</text:span><text:span text:style-name="T25">rso paskelbimo“ („Informaciniai pranešimai“, 2000, Nr.<text:s/></text:span><text:a xlink:href="https://www.e-tar.lt/portal/lt/legalAct/TAR.99395074C5B9" office:target-frame-name="_blank" xlink:show="new"><text:span text:style-name="T26">53-776</text:span></text:a><text:span text:style-name="T27">) paskelbto konkurso televizijos transliavimo licencijai gauti 10 TV kanalu Klaipėdoje nugalėtoju laikyti uždarąją a</text:span><text:span text:style-name="T28">kcinę bendrovę „Vakarų Lietuvos televizija“.</text:span></text:p>
      <text:p text:style-name="P29"><text:span text:style-name="T30">2</text:span><text:span text:style-name="T31">. Išduoti uždarajai akcinei bendrovei „Vakarų Lietuvos televizija“ licenciją, galiojančią iki 2004 m. vasario 14 d.</text:span></text:p>
      <text:p text:style-name="P32"/>
      <text:p text:style-name="P33"/>
      <text:p text:style-name="P34"><text:span text:style-name="T35">PIRMININKAS</text:span><text:span text:style-name="T36"><text:tab/>J. LINIAUSKA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02:00Z</meta:creation-date>
    <dc:date>2015-07-04T19:02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35" meta:row-count="37" meta:non-whitespace-character-count="816"/>
  </office:meta>
</office:document-meta>
</file>