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indent="0.4923in"/>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ŠVIETIMO IR MOKSLO MINISTRO 2005 M. BALANDŽIO 29 D. ĮSAKYMO NR. ISAK-734 „DĖL BENDROJO TECHNOLOGIJOS MOKSLŲ (INŽINERIJOS) STUDIJŲ SRITIES REGLAMENTO PATVIRTINIMO“ PAKEITIMO</text:p>
      <text:p text:style-name="P12"/>
      <text:p text:style-name="P13">2006 m. balandžio 27 d. Nr. ISAK-772</text:p>
      <text:p text:style-name="P14">Vilnius</text:p>
      <text:p text:style-name="P15"/>
      <text:p text:style-name="P16">Vadovaudamasis Lietuvos Respublikos aukštojo mokslo įstatymo (Žin., 2000, Nr.<text:s/><text:a xlink:href="https://www.e-tar.lt/portal/lt/legalAct/TAR.E064628D5A4F" office:target-frame-name="_blank" xlink:show="new"><text:span text:style-name="T17">27-715</text:span></text:a>; 2005, Nr.<text:s/><text:a xlink:href="https://www.e-tar.lt/portal/lt/legalAct/TAR.357283E5EB86" office:target-frame-name="_blank" xlink:show="new"><text:span text:style-name="T18">85-3136</text:span></text:a>) 42 straipsnio 2 dalimi,</text:p>
      <text:p text:style-name="P19"><text:span text:style-name="T20">pakeičiu</text:span><text:s/>Bendrojo technologijos mokslų (inžinerijos) studijų srities reglamento, patvirtinto Lietuvos Respublikos švietimo ir mokslo ministro 2005 m. balandžio 29 d. įsakymu Nr. ISAK-734 „Dėl Bendrojo technologijos mokslų (inžinerijos) studijų srities reglamento patvirtinimo“ (Žin., 2005, Nr.<text:s/><text:a xlink:href="https://www.e-tar.lt/portal/lt/legalAct/TAR.B85F532CC8FF" office:target-frame-name="_blank" xlink:show="new"><text:span text:style-name="T21">59-2079</text:span></text:a>), 5 punktą ir išdėstau jį taip:</text:p>
      <text:p text:style-name="P22">„5. Inžinerinių neuniversitetinių studijų programų apimtis – 120–140 kreditų, universitetinių pagrindinių studijų programų – 140–180 kreditų. Studijos gali būti vientisosios, 180–220 kreditų apimties, jeigu per jas įgyjamas magistro kvalifikacinis laipsnis ir profesinė kvalifikacija, atitinkanti Lietuvos Respublikos ratifikuotų tarptautinių konvencijų nustatytus profesinio rengimo standartus (pavyzdžiui, kai kurios transporto inžinerijos studijos).“</text:p>
      <text:p text:style-name="P23"/>
      <text:p text:style-name="P24"/>
      <text:p text:style-name="P25"><text:span text:style-name="T26">ŠVIETIMO IR MOKSLO MINISTRAS</text:span><text:span text:style-name="T27"><text:tab/>REMIGIJUS MOTUZAS</text:span></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 Semenčiukienė</meta:initial-creator>
    <dc:creator>Adlib User</dc:creator>
    <meta:creation-date>2016-06-21T11:31:00Z</meta:creation-date>
    <dc:date>2016-06-21T11:31:00Z</dc:date>
    <meta:template xlink:href="Normal" xlink:type="simple"/>
    <meta:editing-cycles>2</meta:editing-cycles>
    <meta:editing-duration>PT0S</meta:editing-duration>
    <meta:document-statistic meta:page-count="1" meta:paragraph-count="21" meta:word-count="214" meta:character-count="1507" meta:row-count="57" meta:non-whitespace-character-count="1314"/>
  </office:meta>
</office:document-meta>
</file>