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IOJI RINKIMŲ KOMISIJA</text:span></text:p>
      <text:p text:style-name="P9"/>
      <text:p text:style-name="P10">S P R E N D I M A S</text:p>
      <text:p text:style-name="P11">DĖL P. ULECKO PRAŠYMO NUTRAUKTI PRIEŠ TERMINĄ MARIJAMPOLĖS SAVIVALDYBĖS TARYBOS NARIO ĮGALIOJIMUS</text:p>
      <text:p text:style-name="P12"/>
      <text:p text:style-name="P13">2000 m. balandžio 6 d. Nr. 175</text:p>
      <text:p text:style-name="P14">Vilnius</text:p>
      <text:p text:style-name="P15"/>
      <text:p text:style-name="P16"><text:span text:style-name="T17">Vyriausioji</text:span><text:span text:style-name="T18"><text:s/>rinkimų komisija pagal Pauliaus Ulecko 2000 03 30 raštišką pareiškimą nutraukti prieš terminą jo, išrinkto Marijampolės savivaldybės tarybos nariu, įgaliojimus prieš terminą ir vadovaudamasi Lietuvos Respublikos savivaldybių tarybų rinkimų įstatymo 86 str</text:span><text:span text:style-name="T19">aipsnio 1 punktu, Lietuvos Respublikos savivaldybės tarybos nario statuso įstatymo 3 straipsniu nusprendžia:</text:span></text:p>
      <text:p text:style-name="P20"><text:span text:style-name="T21">Netenkinti<text:s/></text:span><text:span text:style-name="T22">Pauliaus ULECKO<text:s/></text:span><text:span text:style-name="T23">raštiško pareiškimo atsistatydinti iš<text:s/></text:span><text:span text:style-name="T24">Marijampolės<text:s/></text:span><text:span text:style-name="T25">savivaldybės tarybos narių pagal pareiškimą, parašytą iki pirmojo n</text:span><text:span text:style-name="T26">aujai išrinktos savivaldybės tarybos posėdžio, tai yra parašyto iki prasidedant jo tarybos nario įgaliojimams.<text:s/></text:span></text:p>
      <text:p text:style-name="P27"/>
      <text:p text:style-name="P28"/>
      <text:p text:style-name="P29"><text:span text:style-name="T30">PIRMININKAS</text:span><text:span text:style-name="T31"><text:tab/>Z. VAIGAUSKAS</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40:00Z</meta:creation-date>
    <dc:date>2015-08-03T17:40:00Z</dc:date>
    <meta:template xlink:href="Normal" xlink:type="simple"/>
    <meta:editing-cycles>2</meta:editing-cycles>
    <meta:editing-duration>PT0S</meta:editing-duration>
    <meta:document-statistic meta:page-count="1" meta:paragraph-count="10" meta:word-count="116" meta:character-count="886" meta:row-count="31" meta:non-whitespace-character-count="780"/>
  </office:meta>
</office:document-meta>
</file>