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AR STUDIJA“ LICENCIJOS PRATĘSIMO</text:p>
      <text:p text:style-name="P12"/>
      <text:p text:style-name="P13">2003 m. gruodžio 17 d. Nr. 112</text:p>
      <text:p text:style-name="P14">Vilnius</text:p>
      <text:p text:style-name="P15"/>
      <text:p text:style-name="P16"><text:span text:style-name="T17">Vadovaudamasi Lietuvos Respublikos visuomenės informavimo įstatymo (Žin., 199</text:span><text:span text:style-name="T18">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 31 straipsnio 9, 10, 12 dalimis bei 49 straipsnio 1 dalies 2 pu</text:span><text:span text:style-name="T23">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Nuo 2004 m. balandžio 30 d. pratęsti televizijos transliavimo licenciją Nr. T005s, suteikiančią teisę UAB „AR studija“ (įmonės kodas 3410945) transliuoti televizijos programą R-7 TV kanalu K</text:span><text:span text:style-name="T29">aune. Licencija pratęsta šešiems mėnesiams.</text:span></text:p>
      <text:p text:style-name="P30"><text:span text:style-name="T31">2</text:span><text:span text:style-name="T32">. Nustatyti UAB „AR studija“ licencijos mokestį, kuris turi būti apskaičiuotas vadovaujantis Radijo ir televizijos komisijos 1999 m. gruodžio 22 d. sprendimu Nr. 53 „Dėl licencijos mokesčio“ (Žin., 1999, Nr.</text:span><text:span text:style-name="T33"><text:s/></text:span><text:a xlink:href="https://www.e-tar.lt/portal/lt/legalAct/TAR.47C738102A3F" office:target-frame-name="_blank" xlink:show="new"><text:span text:style-name="T34">112-3277</text:span></text:a><text:span text:style-name="T35">) ir sumokėtas Spaudos, radijo 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6">39-1386</text:span></text:a><text:span text:style-name="T37">, Nr.<text:s/></text:span><text:a xlink:href="https://www.e-tar.lt/portal/lt/legalAct/TAR.4A4A0ABCF4F4" office:target-frame-name="_blank" xlink:show="new"><text:span text:style-name="T38">63-2321</text:span></text:a><text:span text:style-name="T39">, Nr.<text:s/></text:span><text:a xlink:href="https://www.e-tar.lt/portal/lt/legalAct/TAR.F6FE1BBBC03B" office:target-frame-name="_blank" xlink:show="new"><text:span text:style-name="T40">78-27</text:span><text:span text:style-name="T41">47</text:span></text:a><text:span text:style-name="T42">) 6.9 punkte tvarką.</text:span></text:p>
      <text:p text:style-name="P43"/>
      <text:p text:style-name="P44"/>
      <text:p text:style-name="P45"><text:span text:style-name="T46">PIRMININKAS</text:span><text:span text:style-name="T47"><text:tab/>JONAS LINIAUSK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21:00Z</meta:creation-date>
    <dc:date>2015-10-03T11:21:00Z</dc:date>
    <meta:template xlink:href="Normal" xlink:type="simple"/>
    <meta:editing-cycles>2</meta:editing-cycles>
    <meta:editing-duration>PT0S</meta:editing-duration>
    <meta:document-statistic meta:page-count="1" meta:paragraph-count="16" meta:word-count="226" meta:character-count="1562" meta:row-count="50" meta:non-whitespace-character-count="1352"/>
  </office:meta>
</office:document-meta>
</file>