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center"/>
      <style:text-properties fo:color="#000000" style:font-size-complex="6pt"/>
    </style:style>
    <style:style style:name="P33" style:parent-style-name="Normal" style:family="paragraph">
      <style:paragraph-properties style:snap-to-layout-grid="false"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center"/>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text-properties fo:color="#000000" style:font-size-complex="4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center"/>
    </style:style>
    <style:style style:name="T125" style:parent-style-name="DefaultParagraphFont" style:family="text">
      <style:text-properties fo:color="#000000" style:font-size-complex="6pt"/>
    </style:style>
    <style:style style:name="P126" style:parent-style-name="Normal" style:family="paragraph">
      <style:paragraph-properties fo:break-before="page" style:snap-to-layout-grid="false" fo:text-indent="3.543in"/>
    </style:style>
    <style:style style:name="T127" style:parent-style-name="DefaultParagraphFont" style:family="text">
      <style:text-properties fo:color="#000000"/>
    </style:style>
    <style:style style:name="P128" style:parent-style-name="Normal" style:family="paragraph">
      <style:paragraph-properties style:snap-to-layout-grid="false" fo:text-indent="3.543in"/>
      <style:text-properties fo:color="#000000"/>
    </style:style>
    <style:style style:name="P129" style:parent-style-name="Normal" style:family="paragraph">
      <style:paragraph-properties style:snap-to-layout-grid="false" fo:text-indent="3.543in"/>
      <style:text-properties fo:color="#000000"/>
    </style:style>
    <style:style style:name="P130" style:parent-style-name="Normal" style:family="paragraph">
      <style:paragraph-properties style:snap-to-layout-grid="false" fo:text-indent="3.543in"/>
      <style:text-properties fo:color="#000000"/>
    </style:style>
    <style:style style:name="P131" style:parent-style-name="Normal" style:family="paragraph">
      <style:paragraph-properties style:snap-to-layout-grid="false" fo:text-indent="3.543in"/>
      <style:text-properties fo:color="#000000"/>
    </style:style>
    <style:style style:name="P132" style:parent-style-name="Normal" style:family="paragraph">
      <style:paragraph-properties style:snap-to-layout-grid="false" fo:text-align="center"/>
      <style:text-properties fo:color="#000000"/>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fo:letter-spacing="0.0416in"/>
    </style:style>
    <style:style style:name="P1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8" style:parent-style-name="Normal" style:family="paragraph">
      <style:paragraph-properties style:snap-to-layout-grid="false" fo:text-align="justify" fo:text-indent="0.3958in">
        <style:tab-stops>
          <style:tab-stop style:type="left" style:position="0.3958in"/>
          <style:tab-stop style:type="left" style:leader-style="solid" style:leader-text="_" style:position="2.4937in"/>
          <style:tab-stop style:type="left" style:position="3.8in"/>
          <style:tab-stop style:type="left" style:position="4.275in"/>
          <style:tab-stop style:type="left" style:leader-style="solid" style:leader-text="_" style:position="5.6604in"/>
        </style:tab-stops>
      </style:paragraph-properties>
      <style:text-properties fo:color="#000000"/>
    </style:style>
    <style:style style:name="P139" style:parent-style-name="Normal" style:family="paragraph">
      <style:paragraph-properties fo:text-indent="0.5in"/>
      <style:text-properties fo:font-size="10pt" style:font-size-asian="10pt"/>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style:text-properties fo:color="#000000"/>
    </style:style>
    <style:style style:name="P14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text-position="super 64.2%" fo:font-size="14pt" style:font-size-asian="14pt" style:font-size-complex="14pt"/>
    </style:style>
    <style:style style:name="P143"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text-position="super 64.2%" fo:font-size="14pt" style:font-size-asian="14pt" style:font-size-complex="14pt"/>
    </style:style>
    <style:style style:name="P14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text-position="super 64.2%" fo:font-size="14pt" style:font-size-asian="14pt" style:font-size-complex="14pt"/>
    </style:style>
    <style:style style:name="P14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text-position="super 64.2%" fo:font-size="14pt" style:font-size-asian="14pt" style:font-size-complex="14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4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center">
        <style:tab-stops>
          <style:tab-stop style:type="center" style:position="4.2354in"/>
        </style:tab-stops>
      </style:paragraph-properties>
      <style:text-properties fo:font-size="10pt" style:font-size-asian="10pt"/>
    </style:style>
    <style:style style:name="P153"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6"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3"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6"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fo:text-align="center">
        <style:tab-stops>
          <style:tab-stop style:type="center" style:position="4.552in"/>
        </style:tab-stops>
      </style:paragraph-properties>
      <style:text-properties fo:font-size="10pt" style:font-size-asian="10pt"/>
    </style:style>
    <style:style style:name="P17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center">
        <style:tab-stops>
          <style:tab-stop style:type="center" style:position="1.9395in"/>
        </style:tab-stops>
      </style:paragraph-properties>
      <style:text-properties fo:font-size="10pt" style:font-size-asian="10pt"/>
    </style:style>
    <style:style style:name="P17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font-size-complex="6pt"/>
    </style:style>
    <style:style style:name="P17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font-size-complex="6pt"/>
    </style:style>
    <style:style style:name="P176"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font-size-complex="6pt"/>
    </style:style>
    <style:style style:name="P17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font-size-complex="6pt"/>
    </style:style>
    <style:style style:name="P178" style:parent-style-name="Normal" style:family="paragraph">
      <style:paragraph-properties style:snap-to-layout-grid="false" fo:text-align="center"/>
    </style:style>
    <style:style style:name="T17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KULTŪROS MINISTERIJOS KULTŪROS VERTYBIŲ APSAUGOS DEPARTAMENTO DIREKTORĖS</text:span></text:p>
      <text:p text:style-name="P12"/>
      <text:p text:style-name="P13">Į S A K Y M A S</text:p>
      <text:p text:style-name="P14">DĖL PRIVERSTINAI VALSTYBĖS IŠPERKAMŲ NEKILNOJAMŲJŲ KULTŪROS VERTYBIŲ KOMISIJOS DARBO REGLAMENTO PATVIRTINIMO</text:p>
      <text:p text:style-name="P15"/>
      <text:p text:style-name="P16">1999 m. lapkričio 30 d. Nr. 338</text:p>
      <text:p text:style-name="P17">Vilnius</text:p>
      <text:p text:style-name="P18"/>
      <text:p text:style-name="P19"><text:span text:style-name="T20">Vadovaudamasi Lietuvos Respublikos Vyriausybės 1998 08 12 nutarimu Nr. 1023 „Dėl Priverstinai valstybės išperkamų nekilnojamųjų kultūros vertybių ar atlygintinai savivaldybės nuosavybėn paimamų statinių nustatymo tv</text:span><text:span text:style-name="T21">arkos patvirtinimo“,</text:span></text:p>
      <text:p text:style-name="P22"><text:span text:style-name="T23">Tvirtin</text:span><text:span text:style-name="T24">u:</text:span></text:p>
      <text:p text:style-name="P25"><text:span text:style-name="T26">1</text:span><text:span text:style-name="T27">. Priverstinai valstybės išperkamų nekilnojamųjų kultūros vertybių komisijos darbo reglamentą (pridedama).</text:span></text:p>
      <text:p text:style-name="P28"><text:span text:style-name="T29">2</text:span><text:span text:style-name="T30">. Neūkiškai laikomos nekilnojamosios kultūros vertybės būklės ir būtinumo sutvarkyti akto formą (pridedama</text:span><text:span text:style-name="T31">).</text:span></text:p>
      <text:p text:style-name="P32"/>
      <text:p text:style-name="P33"/>
      <text:p text:style-name="P34"><text:span text:style-name="T35">DIREKTORĖ</text:span><text:span text:style-name="T36"><text:tab/>D. VARNAITĖ</text:span></text:p>
      <text:p text:style-name="P37"><text:span text:style-name="T38">______________</text:span></text:p>
      <text:soft-page-break/>
      <text:p text:style-name="P39"><text:span text:style-name="T40">PATVIRTINTA</text:span></text:p>
      <text:p text:style-name="P41">Kultūros vertybių apsaugos</text:p>
      <text:p text:style-name="P42">departamento direktorės</text:p>
      <text:p text:style-name="P43">1999 11 30 d. įsakymu Nr. 338</text:p>
      <text:p text:style-name="P44"/>
      <text:p text:style-name="P45"><text:span text:style-name="T46">Priverstinai valstybės išperkamų nekilnojamųjų kultūros vertybių komisijos DARBO REGLAMENTAS</text:span></text:p>
      <text:p text:style-name="P47"/>
      <text:p text:style-name="P48"><text:span text:style-name="T49">I</text:span><text:span text:style-name="T50">.<text:s/></text:span><text:span text:style-name="T51">Bendrosios<text:s/></text:span><text:span text:style-name="T52">nuostatos</text:span></text:p>
      <text:p text:style-name="P53"/>
      <text:p text:style-name="P54"><text:span text:style-name="T55">1</text:span><text:span text:style-name="T56">. Šis reglamentas nustato priverstinai valstybės išperkamų nekilnojamųjų kultūros vertybių komisijos (toliau – Komisija) struktūrą ir darbo tvarką.</text:span></text:p>
      <text:p text:style-name="P57"><text:span text:style-name="T58">2</text:span><text:span text:style-name="T59">. Komisija sudaroma vadovaujantis Lietuvos Respublikos Vyriausybės 1998 m. rugpjūčio 12</text:span><text:span text:style-name="T60"><text:s/>d. nutarimu Nr. 1023 „Dėl priverstinai valstybės išperkamų nekilnojamųjų kultūros vertybių ar atlygintinai savivaldybės nuosavybėn paimamų statinių nustatymo tvarkos patvirtinimo“.</text:span></text:p>
      <text:p text:style-name="P61"><text:span text:style-name="T62">3</text:span><text:span text:style-name="T63">. Savo veikloje Komisija vadovaujasi Lietuvos Respublikos įstatymais,</text:span><text:span text:style-name="T64"><text:s/>Lietuvos Respublikos Vyriausybės nutarimais, kitais teisės aktais bei darbo reglamentu.</text:span></text:p>
      <text:p text:style-name="P65"/>
      <text:p text:style-name="P66"><text:span text:style-name="T67">II</text:span><text:span text:style-name="T68">.<text:s/></text:span><text:span text:style-name="T69">Komisijos struktūra</text:span></text:p>
      <text:p text:style-name="P70"/>
      <text:p text:style-name="P71"><text:span text:style-name="T72">4</text:span><text:span text:style-name="T73">. Komisija sudaroma Kultūros vertybių apsaugos departamento direktoriaus įsakymu teritorinio padalinio vadovo teikimu, kai pastebi</text:span><text:span text:style-name="T74">ma neūkiškai laikoma nekilnojamoji kultūros vertybė.</text:span></text:p>
      <text:p text:style-name="P75"><text:span text:style-name="T76">5</text:span><text:span text:style-name="T77">. Komisija sudaroma iš:</text:span></text:p>
      <text:p text:style-name="P78"><text:span text:style-name="T79">5.1</text:span><text:span text:style-name="T80">. Kultūros vertybių apsaugos departamento atstovo;</text:span></text:p>
      <text:p text:style-name="P81"><text:span text:style-name="T82">5.2</text:span><text:span text:style-name="T83">. apskrities viršininko administracijos atstovo;</text:span></text:p>
      <text:p text:style-name="P84"><text:span text:style-name="T85">5.3</text:span><text:span text:style-name="T86">. savivaldybės atstovo.</text:span></text:p>
      <text:p text:style-name="P87">Į Komisijos sudėtį gali būti įtrauktas nekilnojamųjų kultūros vertybių apsaugos ekspertas.</text:p>
      <text:p text:style-name="P88"/>
      <text:p text:style-name="P89"><text:span text:style-name="T90">III</text:span><text:span text:style-name="T91">.<text:s/></text:span><text:span text:style-name="T92">Komisijos darbo organizavimas</text:span></text:p>
      <text:p text:style-name="P93"/>
      <text:p text:style-name="P94"><text:span text:style-name="T95">6</text:span><text:span text:style-name="T96">. Komisija, dalyvaujant vertybės savininkui, apžiūri neūkiškai laikomą nekilnojamąją kultūros vertybę ir surašo jos būklės ir būtinumo sutvarkyti<text:s/></text:span><text:span text:style-name="T97">aktą, kurį pasirašo Komisijos nariai ir savininkas.</text:span></text:p>
      <text:p text:style-name="P98"><text:span text:style-name="T99">Prieš tai kultūros vertybės savininkui ne vėliau kaip 15 dienų iki numatomo posėdžio dienos išsiunčiamas registruotas pranešimas (su įteikimu) apie tai, kad jis turi dalyvauti surašant kultūros vertybės<text:s/></text:span><text:span text:style-name="T100">apžiūros aktą. Pranešime nurodoma Komisijos posėdžio data ir vieta.</text:span></text:p>
      <text:p text:style-name="P101"><text:span text:style-name="T102">7</text:span><text:span text:style-name="T103">. Jei savininkas neatvyksta į posėdį, tai pažymima vertybės apžiūros akte.</text:span></text:p>
      <text:p text:style-name="P104"><text:span text:style-name="T105">8</text:span><text:span text:style-name="T106">. Kai aktas surašomas, Kultūros vertybių apsaugos departamento teritorinio padalinio atstovas, atsižvel</text:span><text:span text:style-name="T107">gdamas į kultūros vertybės būklę bei tvarkymo darbų pobūdį, įspėja savininką raštu, kad jis nustotų neūkiškai laikęs kultūros vertybę, ir paskiria terminą šiai vertybei sutvarkyti bei nurodo vertybėje būtinus atlikti darbus. Šiame rašte taip pat įspėjama,<text:s/></text:span><text:span text:style-name="T108">kad per paskirtąjį terminą nesutvarkius kultūros vertybės, bus kreiptasi į teismą dėl šios vertybės priverstinio išpirkimo valstybės nuosavybėn.</text:span></text:p>
      <text:p text:style-name="P109"><text:span text:style-name="T110">9</text:span><text:span text:style-name="T111">. Pasibaigus nustatytam vertybės tvarkymo darbų atlikimo terminui, Kultūros vertybių apsaugos departamento</text:span><text:span text:style-name="T112"><text:s/>teritorinio padalinio vadovas sukviečia Komisiją, kur, dalyvaujant vertybės savininkui, pakartotinai apžiūri vertybę ir surašo pakartotinės apžiūros aktą, kurį pasirašo Komisijos nariai ir savininkas. Prieš tai savininkas apie numatomą posėdį ir būtinumą<text:s/></text:span><text:span text:style-name="T113">jame dalyvauti įspėjamas registruotu laišku (su įteikimu) ne vėliau kaip prieš 15 dienų iki posėdžio dienos.</text:span></text:p>
      <text:p text:style-name="P114"><text:span text:style-name="T115">10</text:span><text:span text:style-name="T116">. Jei pakartotinio posėdžio metu paaiškėja, kad savininkas neatliko reikiamų vertybės tvarkymo darbų, apžiūros aktas ir registruotų laiškų, k</text:span><text:span text:style-name="T117">uriais buvo kviestas vertybės savininkas,<text:s/></text:span><text:soft-page-break/><text:span text:style-name="T118">įteikimo lapeliai perduodami Kultūros vertybių apsaugos departamentui, kuris kreipiasi į teismą dėl kultūros vertybės priverstinio išpirkimo valstybės nuosavybėn.</text:span></text:p>
      <text:p text:style-name="P119"><text:span text:style-name="T120">11</text:span><text:span text:style-name="T121">. Surašius apžiūros aktą ir esant neatidėliot</text:span><text:span text:style-name="T122">inam reikalui (kultūros vertybė gali negrįžtamai sunykti, jos techninė būklė gali padaryti žalą fiziniams ar juridiniams asmenims), Komisija tai pažymi apžiūros akte, išvardydama sunykimo ar grėsmės faktorius. Šis aktas perduodamas Kultūros vertybių apsaug</text:span><text:span text:style-name="T123">os departamentui, kuris kreipiasi į teismą dėl kultūros vertybės priverstinio išpirkimo valstybės nuosavybėn, iš anksto neįspėjęs savininko.</text:span></text:p>
      <text:p text:style-name="P124"><text:span text:style-name="T125">______________</text:span></text:p>
      <text:soft-page-break/>
      <text:p text:style-name="P126"><text:span text:style-name="T127">PATVIRTINTA</text:span></text:p>
      <text:p text:style-name="P128">Kultūros vertybių apsaugos</text:p>
      <text:p text:style-name="P129">departamento direktorės</text:p>
      <text:p text:style-name="P130">1999 11 30 įsakymu Nr. 338</text:p>
      <text:p text:style-name="P131">forma</text:p>
      <text:p text:style-name="P132"/>
      <text:p text:style-name="P133"><text:span text:style-name="T134">neūkiškai laikomos nekilnojamosios kultūros vertybės būklės ir būtinumo sutvarkyti<text:s/></text:span></text:p>
      <text:p text:style-name="P135"><text:span text:style-name="T136">AKTAS</text:span></text:p>
      <text:p text:style-name="P137"/>
      <text:p text:style-name="P138"><text:tab/><text:s/><text:tab/>199__<text:s/><text:tab/><text:tab/><text:s/>____ d.</text:p>
      <text:p text:style-name="P139">(vieta)</text:p>
      <text:p text:style-name="P140"/>
      <text:p text:style-name="P141">Priverstinai valstybės išperkamų nekilnojamųjų kultūros vertybių komisija, sudaryta iš:</text:p>
      <text:p text:style-name="P142"><text:tab/></text:p>
      <text:p text:style-name="P143"><text:tab/></text:p>
      <text:p text:style-name="P144"><text:tab/></text:p>
      <text:p text:style-name="P145"><text:tab/>,</text:p>
      <text:p text:style-name="P146">(Komisijos narių vardai,<text:s/>pavardės, pareigos)</text:p>
      <text:p text:style-name="P147">dalyvaujant nekilnojamosios kultūros vertybių savininkui<text:tab/></text:p>
      <text:p text:style-name="P148"><text:tab/>,</text:p>
      <text:p text:style-name="P149">(savininko vardas, pavardė, adresas, užsiėmimas)</text:p>
      <text:p text:style-name="P150"/>
      <text:p text:style-name="P151">patikrino nekilnojamąją kultūros vertybę<text:s/><text:tab/></text:p>
      <text:p text:style-name="P152"><text:tab/>(vertybės pavadinimas, registracijos numeris (kodas), adresas)</text:p>
      <text:p text:style-name="P153"><text:tab/></text:p>
      <text:soft-page-break/>
      <text:p text:style-name="P154"><text:tab/></text:p>
      <text:p text:style-name="P155"><text:tab/></text:p>
      <text:p text:style-name="P156"><text:tab/></text:p>
      <text:p text:style-name="P157">ir nustatė<text:s/><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Pastabos:<text:s/><text:tab/></text:p>
      <text:p text:style-name="P166"><text:tab/></text:p>
      <text:p text:style-name="P167"><text:tab/></text:p>
      <text:p text:style-name="P168"><text:tab/></text:p>
      <text:p text:style-name="P169"><text:tab/></text:p>
      <text:p text:style-name="P170">Neūkiškai laikomos kultūros vertybės savininkas:<text:s/><text:tab/></text:p>
      <text:p text:style-name="P171"><text:tab/>(vardas, pavardė, parašas)</text:p>
      <text:p text:style-name="P172">Komisijos nariai:<text:s/><text:tab/></text:p>
      <text:p text:style-name="P173"><text:tab/>(vardo r., pavardė, parašas)</text:p>
      <text:p text:style-name="P174"><text:tab/></text:p>
      <text:p text:style-name="P175"><text:tab/></text:p>
      <text:p text:style-name="P176"><text:tab/></text:p>
      <text:p text:style-name="P177"><text:tab/></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4T07:04:00Z</meta:creation-date>
    <dc:date>2023-05-04T07:04:00Z</dc:date>
    <meta:template xlink:href="Normal.dotm" xlink:type="simple"/>
    <meta:editing-cycles>2</meta:editing-cycles>
    <meta:editing-duration>PT0S</meta:editing-duration>
    <meta:document-statistic meta:page-count="6" meta:paragraph-count="70" meta:word-count="635" meta:character-count="5198" meta:row-count="193" meta:non-whitespace-character-count="4633"/>
  </office:meta>
</office:document-meta>
</file>