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ISMŲ ĮSTATYMO, ADMINISTRACINIŲ BYLŲ TEISENOS ĮSTATYMO, CIVILINIO PROCESO KODEKSO, BAUDŽIAMOJO PROCESO KODEKSO PAKEITIMO IR PAPILDYMO ĮSTATYMO PROJEKTO PATEIKIMO LIETUVOS RESPUBLIKOS SEIMUI</text:p>
      <text:p text:style-name="P12"/>
      <text:p text:style-name="P13">2003 m. sausio 21 d. Nr. 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eismų įstatymo, Administracinių bylų teisenos įstatymo, Civilinio proceso kodekso, Baudžiamoj</text:span><text:span text:style-name="T23">o proceso kodekso pakeitimo ir papildymo įstatymo projektui ir pateikti jį Lietuvos Respublikos Seimui.</text:span></text:p>
      <text:p text:style-name="P24"><text:span text:style-name="T25">2</text:span><text:span text:style-name="T26">. Įgalioti teisingumo ministrą V. Markevičių, o jam negalint dalyvauti – teisingumo viceministrą G. Švedą atstovauti Lietuvos Respublikos Vyriausyb</text:span><text:span text:style-name="T27">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TEISINGUMO MINISTRAS<text:tab/>VYTAUTAS MARKEVIČ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8:00Z</meta:creation-date>
    <dc:date>2015-09-29T21:08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02" meta:row-count="36" meta:non-whitespace-character-count="803"/>
  </office:meta>
</office:document-meta>
</file>