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ĖS BENDROVĖS – VILNIAUS GELŽBETONIO KONSTRUKCIJŲ 3-IOSIOS GAMYKLOS ATLEIDIMO NUO MUITO UŽ ĮVEŽAMĄ IŠ BALTARUSIJOS RESPUBLIKOS CEMENTĄ JOS UŽSAKYMUI VYKDYTI</text:p>
      <text:p text:style-name="P12"/>
      <text:p text:style-name="P13">1994<text:s/>m. balandžio 25 d. Nr. 306</text:p>
      <text:p text:style-name="P14">Vilnius</text:p>
      <text:p text:style-name="P15"/>
      <text:p text:style-name="P16"><text:span text:style-name="T17">Atsižvelgdama į tai, kad akcinė bendrovė – Vilniaus gelžbetonio konstrukcijų 3-ioji gamykla yra sudariusi su Baltarusijos Respublikos Smorgonės miesto 41-uoju statybos ir montavimo trestu sutartį pagaminti jam 1994 meta</text:span><text:span text:style-name="T18">is gelžbetonio konstrukcijų iš užsakovo medžiagų, Lietuvos Respublikos Vyriausybė<text:s/></text:span><text:span text:style-name="T19">nutari</text:span><text:span text:style-name="T20">a:</text:span></text:p>
      <text:p text:style-name="P21"><text:span text:style-name="T22">Leisti akcinei bendrovei – Vilniaus gelžbetonio konstrukcijų 3-iajai gamyklai įvežti 1994 metais iš Baltarusijos Respublikos 1120 tonų cemento Baltarusijos Respubl</text:span><text:span text:style-name="T23">ikos Smorgonės miesto 41-ojo statybos ir montavimo tresto užsakymui vykdyti, neimant nustatyto Lietuvos Respublikos Vyriausybės 1994 m. vasario 14 d. nutarime Nr. 102 „Dėl eksporto ir importo reguliavimo Lietuvos Respublikoje tvarkos“ (Žin., 1994, Nr.<text:s/></text:span><text:a xlink:href="https://www.e-tar.lt/portal/lt/legalAct/TAR.B9A74422B24A" office:target-frame-name="_blank" xlink:show="new"><text:span text:style-name="T24">13-218</text:span></text:a><text:span text:style-name="T25">) importo muito už šią prekę.</text:span></text:p>
      <text:p text:style-name="P26"/>
      <text:p text:style-name="P27"/>
      <text:p text:style-name="P28"><text:span text:style-name="T29">MINISTRAS PIRMININKAS</text:span><text:span text:style-name="T30"><text:tab/>ADOLFAS ŠLEŽEVIČIUS</text:span></text:p>
      <text:p text:style-name="P31"/>
      <text:p text:style-name="P32">FINANSŲ MINISTRAS,</text:p>
      <text:p text:style-name="P33">L. E. EKONOMIKOS MINISTRO PAREIGAS<text:tab/>EDUARDAS VILKELIS</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0:23:00Z</meta:creation-date>
    <dc:date>2015-07-04T20:23:00Z</dc:date>
    <meta:template xlink:href="Normal" xlink:type="simple"/>
    <meta:editing-cycles>2</meta:editing-cycles>
    <meta:editing-duration>PT0S</meta:editing-duration>
    <meta:document-statistic meta:page-count="1" meta:paragraph-count="13" meta:word-count="161" meta:character-count="1227" meta:row-count="38" meta:non-whitespace-character-count="1079"/>
  </office:meta>
</office:document-meta>
</file>