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6 m. rugpjūčio 9 d. Nr. 27V-128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/text:p>
      <text:p text:style-name="P19"><text:span text:style-name="T20">tvirtinu</text:span><text:s/>viešosios įstaigos „NPR“ parengtas valstybės tarnautojų mokymo programas:</text:p>
      <text:p text:style-name="P21">1. „Kova su korupcija“ (16 akad. val.);</text:p>
      <text:p text:style-name="P22">2. „Vadovavimas diskusijoms ir susirinkimams“ (16 akad. val.);</text:p>
      <text:p text:style-name="P23">3. „Darbo kodeksas“ (16 akad. val.);</text:p>
      <text:p text:style-name="P24">4. „Valstybės tarnybos įstatymo praktinis taikymas“ (16 akad. val.).</text:p>
      <text:p text:style-name="P25"/>
      <text:p text:style-name="P26"/>
      <text:p text:style-name="P27"><text:span text:style-name="T28">DIREKTORIUS</text:span><text:span text:style-name="T29"><text:tab/>OSVALDAS ŠARMAVI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5-10-05T06:01:00Z</meta:creation-date>
    <dc:date>2015-10-05T06:01:00Z</dc:date>
    <meta:template xlink:href="Normal" xlink:type="simple"/>
    <meta:editing-cycles>2</meta:editing-cycles>
    <meta:editing-duration>PT0S</meta:editing-duration>
    <meta:document-statistic meta:page-count="1" meta:paragraph-count="20" meta:word-count="131" meta:character-count="933" meta:row-count="54" meta:non-whitespace-character-count="822"/>
  </office:meta>
</office:document-meta>
</file>