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fo:letter-spacing="-0.0041in"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P21" style:parent-style-name="Normal" style:family="paragraph">
      <style:paragraph-properties fo:widows="0" fo:orphans="0" fo:text-align="justify" fo:text-indent="0.3937in"/>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12 M. SPALIO 23 D. ĮSAKYMO Nr. D1-853 „DĖL FINANSAVIMO SKYRIMO PROJEKTAMS, FINANSUOJAMIEMS PAGAL 2007–2013 M. SANGLAUDOS SKATINIMO VEIKSMŲ PROGRAMOS 1 PRIORITETO „VIETINĖ IR URBANISTINĖ PLĖTRA, KULTŪROS PAVELDO IR GAMTOS IŠSAUGOJIMAS BEI PRITAIKYMAS TURIZMO PLĖTRAI“ VP3-1.4-AM-09-K PRIEMONĘ „VISUOMENĖS INFORMAVIMO IR ŠVIETIMO APIE APLINKĄ PRIEMONIŲ ĮGYVENDINIMAS“ PAKEITIMO</text:p>
      <text:p text:style-name="P6"/>
      <text:p text:style-name="P7">2013 m. spalio 2 d. Nr. D1-735</text:p>
      <text:p text:style-name="P8">Vilnius</text:p>
      <text:p text:style-name="P9"/>
      <text:p text:style-name="P10"><text:span text:style-name="T11">Atsižvelgdamas į Aplinkos ministerijos Aplinkos projektų valdymo agentūros 2013 m. rugsėjo 13 d. raštu Nr. APVA-2744 </text:span><text:span text:style-name="T12">pateiktą informaciją ir į 2013 m. rugsėjo 9 d. Šalių susitarimą Nr. 1 prie 2012 m. lapkričio 28 d. projekto Nr. VP3-1.4-AM-09-K-02-005 „Gerbiu gamtą – saugau save“ finansavimo ir administravimo sutarties Nr. VP3-1.4-AM-09-K-02-005,</text:span></text:p>
      <text:p text:style-name="P13"><text:span text:style-name="T14">p a k e i č i u Lietuvos Respublikos aplinkos ministro 2012 m. spalio 23 d. įsakymą Nr. D1-853 „Dėl finansavimo skyrimo projektams, finansuojamiems pagal 2007–2013 m. Sanglaudos skatinimo veiksmų programos 1 prioriteto „Vietinė ir urbanistinė plėtra, kultūros paveldo ir gamtos išsaugojimas bei pritaikymas turizmo plėtrai“ VP3-1.4-AM-09-K priemonę „Visuomenės informavimo ir švietimo apie aplinką priemonių įgyvendinimas“ (Žin., 2012, Nr. </text:span><text:a xlink:href="https://www.e-tar.lt/portal/lt/legalAct/TAR.9D251795D55A" office:target-frame-name="_blank" xlink:show="new"><text:span text:style-name="T15">124-6251</text:span></text:a><text:span text:style-name="T16">) ir įrašau 1.2 punkte vietoj skaičiaus ir žodžių „237 500,00 Lt (dviejų šimtų trisdešimt septynių tūkstančių penkių šimtų litų)“ skaičių ir žodžius „237 482,95 Lt (dviejų šimtų trisdešimt septynių tūkstančių keturių šimtų aštuoniasdešimt dviejų litų devyniasdešimt penkių centų)“.</text:span></text:p>
      <text:p text:style-name="P17"/>
      <text:p text:style-name="P18"><text:span text:style-name="T19">Aplinkos ministras</text:span><text:span text:style-name="T20"><text:tab/>Valentinas Mazuronis</text:span></text:p>
      <text:p text:style-name="P21"/>
      <text:p text:style-name="P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13T16:16:00Z</meta:creation-date>
    <dc:date>2016-03-13T16:16:00Z</dc:date>
    <meta:template xlink:href="Normal" xlink:type="simple"/>
    <meta:editing-cycles>2</meta:editing-cycles>
    <meta:editing-duration>PT0S</meta:editing-duration>
    <meta:document-statistic meta:page-count="1" meta:paragraph-count="9" meta:word-count="237" meta:character-count="1724" meta:row-count="40" meta:non-whitespace-character-count="1496"/>
  </office:meta>
</office:document-meta>
</file>