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letter-spacing="-0.0013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letter-spacing="-0.0006in"/>
    </style:style>
    <style:style style:name="T9" style:parent-style-name="DefaultParagraphFont" style:family="text">
      <style:text-properties fo:font-weight="bold" style:font-weight-asian="bold" style:font-weight-complex="bold" fo:text-transform="uppercase" fo:letter-spacing="-0.0006in"/>
    </style:style>
    <style:style style:name="T10" style:parent-style-name="DefaultParagraphFont" style:family="text">
      <style:text-properties fo:font-weight="bold" style:font-weight-asian="bold" style:font-weight-complex="bold" fo:text-transform="uppercase" fo:letter-spacing="0.0006in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fo:letter-spacing="0.0006in"/>
    </style:style>
    <style:style style:name="T13" style:parent-style-name="DefaultParagraphFont" style:family="text">
      <style:text-properties fo:font-weight="bold" style:font-weight-asian="bold" style:font-weight-complex="bold" fo:text-transform="uppercase" fo:letter-spacing="0.0006in"/>
    </style:style>
    <style:style style:name="T14" style:parent-style-name="DefaultParagraphFont" style:family="text">
      <style:text-properties fo:font-weight="bold" style:font-weight-asian="bold" style:font-weight-complex="bold" fo:text-transform="uppercase" fo:letter-spacing="-0.0006in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hyphenate="false"/>
    </style:style>
    <style:style style:name="T17" style:parent-style-name="DefaultParagraphFont" style:family="text">
      <style:text-properties fo:letter-spacing="-0.0027in"/>
    </style:style>
    <style:style style:name="T18" style:parent-style-name="DefaultParagraphFont" style:family="text">
      <style:text-properties fo:letter-spacing="0.0027in"/>
    </style:style>
    <style:style style:name="P19" style:parent-style-name="Normal" style:family="paragraph">
      <style:paragraph-properties fo:keep-together="always" fo:widows="0" fo:orphans="0" fo:text-align="center"/>
      <style:text-properties fo:letter-spacing="-0.0013in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LIETUVOS RESPUBLIKOS<text:s/></text:p>
      <text:p text:style-name="P4">SOCIALINĖS APSAUGOS IR DARBO MINISTRO</text:p>
      <text:p text:style-name="P5">Į S A K Y M A S</text:p>
      <text:p text:style-name="P6"/>
      <text:p text:style-name="P7"><text:span text:style-name="T8">DĖL LIETUVOS RESPUBLIKOS SOCIALINĖS APSAUGOS IR DARBO MINISTRO<text:s/></text:span><text:span text:style-name="T9"><text:line-break/></text:span><text:span text:style-name="T10">2005 M. BIRŽELIO 27 D. ĮSAKYMO NR.<text:s/></text:span><text:span text:style-name="T11">A1-183</text:span><text:span text:style-name="T12"><text:s/>„DĖL KAI KURIŲ SOCIALINEI PARAMAI GAUT</text:span><text:span text:style-name="T13">I REIKALINGŲ FORMŲ PATVIRTINIMO</text:span><text:span text:style-name="T14">“ PAKEITIMO</text:span></text:p>
      <text:p text:style-name="P15"/>
      <text:p text:style-name="P16"><text:span text:style-name="T17">2011 m. gruodžio 29<text:s/></text:span><text:span text:style-name="T18">d. Nr. A1-563</text:span></text:p>
      <text:p text:style-name="P19">Vilnius</text:p>
      <text:p text:style-name="P20"/>
      <text:p text:style-name="P21"/>
      <text:p text:style-name="P22">1. P a k e i č i u Lietuvos Respublikos socialinės apsaugos ir darbo ministro 2005 m. birželio 17 d. įsakymą Nr. A1-183 „Dėl kai kurių socialinei paramai gauti reikalingų formų patvirtinimo“ (Žin., 2005, Nr.<text:s/><text:a xlink:href="https://www.e-tar.lt/portal/lt/legalAct/TAR.BC20ABB451B4" office:target-frame-name="_blank" xlink:show="new"><text:span text:style-name="T23">81-2986</text:span></text:a>; 2006, Nr.<text:s/><text:a xlink:href="https://www.e-tar.lt/portal/lt/legalAct/TAR.F388533232DF" office:target-frame-name="_blank" xlink:show="new"><text:span text:style-name="T24">111-4236</text:span></text:a>; 2007, Nr.<text:s/><text:a xlink:href="https://www.e-tar.lt/portal/lt/legalAct/TAR.440EE03C6E4D" office:target-frame-name="_blank" xlink:show="new"><text:span text:style-name="T25">69-2759</text:span></text:a>; 2008, Nr.<text:s/><text:a xlink:href="https://www.e-tar.lt/portal/lt/legalAct/TAR.58A9FE33D1F2" office:target-frame-name="_blank" xlink:show="new"><text:span text:style-name="T26">77-3046</text:span></text:a>, Nr.<text:s/><text:a xlink:href="https://www.e-tar.lt/portal/lt/legalAct/TAR.9A7508AC154A" office:target-frame-name="_blank" xlink:show="new"><text:span text:style-name="T27">89-3</text:span><text:span text:style-name="T28">578</text:span></text:a>; 2009, Nr.<text:s/><text:a xlink:href="https://www.e-tar.lt/portal/lt/legalAct/TAR.4AE78AD1B93C" office:target-frame-name="_blank" xlink:show="new"><text:span text:style-name="T29">23-933</text:span></text:a>, Nr.<text:s/><text:a xlink:href="https://www.e-tar.lt/portal/lt/legalAct/TAR.983326B6B407" office:target-frame-name="_blank" xlink:show="new"><text:span text:style-name="T30">159-7268</text:span></text:a>; 2010, Nr.<text:s/><text:a xlink:href="https://www.e-tar.lt/portal/lt/legalAct/TAR.8D3AE54BA70D" office:target-frame-name="_blank" xlink:show="new"><text:span text:style-name="T31">115-5895</text:span></text:a>; 2011, Nr.<text:s/><text:a xlink:href="https://www.e-tar.lt/portal/lt/legalAct/TAR.E66457268AFA" office:target-frame-name="_blank" xlink:show="new"><text:span text:style-name="T32">18-868</text:span></text:a>, Nr.<text:s/><text:a xlink:href="https://www.e-tar.lt/portal/lt/legalAct/TAR.A447A152E76B" office:target-frame-name="_blank" xlink:show="new"><text:span text:style-name="T33">106-5008</text:span></text:a>):</text:p>
      <text:p text:style-name="P34">1.1. Išdėstau 1.4 punktą taip:</text:p>
      <text:p text:style-name="P35">„1.4. Prašymo-paraiškos piniginei socialinei paramai gauti formas:</text:p>
      <text:p text:style-name="P36">1.4.1. Prašymo-paraiškos piniginei socialinei paramai gauti SP-4 formą;</text:p>
      <text:p text:style-name="P37">1.4.2. Prašymo-paraiškos piniginei socialinei paramai<text:s/>gauti (kai nesikeičia anksčiau pateikti duomenys) SP-4 (A) formą;</text:p>
      <text:p text:style-name="P38">1.4.3. Prašymo-paraiškos skirti papildomą socialinės pašalpos dalį įsidarbinus SP-4 (B) formą.“</text:p>
      <text:p text:style-name="P39">1.2. Išdėstau nurodytu įsakymu patvirtintą Prašymo išmokai gauti SP-3 (A) formą<text:s/>nauja redakcija (pridedama).</text:p>
      <text:p text:style-name="P40">1.3. Išdėstau nurodytu įsakymu patvirtintą Prašymo išmokai gauti SP-3 (A1) formą nauja redakcija (pridedama).</text:p>
      <text:p text:style-name="P41">1.4. Išdėstau nurodytu įsakymu patvirtintą Prašymo išmokai gauti SP-3 (B) formą nauja redakcija (pridedama).</text:p>
      <text:p text:style-name="P42">1.5. Išdėstau nurodytu įsakymu patvirtintą Prašymo-paraiškos piniginei socialinei paramai gauti SP-4 formą nauja redakcija (pridedama).</text:p>
      <text:p text:style-name="P43">1.6. Išdėstau nurodytu įsakymu patvirtintą Prašymo-paraiškos socialinei paramai mokiniams gauti SP-11 formą nauja redakcija (pridedama).</text:p>
      <text:p text:style-name="P44">1.7. Nurodytu įsakymu patvirtintos Sprendimo dėl socialinės paramos mokiniams skyrimo SP-12 formos 1 dalies lentelės nuorodoje vietoj žodžio „šeimos“ įrašau žodžius „bendrai gyvenančių asmenų ar vieno gyvenančio asmens“.</text:p>
      <text:p text:style-name="P45">2. T v i r t i n u pridedamas:</text:p>
      <text:p text:style-name="P46">2.1. Prašymo-paraiškos piniginei socialinei paramai gauti (kai nesikeičia anksčiau pateikti duomenys) SP-4 (A) formą;</text:p>
      <text:p text:style-name="P47">2.2. Prašymo-paraiškos skirti papildomą socialinės pašalpos dalį įsidarbinus SP-4 (B) formą.</text:p>
      <text:p text:style-name="P48">3.<text:s/>N u s t a t a u, kad šis įsakymas įsigalioja 2012 m. sausio 1 d.</text:p>
      <text:p text:style-name="P49"/>
      <text:p text:style-name="P50"/>
      <text:p text:style-name="P51"/>
      <text:p text:style-name="P52"><text:span text:style-name="T53">Socialinės apsaugos<text:s/></text:span></text:p>
      <text:p text:style-name="P54"><text:span text:style-name="T55">ir darbo ministras<text:s/></text:span><text:span text:style-name="T56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4-25T13:05:00Z</meta:creation-date>
    <dc:date>2016-04-25T13:05:00Z</dc:date>
    <meta:template xlink:href="Normal" xlink:type="simple"/>
    <meta:editing-cycles>2</meta:editing-cycles>
    <meta:editing-duration>PT0S</meta:editing-duration>
    <meta:document-statistic meta:page-count="1" meta:paragraph-count="38" meta:word-count="437" meta:character-count="3086" meta:row-count="116" meta:non-whitespace-character-count="2687"/>
  </office:meta>
</office:document-meta>
</file>