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text:span text:style-name="T11">DĖL LIETUVOS RESPUBLIKOS VALSTYBĖS IR SAVIVALDYBIŲ TURTO VALDYMO, NAUDOJIMO IR DISPONAVIMO JUO ĮSTATYMO 3, 4, 6, 7, 8, 9, 10, 11, 13, 14, 15, 16, 17, 19, 20, 21, 22, 23 S</text:span><text:span text:style-name="T12">TRAIPSNIŲ PAKEITIMO, 18 STRAIPSNIO PRIPAŽINIMO NETEKUSIU GALIOS IR ĮSTATYMO PAPILDYMO 8</text:span><text:span text:style-name="T13">1</text:span><text:span text:style-name="T14">, 16</text:span><text:span text:style-name="T15">1</text:span><text:span text:style-name="T16">, 19</text:span><text:span text:style-name="T17">1</text:span><text:span text:style-name="T18"> STRAIPSNIAIS ĮSTATYMO 23 STRAIPSNIO PAKEITIMO ĮSTATYMO, LIETUVOS RESPUBLIKOS VALSTYBĖS IR SAVIVALDYBIŲ TURTO VALDYMO, NAUDOJIMO IR DISPONAVIMO JUO ĮSTATYMO 1</text:span><text:span text:style-name="T19">5 STRAIPSNIO PAKEITIMO ĮSTATYMO IR LIETUVOS RESPUBLIKOS SEIMO NUTARIMO „DĖL SEIMO NUTARIMO „DĖL VALSTYBEI NUOSAVYBĖS TEISE PRIKLAUSANČIO TURTO 2005 METŲ ATASKAITOS“ PAKEITIMO“ PROJEKTŲ PATEIKIMO LIETUVOS RESPUBLIKOS SEIMUI</text:span></text:p>
      <text:p text:style-name="P20"/>
      <text:p text:style-name="P21">2007 m. rugsėjo 11 d. Nr. 1001</text:p>
      <text:p text:style-name="P22">Vilnius</text:p>
      <text:p text:style-name="P23"/>
      <text:p text:style-name="P24">Lietuvos Respublikos Vyriausybė<text:span text:style-name="T25"><text:s/></text:span><text:span text:style-name="T26">nutari</text:span><text:span text:style-name="T27">a:</text:span></text:p>
      <text:p text:style-name="P28"><text:span text:style-name="T29">1</text:span><text:span text:style-name="T30">.<text:s/></text:span>Pritarti Lietuvos Respublikos valstybės ir savivaldybių turto valdymo, naudojimo ir disponavimo juo įstatymo 3, 4, 6, 7, 8, 9, 10, 11, 13, 14, 15, 16, 17, 19, 20, 21, 22, 23 straipsnių pakeitimo, 18 straipsnio pripažinimo netekusiu galios ir įstatymo papildymo 8<text:span text:style-name="T31">1</text:span>, 16<text:span text:style-name="T32">1</text:span>, 19<text:span text:style-name="T33">1</text:span><text:s/>straipsniais įstatymo 23 straipsnio pakeitimo įstatymo, Lietuvos Respublikos valstybės ir savivaldybių turto valdymo, naudojimo ir disponavimo juo įstatymo 15 straipsnio pakeitimo įstatymo ir<text:s/><text:span text:style-name="T34">Lietuvos Respublikos Seimo nutarimo „Dėl Seimo nutarimo „Dėl valstybei nuosavybės teise priklausančio turto 2005 metų ataskaitos“ pakeitimo“ projektams ir pateikti juos Lietuvos Respublikos Seimui.</text:span></text:p>
      <text:p text:style-name="P35">2. Įgalioti ūkio ministrą Vytą Navicką, o jam negalint dalyvauti – ūkio viceministrą Vytautą Naudužą atstovauti Lietuvos Respublikos Vyriausybei, svarstant nurodytuosius įstatymų ir nutarimo projektus Lietuvos Respublikos Seime.</text:p>
      <text:p text:style-name="P36"/>
      <text:p text:style-name="P37"/>
      <text:p text:style-name="P38"><text:span text:style-name="T39">Ministras Pirmininkas</text:span><text:span text:style-name="T40"><text:tab/>Gediminas Kirkilas</text:span></text:p>
      <text:p text:style-name="P41"/>
      <text:p text:style-name="P42">Ūkio ministras<text:tab/>Vytas Navickas</text:p>
      <text:p text:style-name="P43">______________</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02:06:00Z</meta:creation-date>
    <dc:date>2015-09-15T02:06:00Z</dc:date>
    <meta:print-date>2007-09-27T08:48:00Z</meta:print-date>
    <meta:template xlink:href="Normal" xlink:type="simple"/>
    <meta:editing-cycles>2</meta:editing-cycles>
    <meta:editing-duration>PT0S</meta:editing-duration>
    <meta:document-statistic meta:page-count="1" meta:paragraph-count="12" meta:word-count="244" meta:character-count="1773" meta:row-count="49" meta:non-whitespace-character-count="1541"/>
  </office:meta>
</office:document-meta>
</file>