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  <style:text-properties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, TABAKO IR ALKOHOLIO KONTROLĖS DEPARTAMENTO DIREKTORIAUS</text:span></text:p>
      <text:p text:style-name="P6">Į S A K Y M A S</text:p>
      <text:p text:style-name="P7"/>
      <text:p text:style-name="P8">DĖL NARKOTIKŲ, TABAKO IR ALKOHOLIO KONTROLĖS DEPARTAMENTO DIREKTORIAUS 2011 M. GEGUŽĖS 10 D. ĮSAKYMO Nr. T1-89 „DĖL informacijos APIE ALKOHOLIO PRODUKTŲ (IŠSKYRUS VYNĄ, VYNUOGIŲ MISĄ IR ŽEMĖS ŪKIO KILMĖS ETILO ALKOHOLĮ) IMPORTĄ Į LIETUVOS RESPUBLIKĄ TEIKIMO NARKOTIKŲ, TABAKO IR ALKOHOLIO KONTROLĖS DEPARTAMENTUI TAISYKLIŲ PATVIRTINIMO“ PRIPAŽINIMO NETEKUSIU GALIOS</text:p>
      <text:p text:style-name="P9"/>
      <text:p text:style-name="P10">2012 m. rugpjūčio 21 d. Nr. T1-248</text:p>
      <text:p text:style-name="P11">Vilnius</text:p>
      <text:p text:style-name="P12"/>
      <text:p text:style-name="P13"><text:span text:style-name="T14">Vadovaudamasis Lietuvos Respublikos alkoholio kontrolės įstatymo (Žin., 1995, Nr. </text:span><text:a xlink:href="https://www.e-tar.lt/portal/lt/legalAct/TAR.9E5C5C16B6E6" office:target-frame-name="_blank" xlink:show="new"><text:span text:style-name="T15">44-1073</text:span></text:a><text:span text:style-name="T16">; 2004, Nr. </text:span><text:a xlink:href="https://www.e-tar.lt/portal/lt/legalAct/TAR.65C0438E6F29" office:target-frame-name="_blank" xlink:show="new"><text:span text:style-name="T17">47-1548</text:span></text:a><text:span text:style-name="T18">; 2012, Nr. </text:span><text:a xlink:href="https://www.e-tar.lt/portal/lt/legalAct/TAR.A6CB2A2CD946" office:target-frame-name="_blank" xlink:show="new"><text:span text:style-name="T19">78-4025</text:span></text:a><text:span text:style-name="T20">) 13 straipsnio 4 dalimi:</text:span></text:p>
      <text:p text:style-name="P21"><text:span text:style-name="T22">1</text:span><text:span text:style-name="T23">. P r i p a ž į s t u netekusiu galios Narkotikų, tabako ir alkoholio kontrolės departamento direkt</text:span><text:span text:style-name="T24">oriaus 2011 m. gegužės 10 d. įsakymą Nr. T1-89 „Dėl Informacijos apie alkoholio produktų (išskyrus vyną, vynuogių misą ir žemės ūkio kilmės etilo alkoholį) importą į Lietuvos Respubliką teikimo Narkotikų, tabako ir alkoholio kontrolės departamentui taisykl</text:span><text:span text:style-name="T25">ių patvirtinimo“ (Žin., 2011, Nr. </text:span><text:a xlink:href="https://www.e-tar.lt/portal/lt/legalAct/TAR.B7558B27F4EE" office:target-frame-name="_blank" xlink:show="new"><text:span text:style-name="T26">60-2873</text:span></text:a><text:span text:style-name="T27">).</text:span></text:p>
      <text:p text:style-name="P28"><text:span text:style-name="T29">2</text:span><text:span text:style-name="T30">. N u s t a t a u, kad šis įsakymas įsigalioja 2012 m. rugsėjo 1 d.</text:span></text:p>
      <text:p text:style-name="P31"/>
      <text:p text:style-name="P32"/>
      <text:p text:style-name="P33"><text:span text:style-name="T34">Direktorius<text:s/></text:span><text:span text:style-name="T35"><text:tab/>Zenius Martinku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Kamilija</meta:initial-creator>
    <dc:creator>Adlib User</dc:creator>
    <meta:creation-date>2015-06-23T21:14:00Z</meta:creation-date>
    <dc:date>2015-06-23T21:14:00Z</dc:date>
    <meta:template xlink:href="Normal" xlink:type="simple"/>
    <meta:editing-cycles>2</meta:editing-cycles>
    <meta:editing-duration>PT0S</meta:editing-duration>
    <meta:document-statistic meta:page-count="1" meta:paragraph-count="15" meta:word-count="222" meta:character-count="1486" meta:row-count="51" meta:non-whitespace-character-count="1279"/>
  </office:meta>
</office:document-meta>
</file>