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NYDERLANDŲ RIBOTOS ATSAKOMYBĖS BENDROVĖS „YUKOS INTERNATIONAL UK B. V.“ PATVIRTINIMO KREDITORIUMI</text:p>
      <text:p text:style-name="P14"/>
      <text:p text:style-name="P15">2002 m. rugsėjo 16 d. Nr. 1443</text:p>
      <text:p text:style-name="P16">Vilnius</text:p>
      <text:p text:style-name="P17"/>
      <text:p text:style-name="P18"><text:span text:style-name="T19">Vadovaudamasi Lietuvos Respublikos paskolų iš užsienio bankų akcinės bendrovės „Mažeikių nafta“ Mažeikių naftos perdirbimo gamyklos rekonstrukcijos bei Būtingės naftos terminalo statybos projektui finansuoti ir bendrovės „Mažeikių nafta“ apyvartinėms lėšoms papildyti įstatymu (Žin., 1997, Nr.<text:s/></text:span><text:a xlink:href="https://www.e-tar.lt/portal/lt/legalAct/TAR.55BCCA64A827" office:target-frame-name="_blank" xlink:show="new"><text:span text:style-name="T20">67-1662</text:span></text:a><text:span text:style-name="T21">), Lietuvos Respublikos Vyriausybė<text:s/></text:span><text:span text:style-name="T22">nutari</text:span><text:span text:style-name="T23">a:</text:span></text:p>
      <text:p text:style-name="P24"><text:span text:style-name="T25">1</text:span><text:span text:style-name="T26">. Patvirtinti kreditoriumi Nyderlandų ribotos atsakomybės bendrovę „Yukos International UK B. V.“ – Jungtinių Amerikos Valstijų kompanijos „Williams International Company“ visų teisių ir pareigų perėmėją pagal 1999 m. spalio 29 d. Jungtinių Amerikos Valstijų kompanijos „Williams International Company“ ir akcinės bendrovės „Mažeikių nafta“ Paskolos sutartį.</text:span></text:p>
      <text:p text:style-name="P27"><text:span text:style-name="T28">2</text:span><text:span text:style-name="T29">. Laikyti, kad valstybės garantija, suteikta pagal Lietuvos Respublikos paskolų iš užsienio bankų akcinės bendrovės „Mažeikių nafta“ Mažeikių naftos perdirbimo gamyklos rekonstrukcijos bei Būtingės naftos terminalo statybos projektui finansuoti ir akcinės bendrovės „Mažeikių nafta“ apyvartinėms lėšoms papildyti įstatymą, galioja naujajam kreditoriui – Nyderlandų ribotos atsakomybės bendrovei „Yukos International UK B. V.“<text:s/></text:span></text:p>
      <text:p text:style-name="P30"><text:span text:style-name="T31">3</text:span><text:span text:style-name="T32">. Pritarti Jungtinių Amerikos Valstijų kompanijos „Williams International Company“ visų teisių ir pareigų pagal 1999 m. spalio 29 d. Jungtinių Amerikos Valstijų kompanijos „Williams International Company“ (kreditoriaus) ir Lietuvos Respublikos (garanto) Garantijos sutartį perleidimui Nyderlandų ribotos atsakomybės bendrovei „Yukos International UK B. V.“</text:span></text:p>
      <text:p text:style-name="P33"><text:span text:style-name="T34">4</text:span><text:span text:style-name="T35">. Nustatyti, kad Nyderlandų ribotos atsakomybės bendrovei „Yukos International UK B. V.“ perėmus iš Jungtinių Amerikos Valstijų kompanijos „Williams International Company“ visas teises ir pareigas, kylančias iš šio nutarimo 1 ir 3 punktuose nurodytų sutarčių, netenka galios Lietuvos Respublikos Vyriausybės 1999 m. spalio 27 d. nutarimas Nr. 1198 „Dėl Jungtinių Amerikos Valstijų kompanijos „Williams International Company“ patvirtinimo kreditoriumi“ (Žin., 1999, Nr.<text:s/></text:span><text:a xlink:href="https://www.e-tar.lt/portal/lt/legalAct/TAR.70B733C636A1" office:target-frame-name="_blank" xlink:show="new"><text:span text:style-name="T36">91-2684</text:span></text:a><text:span text:style-name="T37">).<text:s/></text:span></text:p>
      <text:p text:style-name="P38"/>
      <text:p text:style-name="P39"/>
      <text:p text:style-name="P40"/>
      <text:p text:style-name="P41">MINISTRAS PIRMININKAS<text:tab/>ALGIRDAS BRAZAUSKAS</text:p>
      <text:p text:style-name="P42"/>
      <text:p text:style-name="P43"/>
      <text:p text:style-name="P44"/>
      <text:p text:style-name="P45">FINANSŲ MINISTRĖ<text:tab/>DALIA GRYBAUSKAIT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8T13:47:00Z</meta:creation-date>
    <dc:date>2019-05-08T13:47:00Z</dc:date>
    <meta:template xlink:href="Normal.dotm" xlink:type="simple"/>
    <meta:editing-cycles>2</meta:editing-cycles>
    <meta:editing-duration>PT0S</meta:editing-duration>
    <meta:document-statistic meta:page-count="1" meta:paragraph-count="13" meta:word-count="314" meta:character-count="2431" meta:row-count="59" meta:non-whitespace-character-count="2130"/>
  </office:meta>
</office:document-meta>
</file>