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text-position="super 62.5%"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style>
  </office:automatic-styles>
  <office:body>
    <office:text text:use-soft-page-breaks="true">
      <text:p text:style-name="P1"><text:span text:style-name="T2">LIETUVOS RESPUBLIKOS FINANSŲ MINISTRO</text:span></text:p>
      <text:p text:style-name="P3">Į S A K Y M A S</text:p>
      <text:p text:style-name="P4"/>
      <text:p text:style-name="P5">DĖL europos sąjungos 2007–2013 metų techninės paramos skyRimo viešajai įstaigai lietuvos verslo paramos agentūrai 2013 metaMS</text:p>
      <text:p text:style-name="P6"/>
      <text:p text:style-name="P7">2013 m. rugsėjo 5 d. Nr. 1K-311</text:p>
      <text:p text:style-name="P8">Vilnius</text:p>
      <text:p text:style-name="P9"/>
      <text:p text:style-name="P10"><text:span text:style-name="T11">Vadovaudamasis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12">90-</text:span><text:span text:style-name="T13">3606</text:span></text:a><text:span text:style-name="T14">; 2010, Nr.<text:s/></text:span><text:a xlink:href="https://www.e-tar.lt/portal/lt/legalAct/TAR.052DE9741F44" office:target-frame-name="_blank" xlink:show="new"><text:span text:style-name="T15">9-415</text:span></text:a><text:span text:style-name="T16">; 2011, Nr.<text:s/></text:span><text:a xlink:href="https://www.e-tar.lt/portal/lt/legalAct/TAR.134F31365DD5" office:target-frame-name="_blank" xlink:show="new"><text:span text:style-name="T17">41-1948</text:span></text:a><text:span text:style-name="T18">; 2013,<text:s/></text:span><text:span text:style-name="T19">Nr.<text:s/></text:span><text:a xlink:href="https://www.e-tar.lt/portal/lt/legalAct/TAR.1C0FA94F4941" office:target-frame-name="_blank" xlink:show="new"><text:span text:style-name="T20">36-1745</text:span></text:a><text:span text:style-name="T21">), 15.2 ir 20</text:span><text:span text:style-name="T22">1</text:span><text:span text:style-name="T23">.12 punktu, 2013 metų maksimaliomis techninės paramos veiksmų programoms administruoti, apie<text:s/></text:span><text:span text:style-name="T24">jas informuoti ir joms viešinti skiriamomis sumomis; lėšų veiksmų programoms administruoti priskyrimo prie ve</text:span><text:span text:style-name="T25">iksmų programų techninės paramos prioritetų ir techninės paramos veiksmų programos proporcijomis; maksimaliu kryžminio finansavimo būdu skiriamos techninės paramos dydžiu, patvirtintais Lietuvos Respublikos Vyriausybės 2013 m. vasario 13 d. nutarimu Nr. 14</text:span><text:span text:style-name="T26">4 (Žin., 2013, Nr.<text:s/></text:span><text:a xlink:href="https://www.e-tar.lt/portal/lt/legalAct/TAR.3271F4D7912B" office:target-frame-name="_blank" xlink:show="new"><text:span text:style-name="T27">19-931</text:span></text:a><text:span text:style-name="T28">, Nr.<text:s/></text:span><text:a xlink:href="https://www.e-tar.lt/portal/lt/legalAct/TAR.D42D4779F6CC" office:target-frame-name="_blank" xlink:show="new"><text:span text:style-name="T29">67-3353</text:span></text:a><text:span text:style-name="T30">, Nr.<text:s/></text:span><text:a xlink:href="https://www.e-tar.lt/portal/lt/legalAct/TAR.C89827D7B3B1" office:target-frame-name="_blank" xlink:show="new"><text:span text:style-name="T31">83-4164</text:span></text:a><text:span text:style-name="T32">), ir atsižvelgdamas į 2013 m. rugpjūčio 26 d. viešosios įstaigos Centrinės projektų valdymo agentūros 2013 m. rugpjūčio 6 d. valstybės projektų sąrašo Nr. VP4-1.1-FM-01-V-03 pagal Techninės paramos veiksmų programos priorit</text:span><text:span text:style-name="T33">eto „Techninė parama ES struktūrinės paramos, gaunamos pagal konvergencijos tikslą, administravimui“ VP4-1.1-FM-01-V priemonę „ES struktūrinės paramos administravimo sistemos sukūrimas ir efektyvus jos funkcionavimas“ projektų tinkamumo finansuoti vertinim</text:span><text:span text:style-name="T34">o ataskaitą Nr. 2,</text:span></text:p>
      <text:p text:style-name="P35"><text:span text:style-name="T36">s k i r i u 2013 metams viešajai įstaigai Lietuvos verslo paramos agentūrai projekto „2007–2013 metų ES struktūrinės paramos valdymo ir kontrolės sistemos funkcionavimo užtikrinimas, įgyvendinant Techninės paramos veiksmų programą“<text:s/></text:span><text:span text:style-name="T37">finansavimo ir administravimo sutarčiai sudaryti 5912332 (penki milijonai devyni šimtai dvylika tūkstančių trys šimtai trisdešimt du) litų finansavimą iš Techninės paramos veiksmų programos prioriteto „Techninė parama ES struktūrinės paramos, gaunamos paga</text:span><text:span text:style-name="T38">l konvergencijos tikslą, administravimui“ VP4-1.1-FM-01-V priemonės „ES struktūrinės paramos administravimo sistemos sukūrimas ir efektyvus jos funkcionavimas“ įgyvendinimui skirtų lėšų.</text:span></text:p>
      <text:p text:style-name="P39"/>
      <text:p text:style-name="P40"><text:span text:style-name="T41">FINANSŲ MINISTRAS</text:span><text:span text:style-name="T42"><text:tab/>RIMANTAS ŠADŽIUS</text:span></text:p>
      <text:p text:style-name="P43"/>
      <text:p text:style-name="P44"><text:span text:style-name="T45">_________________</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9T15:18:00Z</meta:creation-date>
    <dc:date>2015-09-29T15:18:00Z</dc:date>
    <meta:template xlink:href="Normal" xlink:type="simple"/>
    <meta:editing-cycles>2</meta:editing-cycles>
    <meta:editing-duration>PT0S</meta:editing-duration>
    <meta:document-statistic meta:page-count="1" meta:paragraph-count="12" meta:word-count="350" meta:character-count="2763" meta:row-count="59" meta:non-whitespace-character-count="2425"/>
  </office:meta>
</office:document-meta>
</file>