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 fo:text-align="center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Column110" style:family="table-column">
      <style:table-column-properties style:column-width="0.825in" style:use-optimal-column-width="false"/>
    </style:style>
    <style:style style:name="TableColumn111" style:family="table-column">
      <style:table-column-properties style:column-width="5.4736in" style:use-optimal-column-width="false"/>
    </style:style>
    <style:style style:name="Table109" style:family="table">
      <style:table-properties style:width="6.2986in" fo:margin-left="0in" table:align="lef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73" style:family="table-row">
      <style:table-row-properties style:min-row-height="0.0555in"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P182" style:parent-style-name="Normal" style:family="paragraph">
      <style:paragraph-properties fo:widows="0" fo:orphans="0" fo:text-align="justify"/>
    </style:style>
    <style:style style:name="TableColumn184" style:family="table-column">
      <style:table-column-properties style:column-width="0.1736in" style:use-optimal-column-width="false"/>
    </style:style>
    <style:style style:name="TableColumn185" style:family="table-column">
      <style:table-column-properties style:column-width="0.6513in" style:use-optimal-column-width="false"/>
    </style:style>
    <style:style style:name="TableColumn186" style:family="table-column">
      <style:table-column-properties style:column-width="5.4736in" style:use-optimal-column-width="false"/>
    </style:style>
    <style:style style:name="Table183" style:family="table">
      <style:table-properties style:width="6.2986in" fo:margin-left="0in" table:align="lef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 fo:widows="0" fo:orphans="0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fo:widows="0" fo:orphans="0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</style:style>
    <style:style style:name="P345" style:parent-style-name="Normal" style:family="paragraph">
      <style:paragraph-properties fo:widows="0" fo:orphans="0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</style:style>
    <style:style style:name="TableColumn363" style:family="table-column">
      <style:table-column-properties style:column-width="0.1736in" style:use-optimal-column-width="false"/>
    </style:style>
    <style:style style:name="TableColumn364" style:family="table-column">
      <style:table-column-properties style:column-width="0.6513in" style:use-optimal-column-width="false"/>
    </style:style>
    <style:style style:name="TableColumn365" style:family="table-column">
      <style:table-column-properties style:column-width="5.4736in" style:use-optimal-column-width="false"/>
    </style:style>
    <style:style style:name="Table362" style:family="table">
      <style:table-properties style:width="6.2986in" fo:margin-left="0in" table:align="lef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 fo:text-transform="upperca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color="#000000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color="#000000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T478" style:parent-style-name="DefaultParagraphFont" style:family="text">
      <style:text-properties fo:color="#000000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fo:color="#000000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fo:color="#000000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font-weight="bold" style:font-weight-asian="bold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color="#000000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fo:color="#000000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color="#000000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color="#000000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color="#000000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color="#000000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</style:style>
    <style:style style:name="T589" style:parent-style-name="DefaultParagraphFont" style:family="text">
      <style:text-properties fo:font-weight="bold" style:font-weight-asian="bold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color="#000000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font-weight="bold" style:font-weight-asian="bold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color="#000000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color="#000000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color="#000000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color="#000000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fo:color="#000000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</style:style>
    <style:style style:name="P668" style:parent-style-name="Normal" style:family="paragraph">
      <style:paragraph-properties fo:widows="0" fo:orphans="0"/>
    </style:style>
    <style:style style:name="T669" style:parent-style-name="DefaultParagraphFont" style:family="text">
      <style:text-properties fo:color="#000000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color="#000000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color="#000000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</style:style>
    <style:style style:name="T689" style:parent-style-name="DefaultParagraphFont" style:family="text">
      <style:text-properties fo:font-weight="bold" style:font-weight-asian="bold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color="#000000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color="#000000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</style:style>
    <style:style style:name="T709" style:parent-style-name="DefaultParagraphFont" style:family="text">
      <style:text-properties fo:font-weight="bold" style:font-weight-asian="bold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fo:color="#000000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/>
    </style:style>
    <style:style style:name="P736" style:parent-style-name="Normal" style:family="paragraph">
      <style:paragraph-properties fo:widows="0" fo:orphans="0" fo:margin-left="3.1493in">
        <style:tab-stops/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margin-left="3.1493in">
        <style:tab-stops/>
      </style:paragraph-properties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olumn748" style:family="table-column">
      <style:table-column-properties style:column-width="1.2562in" style:use-optimal-column-width="false"/>
    </style:style>
    <style:style style:name="TableColumn749" style:family="table-column">
      <style:table-column-properties style:column-width="5.0423in" style:use-optimal-column-width="false"/>
    </style:style>
    <style:style style:name="Table747" style:family="table">
      <style:table-properties style:width="6.2986in" fo:margin-left="0in" table:align="lef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</style:style>
    <style:style style:name="T760" style:parent-style-name="DefaultParagraphFont" style:family="text">
      <style:text-properties fo:font-weight="bold" style:font-weight-asian="bold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font-weight="bold" style:font-weight-asian="bold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text-align="justify" fo:text-indent="0.3937in"/>
    </style:style>
    <style:style style:name="P787" style:parent-style-name="Normal" style:family="paragraph">
      <style:paragraph-properties fo:text-align="justify" fo:text-indent="0.3937in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P789" style:parent-style-name="Normal" style:family="paragraph">
      <style:paragraph-properties fo:text-align="justify" fo:text-indent="0.3937in"/>
    </style:style>
    <style:style style:name="TableColumn791" style:family="table-column">
      <style:table-column-properties style:column-width="0.1736in" style:use-optimal-column-width="false"/>
    </style:style>
    <style:style style:name="TableColumn792" style:family="table-column">
      <style:table-column-properties style:column-width="1.0826in" style:use-optimal-column-width="false"/>
    </style:style>
    <style:style style:name="TableColumn793" style:family="table-column">
      <style:table-column-properties style:column-width="5.0423in" style:use-optimal-column-width="false"/>
    </style:style>
    <style:style style:name="Table790" style:family="table">
      <style:table-properties style:width="6.2986in" fo:margin-left="0in" table:align="lef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text-transform="uppercase"/>
    </style:style>
    <style:style style:name="TableCell8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fo:font-weight="bold" style:font-weight-asian="bold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font-weight="bold" style:font-weight-asian="bold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</style:style>
    <style:style style:name="T881" style:parent-style-name="DefaultParagraphFont" style:family="text">
      <style:text-properties fo:font-weight="bold" style:font-weight-asian="bold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</style:style>
    <style:style style:name="T893" style:parent-style-name="DefaultParagraphFont" style:family="text">
      <style:text-properties fo:font-weight="bold" style:font-weight-asian="bold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fo:font-weight="bold" style:font-weight-asian="bold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</style:style>
    <style:style style:name="T923" style:parent-style-name="DefaultParagraphFont" style:family="text">
      <style:text-properties fo:font-weight="bold" style:font-weight-asian="bold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</style:style>
    <style:style style:name="T941" style:parent-style-name="DefaultParagraphFont" style:family="text">
      <style:text-properties fo:font-weight="bold" style:font-weight-asian="bold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</style:style>
    <style:style style:name="T965" style:parent-style-name="DefaultParagraphFont" style:family="text">
      <style:text-properties fo:font-weight="bold" style:font-weight-asian="bold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font-weight="bold" style:font-weight-asian="bold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</style:style>
    <style:style style:name="T989" style:parent-style-name="DefaultParagraphFont" style:family="text">
      <style:text-properties fo:font-weight="bold" style:font-weight-asian="bold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</style:style>
    <style:style style:name="T1007" style:parent-style-name="DefaultParagraphFont" style:family="text">
      <style:text-properties fo:font-weight="bold" style:font-weight-asian="bold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</style:style>
    <style:style style:name="T1019" style:parent-style-name="DefaultParagraphFont" style:family="text">
      <style:text-properties fo:font-weight="bold" style:font-weight-asian="bold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</style:style>
    <style:style style:name="T1031" style:parent-style-name="DefaultParagraphFont" style:family="text">
      <style:text-properties fo:font-weight="bold" style:font-weight-asian="bold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</style:style>
    <style:style style:name="T1043" style:parent-style-name="DefaultParagraphFont" style:family="text">
      <style:text-properties fo:font-weight="bold" style:font-weight-asian="bold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font-weight="bold" style:font-weight-asian="bold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</style:style>
    <style:style style:name="T1073" style:parent-style-name="DefaultParagraphFont" style:family="text">
      <style:text-properties fo:font-weight="bold" style:font-weight-asian="bold"/>
    </style:style>
    <style:style style:name="TableRow1074" style:family="table-row">
      <style:table-row-properties style:min-row-height="0.0138in"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</style:style>
    <style:style style:name="T1085" style:parent-style-name="DefaultParagraphFont" style:family="text">
      <style:text-properties fo:font-weight="bold" style:font-weight-asian="bold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weight="bold" style:font-weight-asian="bold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</style:style>
    <style:style style:name="T1098" style:parent-style-name="DefaultParagraphFont" style:family="text">
      <style:text-properties fo:font-weight="bold" style:font-weight-asian="bold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fo:font-weight="bold" style:font-weight-asian="bold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TableRow1117" style:family="table-row">
      <style:table-row-properties style:min-row-height="0.0138in"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font-weight="bold" style:font-weight-asian="bold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</style:style>
    <style:style style:name="T1134" style:parent-style-name="DefaultParagraphFont" style:family="text">
      <style:text-properties fo:font-weight="bold" style:font-weight-asian="bold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</style:style>
    <style:style style:name="TableColumn1158" style:family="table-column">
      <style:table-column-properties style:column-width="1.2562in" style:use-optimal-column-width="false"/>
    </style:style>
    <style:style style:name="TableColumn1159" style:family="table-column">
      <style:table-column-properties style:column-width="5.0423in" style:use-optimal-column-width="false"/>
    </style:style>
    <style:style style:name="Table1157" style:family="table">
      <style:table-properties style:width="6.2986in" fo:margin-left="0in" table:align="lef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</style:style>
    <style:style style:name="TableCell1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fo:font-weight="bold" style:font-weight-asian="bold" fo:text-transform="uppercase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</style:style>
    <style:style style:name="TableColumn1184" style:family="table-column">
      <style:table-column-properties style:column-width="0.2722in" style:use-optimal-column-width="false"/>
    </style:style>
    <style:style style:name="TableColumn1185" style:family="table-column">
      <style:table-column-properties style:column-width="0.984in" style:use-optimal-column-width="false"/>
    </style:style>
    <style:style style:name="TableColumn1186" style:family="table-column">
      <style:table-column-properties style:column-width="5.0423in" style:use-optimal-column-width="false"/>
    </style:style>
    <style:style style:name="Table1183" style:family="table">
      <style:table-properties style:width="6.2986in" fo:margin-left="0in" table:align="left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</style:style>
    <style:style style:name="T1197" style:parent-style-name="DefaultParagraphFont" style:family="text">
      <style:text-properties fo:font-weight="bold" style:font-weight-asian="bold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203" style:family="table-row">
      <style:table-row-properties style:min-row-height="0.0138in"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</style:style>
    <style:style style:name="T1220" style:parent-style-name="DefaultParagraphFont" style:family="text">
      <style:text-properties fo:font-weight="bold" style:font-weight-asian="bold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</style:style>
    <style:style style:name="T1238" style:parent-style-name="DefaultParagraphFont" style:family="text">
      <style:text-properties fo:font-weight="bold" style:font-weight-asian="bold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</style:style>
    <style:style style:name="T1262" style:parent-style-name="DefaultParagraphFont" style:family="text">
      <style:text-properties fo:font-weight="bold" style:font-weight-asian="bold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TableRow1275" style:family="table-row">
      <style:table-row-properties style:min-row-height="0.0138in"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font-weight="bold" style:font-weight-asian="bold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font-weight="bold" style:font-weight-asian="bold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</style:style>
    <style:style style:name="P1341" style:parent-style-name="Normal" style:family="paragraph">
      <style:paragraph-properties fo:widows="0" fo:orphans="0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TableRow1360" style:family="table-row">
      <style:table-row-properties style:min-row-height="0.0138in"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</style:style>
    <style:style style:name="TableRow1365" style:family="table-row">
      <style:table-row-properties style:min-row-height="0.0138in"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 fo:text-align="center"/>
    </style:style>
    <style:style style:name="P137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VASARIO 23 D. NUTARIMO NR. 228 „DĖL PRIVATIZAVIMO OBJEKTŲ SĄRAŠO PATVIRTINIMO“ PAKEITIMO</text:span></text:p>
      <text:p text:style-name="P16"/>
      <text:p text:style-name="P17">2013 m. vasario 20 d.<text:span text:style-name="T18"><text:s/>Nr.<text:s/></text:span>168</text:p>
      <text:p text:style-name="P19">Vilnius</text:p>
      <text:p text:style-name="P20"/>
      <text:p text:style-name="P21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; 2002, Nr.<text:s/><text:a xlink:href="https://www.e-tar.lt/portal/lt/legalAct/TAR.19D76435B8FF" office:target-frame-name="_blank" xlink:show="new"><text:span text:style-name="T23">31-1108</text:span></text:a>; 2006, Nr.<text:s/><text:a xlink:href="https://www.e-tar.lt/portal/lt/legalAct/TAR.7C1DFD74EC9C" office:target-frame-name="_blank" xlink:show="new"><text:span text:style-name="T24">141-5391</text:span></text:a>; 2009, Nr.<text:s/><text:a xlink:href="https://www.e-tar.lt/portal/lt/legalAct/TAR.E1857B4A863D" office:target-frame-name="_blank" xlink:show="new"><text:span text:style-name="T25">93-3992</text:span></text:a>) 10 straipsnio 2 ir 12 dalimis, Lietuvos Respublikos Vyriausybė n u t a r i a:</text:p>
      <text:p text:style-name="P26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7">21-537</text:span></text:a>; 2007, Nr.<text:s/><text:a xlink:href="https://www.e-tar.lt/portal/lt/legalAct/TAR.69C8E9BBAC5F" office:target-frame-name="_blank" xlink:show="new"><text:span text:style-name="T28">60-2314</text:span></text:a>, Nr.<text:s/><text:a xlink:href="https://www.e-tar.lt/portal/lt/legalAct/TAR.8D162942C950" office:target-frame-name="_blank" xlink:show="new"><text:span text:style-name="T29">7</text:span><text:span text:style-name="T30">7-3102</text:span></text:a>, Nr.<text:s/><text:a xlink:href="https://www.e-tar.lt/portal/lt/legalAct/TAR.61CFEBF82C80" office:target-frame-name="_blank" xlink:show="new"><text:span text:style-name="T31">108-4423</text:span></text:a>, Nr.<text:s/><text:a xlink:href="https://www.e-tar.lt/portal/lt/legalAct/TAR.913230ABFD1F" office:target-frame-name="_blank" xlink:show="new"><text:span text:style-name="T32">138-5666</text:span></text:a>; 2008, Nr.<text:s/><text:a xlink:href="https://www.e-tar.lt/portal/lt/legalAct/TAR.6A164406DAED" office:target-frame-name="_blank" xlink:show="new"><text:span text:style-name="T33">12-403</text:span></text:a>, Nr.<text:s/><text:a xlink:href="https://www.e-tar.lt/portal/lt/legalAct/TAR.A439CA991753" office:target-frame-name="_blank" xlink:show="new"><text:span text:style-name="T34">25-913</text:span></text:a>, Nr.<text:s/><text:a xlink:href="https://www.e-tar.lt/portal/lt/legalAct/TAR.21D4821A0D71" office:target-frame-name="_blank" xlink:show="new"><text:span text:style-name="T35">90-3602</text:span></text:a>, Nr.<text:s/><text:a xlink:href="https://www.e-tar.lt/portal/lt/legalAct/TAR.FBBD75BD1A36" office:target-frame-name="_blank" xlink:show="new"><text:span text:style-name="T36">142-5644</text:span></text:a>; 2009, Nr.<text:s/><text:a xlink:href="https://www.e-tar.lt/portal/lt/legalAct/TAR.C254D2394A30" office:target-frame-name="_blank" xlink:show="new"><text:span text:style-name="T37">64-2567</text:span></text:a>, Nr.<text:s/><text:a xlink:href="https://www.e-tar.lt/portal/lt/legalAct/TAR.D8562A61F91B" office:target-frame-name="_blank" xlink:show="new"><text:span text:style-name="T38">119-5113</text:span></text:a>; 2010, Nr.<text:s/><text:a xlink:href="https://www.e-tar.lt/portal/lt/legalAct/TAR.7C6CEDF0858F" office:target-frame-name="_blank" xlink:show="new"><text:span text:style-name="T39">33-1541</text:span></text:a>, Nr.<text:s/><text:a xlink:href="https://www.e-tar.lt/portal/lt/legalAct/TAR.DEB70695CE41" office:target-frame-name="_blank" xlink:show="new"><text:span text:style-name="T40">41-1958</text:span></text:a>, Nr.<text:s/><text:a xlink:href="https://www.e-tar.lt/portal/lt/legalAct/TAR.A635E2A4EA66" office:target-frame-name="_blank" xlink:show="new"><text:span text:style-name="T41">61-2995</text:span></text:a>, Nr.<text:s/><text:a xlink:href="https://www.e-tar.lt/portal/lt/legalAct/TAR.2F606132B2EF" office:target-frame-name="_blank" xlink:show="new"><text:span text:style-name="T42">89-4702</text:span></text:a>, Nr.<text:s/><text:a xlink:href="https://www.e-tar.lt/portal/lt/legalAct/TAR.48987168EABE" office:target-frame-name="_blank" xlink:show="new"><text:span text:style-name="T43">115-5884</text:span></text:a>; 2011,<text:s/>Nr.<text:s/><text:a xlink:href="https://www.e-tar.lt/portal/lt/legalAct/TAR.A490FA98BD91" office:target-frame-name="_blank" xlink:show="new"><text:span text:style-name="T44">33-1540</text:span></text:a>, Nr. <text:a xlink:href="https://www.e-tar.lt/portal/lt/legalAct/TAR.E6A4AA13F03F" office:target-frame-name="_blank" xlink:show="new"><text:span text:style-name="T45">55-2651</text:span></text:a>, Nr.<text:s/><text:a xlink:href="https://www.e-tar.lt/portal/lt/legalAct/TAR.13FDC47B4354" office:target-frame-name="_blank" xlink:show="new"><text:span text:style-name="T46">110-5187</text:span></text:a>, Nr.<text:s/><text:a xlink:href="https://www.e-tar.lt/portal/lt/legalAct/TAR.F4BDF9A118FE" office:target-frame-name="_blank" xlink:show="new"><text:span text:style-name="T47">125-5945</text:span></text:a>, Nr.<text:s/><text:a xlink:href="https://www.e-tar.lt/portal/lt/legalAct/TAR.A80F8F21B1A6" office:target-frame-name="_blank" xlink:show="new"><text:span text:style-name="T48">130-6167</text:span></text:a>, Nr.<text:s/><text:a xlink:href="https://www.e-tar.lt/portal/lt/legalAct/TAR.8AA3CA9453BA" office:target-frame-name="_blank" xlink:show="new"><text:span text:style-name="T49">151-7116</text:span></text:a>; 2012, Nr.<text:s/><text:a xlink:href="https://www.e-tar.lt/portal/lt/legalAct/TAR.215C5C764DBF" office:target-frame-name="_blank" xlink:show="new"><text:span text:style-name="T50">15-640</text:span></text:a>, Nr.<text:s/><text:a xlink:href="https://www.e-tar.lt/portal/lt/legalAct/TAR.39BB4C8DC58A" office:target-frame-name="_blank" xlink:show="new"><text:span text:style-name="T51">36-1789</text:span></text:a>, Nr.<text:s/><text:a xlink:href="https://www.e-tar.lt/portal/lt/legalAct/TAR.1A6EF071565F" office:target-frame-name="_blank" xlink:show="new"><text:span text:style-name="T52">75-3893</text:span></text:a>, Nr.<text:s/><text:a xlink:href="https://www.e-tar.lt/portal/lt/legalAct/TAR.983FA98AC8C1" office:target-frame-name="_blank" xlink:show="new"><text:span text:style-name="T53">129-6481</text:span></text:a>):</text:p>
      <text:p text:style-name="P54">1. Skyriuje „Valstybei nuosavybės teise priklausantis nekilnojamasis ir<text:s/>kitas turtas“:<text:s/></text:p>
      <text:p text:style-name="P55">1.1. Įrašyti skirsnyje „Vilnius“ vietoj pastraipos „<text:span text:style-name="T56">50005688 Įstaigos pastatas (unikalus numeris 4198-0019-9010, plotas 139,66 kv. m, pastatas mūrinis, 1 aukšto, pažymėjimas plane 1B1p), dirbtuvės (unikalus numeris 4198-0019-9022, plotas<text:s/></text:span><text:span text:style-name="T57">167,07 kv. m, pastatas mūrinis, 1 aukšto, pažymėjimas plane 2P1p), sandėlis (unikalus numeris 4198-0019-9041, užstatytas plotas 25 kv. m, pastatas metalinis su karkasu, 1 aukšto, pažymėjimas plane 4I1g);<text:s/></text:span></text:p>
      <text:p text:style-name="P58"><text:span text:style-name="T59">Širvintų g. 55, Maišiagalos mstl., Vilniaus r.“ pas</text:span><text:span text:style-name="T60">traipą<text:s/></text:span>„<text:span text:style-name="T61">50005688 Įstaigos pastatas (unikalus numeris 4198-0019-9010, plotas 139,66 kv. m, pastatas mūrinis, 1 aukšto, pažymėjimas plane 1B1p), dirbtuvės (unikalus numeris 4198-0019-9022, plotas 167,07 kv. m, pastatas mūrinis, 1 aukšto, pažymėjimas plane 2P</text:span><text:span text:style-name="T62">1p); Širvintų g. 55, Maišiagalos mstl., Vilniaus r.“.</text:span></text:p>
      <text:p text:style-name="P63">1.2. Įrašyti skirsnyje „Kaunas“:</text:p>
      <text:p text:style-name="P64">1.2.1. vietoj pastraipos „<text:span text:style-name="T65">50001768 Butas (unikalus numeris 1996-1009-0014:0008, plotas 62,29 kv. m, pažymėjimas plane 1A3p) su rūsiu; Šv. Gertrūdos g. 31-8, Kaunas</text:span><text:span text:style-name="T66">“ pastraipą<text:s/></text:span>„<text:span text:style-name="T67">50001768 Butas (unikalus numeris 1996-1009-0014:0008, plotas 62,29 kv. m, pažymėjimas plane 1A3p) su rūsiu ir dalimi pastogės (unikalus numeris 4400-2448-4954:5504, plotas 14/100 dalių iš 51,97 kv. m</text:span><text:span text:style-name="T68">)</text:span><text:span text:style-name="T69">; Šv. Gertrūdos g. 31-8, Kaunas“;</text:span></text:p>
      <text:p text:style-name="P70"><text:span text:style-name="T71">1.2.2</text:span><text:span text:style-name="T72">. vietoj pastraipos „50003584 Negyvenamosios patalpos (plotas 221,34 kv. m); Aušros g. 18 / Lietuvių g. 37, Kaunas“ pastraipą „50003584 Kultūros ir švietimo patalpos (unikalus numeris 4400-2001-4739:1696, plotas 117,51 kv. m, pažymėjimas plane 1C2p); Aušro</text:span><text:span text:style-name="T73">s g. 18, Kaunas“.</text:span></text:p>
      <text:p text:style-name="P74">2. Skyriuje „Savivaldybėms nuosavybės teise priklausantis nekilnojamasis ir kitas turtas“:<text:s/></text:p>
      <text:p text:style-name="P75">2.1. Įrašyti skirsnyje „Kauno rajono savivaldybė“ vietoj pastraipos „<text:span text:style-name="T76">50003080 Pagirių pradinė mokykla (plotas 182,91 kv. m), lauko virtu</text:span><text:span text:style-name="T77">vė (plotas 9 kv. m), 2 kiemo rūsiai (plotas 53 kv. m) ir kiti statiniai; Miškalaukio k., Čekiškės sen., Kauno r.“ pastraipą<text:s/></text:span>„<text:span text:style-name="T78">50003080 Gyvenamasis namas-mokykla (unikalus numeris 5290-0009-0011, plotas 182,91 kv. m, pastatas medinis, 1 aukšto, avarinis, paž</text:span><text:span text:style-name="T79">ymėjimas plane 1A1m), lauko virtuvė (unikalus numeris 5290-0009-0022, užstatytas plotas 9 kv. m, pažymėjimas plane 2I1p), Girios g. 3, Miškalaukio k., Čekiškės sen., Kauno r.“.</text:span></text:p>
      <text:p text:style-name="P80"><text:span text:style-name="T81">2.2</text:span><text:span text:style-name="T82">.<text:s/></text:span>Įrašyti skirsnyje „Telšių rajono savivaldybė“ vietoj pastraipos „<text:span text:style-name="T83">50003</text:span><text:span text:style-name="T84">387<text:s/></text:span><text:soft-page-break/><text:span text:style-name="T85">Administracinis pastatas (plotas 420,7 kv. m); Kęstučio g. 1A, Telšiai“ pastraipą<text:s/></text:span>„<text:span text:style-name="T86">50003387 Negyvenamosios patalpos (unikalus numeris 4400-1948-2990:5749, plotas 119,91 kv. m, pažymėjimas plane 1B2b) su bendro naudojimo patalpa (plotas 4,88 kv. m); Kęs</text:span><text:span text:style-name="T87">tučio g. 1A, Telšiai“.</text:span></text:p>
      <text:p text:style-name="P88"><text:span text:style-name="T89">3</text:span>. Papildyti nurodytą sąrašą objektais pagal 1 priedą.</text:p>
      <text:p text:style-name="P90">4. Išbraukti iš nurodyto sąrašo objektus pagal 2 priedą.</text:p>
      <text:p text:style-name="P91"/>
      <text:p text:style-name="P92">MINISTRAS PIRMININKAS<text:tab/>ALGIRDAS BUTKEVIČIUS</text:p>
      <text:p text:style-name="P93"/>
      <text:p text:style-name="P94">ŪKIO MINISTRĖ<text:tab/>Birutė Vėsaitė</text:p>
      <text:p text:style-name="P95"/>
      <text:p text:style-name="P96">_________________</text:p>
      <text:p text:style-name="P97"/>
      <text:soft-page-break/>
      <text:p text:style-name="P98"><text:span text:style-name="T99">Lietuvos Respublikos Vyriausybės<text:s/></text:span>2013 m. vasario 20 d.<text:span text:style-name="T100"><text:s/>nutarimo Nr.<text:s/></text:span>168<text:span text:style-name="T101"><text:s/></text:span></text:p>
      <text:p text:style-name="P102"><text:span text:style-name="T103">1</text:span><text:span text:style-name="T104"><text:s/>priedas</text:span></text:p>
      <text:p text:style-name="P105"/>
      <text:p text:style-name="P106"><text:span text:style-name="T107">PRIVATIZAVIMO OBJEKTŲ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Objekto identifikavimo kodas</text:p>
            </table:table-cell>
            <table:table-cell table:style-name="TableCell115">
              <text:p text:style-name="P116">Nekilnojamojo ir kito turto pavadinimas, adresas, trumpa objekto charakteristika*</text:p>
            </table:table-cell>
          </table:table-row>
        </table:table-header-row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VALSTYBEI NUOSAVYBĖS<text:s/>TEISE PRIKLAUSANTIS NEKILNOJAMASIS IR KITAS TURT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Kaunas</text:p>
          </table:table-cell>
        </table:table-row>
        <table:table-row table:style-name="TableRow127">
          <table:table-cell table:style-name="TableCell128">
            <text:p text:style-name="P129">50006387</text:p>
          </table:table-cell>
          <table:table-cell table:style-name="TableCell130">
            <text:p text:style-name="P131">Dalis neįrengtos palėpės (unikalus numeris 4400-0377-3282:5512, plotas 7/100 dalys iš 19,24 kv. m, pažymėjimas plane 1A3p);</text:p>
            <text:p text:style-name="P132">Trakų g. 17, Kaunas</text:p>
          </table:table-cell>
        </table:table-row>
        <table:table-row table:style-name="TableRow133">
          <table:table-cell table:style-name="TableCell134">
            <text:p text:style-name="P135">50006388</text:p>
          </table:table-cell>
          <table:table-cell table:style-name="TableCell136">
            <text:p text:style-name="P137">Administracinės patalpos (unikalus numeris 1986-0002-1019:0005, plotas 299,73 kv. m, pažymėjimas plane 2A2p);</text:p>
            <text:p text:style-name="P138">Pilies g. 4-114, Kaunas</text:p>
          </table:table-cell>
        </table:table-row>
        <table:table-row table:style-name="TableRow139">
          <table:table-cell table:style-name="TableCell140">
            <text:p text:style-name="P141">50006395</text:p>
          </table:table-cell>
          <table:table-cell table:style-name="TableCell142">
            <text:p text:style-name="P143">Negyvenamosios patalpos (unikalus numeris 1992-5036-4015:0007, plotas 94,91 kv. m, pažymėjimas plane 2A3p);</text:p>
            <text:p text:style-name="P144">L. Zamenhofo g. 5A, Kaunas</text:p>
          </table:table-cell>
        </table:table-row>
        <table:table-row table:style-name="TableRow145">
          <table:table-cell table:style-name="TableCell146">
            <text:p text:style-name="P147">50006397</text:p>
          </table:table-cell>
          <table:table-cell table:style-name="TableCell148">
            <text:p text:style-name="P149">Kazematinės kareivinės su poterna (unikalus numeris 4400-1993-8235, plotas 2117,16 kv. m, pažeistas fiziškai, pažymėjimas plane 1O1p), 4 šaudmenų sandėliai (unikalūs numeriai 4400-2001-0493, ...-0539, ...-0560, ...-0646, plotai 76,38 kv. m, 288,83 kv. m,<text:s/>288,9 kv. m, 49,6 kv. m, pažymėjimai plane 2O1p, 4O0p, 5O0p, 7O1p), 2 puskaponieriai su poternomis (unikalūs numeriai 4400-2001-0506, 4400-2001-0606, plotai 295,03 kv. m, 295,03 kv. m, pažymėjimai plane 3O0p, 6O0p), kiemo statiniai (unikalus numeris 4400-2001-0682);</text:p>
            <text:p text:style-name="P150">Pilviškių g., Kauna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Klaipėda</text:p>
          </table:table-cell>
        </table:table-row>
        <table:table-row table:style-name="TableRow156">
          <table:table-cell table:style-name="TableCell157">
            <text:p text:style-name="P158">50006373</text:p>
          </table:table-cell>
          <table:table-cell table:style-name="TableCell159">
            <text:p text:style-name="P160">Įstaigos pastatas (unikalus numeris 2193-0008-9019, plotas 335,39 kv. m, pastatas mūrinis, 2 aukštų, pažymėjimas plane 1B2p);</text:p>
            <text:p text:style-name="P161">Nemuno g. 21, Klaipėda</text:p>
          </table:table-cell>
        </table:table-row>
        <table:table-row table:style-name="TableRow162">
          <table:table-cell table:style-name="TableCell163">
            <text:p text:style-name="P164">50006437</text:p>
          </table:table-cell>
          <table:table-cell table:style-name="TableCell165">
            <text:p text:style-name="P166">Administracinis pastatas (unikalus numeris 5597-9014-4010, plotas 349,64 kv. m, pastatas mūrinis, 2 aukštų, pažymėjimas plane 1B2p), sandėlis (unikalus numeris 5597-9014-4020, plotas 649,26 kv. m, pastatas gelžbetonio blokų, 1 aukšto, pažymėjimas plane 2F1b), garažas (unikalus numeris 5597-9014-4031, plotas 102,55 kv. m, pastatas mūrinis, 1 aukšto, pažymėjimas plane 3G1p), kiti statiniai (unikalūs numeriai 4400-2135-9968, 4400-2135-9957);</text:p>
            <text:p text:style-name="P167">Parko g. 6, Priekulės m., Klaipėdos r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gnalina</text:p>
          </table:table-cell>
        </table:table-row>
        <table:table-row table:style-name="TableRow173">
          <table:table-cell table:style-name="TableCell174">
            <text:p text:style-name="P175">50006380</text:p>
          </table:table-cell>
          <table:table-cell table:style-name="TableCell176">
            <text:p text:style-name="P177">Sporto klubas (unikalus numeris 4594-0007-7019,<text:s/>plotas 75,73 kv. m, pastatas gelžbetonio blokų, 1 aukšto, pažymėjimas plane 1B1b), šašlykinė (unikalus numeris 4594-0007-7026, plotas 74,06 kv. m, pastatas mūrinis, 1 aukšto, pažymėjimas plane 2M1p), ūkinis pastatas (unikalus numeris 4594-0007-7030, užstatytas plotas 6,8 kv. m, pastatas medinis su karkasu, 1 aukšto, pažymėjimas plane 3I1ž);</text:p>
            <text:p text:style-name="P178">Vasario 16-osios g. 20, Ignalina</text:p>
          </table:table-cell>
        </table:table-row>
      </table:table>
      <text:p text:style-name="P179"/>
      <text:p text:style-name="P180">___________________</text:p>
      <text:p text:style-name="P181">* Įmonių pagrindinė veikla nurodyta pagal Ekonominės veiklos rūšių klasifikatorių.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Objekto identifikavimo kodas</text:p>
          </table:table-cell>
          <table:covered-table-cell/>
          <table:table-cell table:style-name="TableCell190">
            <text:p text:style-name="P191">Nekilnojamojo ir kito turto pavadinimas, adresas, trumpa objekto charakteristika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Kaišiadorys</text:p>
          </table:table-cell>
        </table:table-row>
        <table:table-row table:style-name="TableRow197">
          <table:table-cell table:style-name="TableCell198" table:number-columns-spanned="2">
            <text:p text:style-name="P199">50006405</text:p>
          </table:table-cell>
          <table:covered-table-cell/>
          <table:table-cell table:style-name="TableCell200">
            <text:p text:style-name="P201">Dalis gamybinio-buitinio pastato (unikalus numeris 4998-3004-2013, plotas 3/10 dalys iš 300 kv. m, pažymėjimas plane 1G1p);</text:p>
            <text:p text:style-name="P202">Smilgių k., Kaišiadorių r.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Kėdainiai</text:p>
          </table:table-cell>
        </table:table-row>
        <table:table-row table:style-name="TableRow208">
          <table:table-cell table:style-name="TableCell209" table:number-columns-spanned="2">
            <text:p text:style-name="P210">50006389</text:p>
          </table:table-cell>
          <table:covered-table-cell/>
          <table:table-cell table:style-name="TableCell211">
            <text:p text:style-name="P212">Garažas (unikalus numeris 4400-0837-3408, plotas 290,3 kv. m, pastatas mūrinis, 1 aukšto, pažymėjimas plane 1G1p);</text:p>
            <text:p text:style-name="P213">Liepų g. 41, Aukštųjų Kaplių k., Kėdainių r.</text:p>
          </table:table-cell>
        </table:table-row>
        <table:table-row table:style-name="TableRow214">
          <table:table-cell table:style-name="TableCell215" table:number-columns-spanned="2">
            <text:p text:style-name="P216">50006390</text:p>
          </table:table-cell>
          <table:covered-table-cell/>
          <table:table-cell table:style-name="TableCell217">
            <text:p text:style-name="P218">Gyvenamasis namas (unikalus numeris 4400-2008-3405, plotas 96,84 kv. m, pastatas mūrinis, 1 aukšto, pažymėjimas plane 1A1p);</text:p>
            <text:p text:style-name="P219">Liepų g. 12, Aukštųjų Kaplių k., Kėdainių r.</text:p>
          </table:table-cell>
        </table:table-row>
        <table:table-row table:style-name="TableRow220">
          <table:table-cell table:style-name="TableCell221" table:number-columns-spanned="2">
            <text:p text:style-name="P222">50006391</text:p>
          </table:table-cell>
          <table:covered-table-cell/>
          <table:table-cell table:style-name="TableCell223">
            <text:p text:style-name="P224">Žemės ūkio mašinų garažas (unikalus numeris 4400-0837-3120, plotas 612,32 kv. m, pastatas mūrinis, 1 aukšto, pažymėjimas plane 1G1p);</text:p>
            <text:p text:style-name="P225">Mokyklos g. 2, Aukštųjų Kaplių k., Kėdainių r.</text:p>
          </table:table-cell>
        </table:table-row>
        <table:table-row table:style-name="TableRow226">
          <table:table-cell table:style-name="TableCell227" table:number-columns-spanned="2">
            <text:p text:style-name="P228">50006392</text:p>
          </table:table-cell>
          <table:covered-table-cell/>
          <table:table-cell table:style-name="TableCell229">
            <text:p text:style-name="P230">Sandėlis (unikalus numeris 5397-3019-5045, plotas 452 kv. m, pažymėjimas plane 4I1p);</text:p>
            <text:p text:style-name="P231">Milžemių g. 2, Lančiūnavos k., Kėdainių r.</text:p>
          </table:table-cell>
        </table:table-row>
        <table:table-row table:style-name="TableRow232">
          <table:table-cell table:style-name="TableCell233" table:number-columns-spanned="2">
            <text:p text:style-name="P234">50006393</text:p>
          </table:table-cell>
          <table:covered-table-cell/>
          <table:table-cell table:style-name="TableCell235">
            <text:p text:style-name="P236">Butas (unikalus numeris 4400-0482-9828:7013, plotas 38,52 kv. m,<text:s/>pažymėjimas plane 1A1p);</text:p>
            <text:p text:style-name="P237">Stoties g. 1A-1, Šlapaberžės k., Kėdainių r.</text:p>
          </table:table-cell>
        </table:table-row>
        <table:table-row table:style-name="TableRow238">
          <table:table-cell table:style-name="TableCell239" table:number-columns-spanned="2">
            <text:p text:style-name="P240">50006394</text:p>
          </table:table-cell>
          <table:covered-table-cell/>
          <table:table-cell table:style-name="TableCell241">
            <text:p text:style-name="P242">Elektrinė-malūnas (unikalus numeris 4400-1106-6238, plotas 47,12 kv. m, pastatas mūrinis, 1 aukšto, pažymėjimas plane 1P1p);</text:p>
            <text:p text:style-name="P243">Stoties g. 1C, Šlapaberžės k., Kėdainių r.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Prienai</text:p>
          </table:table-cell>
        </table:table-row>
        <table:table-row table:style-name="TableRow249">
          <table:table-cell table:style-name="TableCell250" table:number-columns-spanned="2">
            <text:p text:style-name="P251">50006371</text:p>
          </table:table-cell>
          <table:covered-table-cell/>
          <table:table-cell table:style-name="TableCell252">
            <text:p text:style-name="P253">Sporto klubo pastatas (unikalus numeris 6994-8001-6012, plotas 537,77 kv. m, pastatas rąstinis, 1 aukšto, pažymėjimas plane 1C1m);</text:p>
            <text:p text:style-name="P254">Vytauto g. 4, Prienai</text:p>
          </table:table-cell>
        </table:table-row>
        <table:table-row table:style-name="TableRow255">
          <table:table-cell table:style-name="TableCell256" table:number-columns-spanned="2">
            <text:p text:style-name="P257">50006372</text:p>
          </table:table-cell>
          <table:covered-table-cell/>
          <table:table-cell table:style-name="TableCell258">
            <text:p text:style-name="P259">Garažas (unikalus numeris 6997-4002-4029, plotas 69,84 kv. m, pastatas mūrinis, 1<text:s/>aukšto, pažymėjimas plane 2G1p);</text:p>
            <text:p text:style-name="P260">Revuonos g. 53, Prienai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Radviliškis</text:p>
          </table:table-cell>
        </table:table-row>
        <table:table-row table:style-name="TableRow266">
          <table:table-cell table:style-name="TableCell267" table:number-columns-spanned="2">
            <text:p text:style-name="P268">50006376</text:p>
          </table:table-cell>
          <table:covered-table-cell/>
          <table:table-cell table:style-name="TableCell269">
            <text:p text:style-name="P270">Alaus baras (unikalus numeris 7199-0000-2017, plotas 70,58 kv. m, pastatas mūrinis, 1 aukšto, pažymėjimas plane 1E1p);</text:p>
            <text:p text:style-name="P271">Gedimino g. 6A, Radviliškis</text:p>
          </table:table-cell>
        </table:table-row>
        <table:table-row table:style-name="TableRow272">
          <table:table-cell table:style-name="TableCell273" table:number-columns-spanned="2">
            <text:p text:style-name="P274">50006377</text:p>
          </table:table-cell>
          <table:covered-table-cell/>
          <table:table-cell table:style-name="TableCell275">
            <text:p text:style-name="P276">Garažas (unikalus<text:s/>numeris 7197-7000-9011, plotas 215,6 kv. m, pastatas mūrinis, 1 aukšto, pažymėjimas plane 1G1p);</text:p>
            <text:p text:style-name="P277">Geležinkelio g., Radviliškis</text:p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Skuodas</text:p>
          </table:table-cell>
        </table:table-row>
        <table:table-row table:style-name="TableRow283">
          <table:table-cell table:style-name="TableCell284" table:number-columns-spanned="2">
            <text:p text:style-name="P285">50006374</text:p>
          </table:table-cell>
          <table:covered-table-cell/>
          <table:table-cell table:style-name="TableCell286">
            <text:p text:style-name="P287">Tiras (unikalus numeris 7598-3001-5011, plotas 643,83 kv. m, pastatas mūrinis, 1 aukšto, pažymėjimas plane<text:s/>1B1p), kiemo statiniai (unikalus numeris 7598-3001-5022);</text:p>
            <text:p text:style-name="P288">Šatrijos g., Skuodas</text:p>
          </table:table-cell>
        </table:table-row>
        <table:table-row table:style-name="TableRow289">
          <table:table-cell table:style-name="TableCell290" table:number-columns-spanned="2">
            <text:p text:style-name="P291">50006375</text:p>
          </table:table-cell>
          <table:covered-table-cell/>
          <table:table-cell table:style-name="TableCell292">
            <text:p text:style-name="P293">Parduotuvės pastatas (unikalus numeris 7597-5004-3011, plotas 56,95 kv. m, pastatas mūrinis, 1 aukšto, pažymėjimas plane 1E1p);</text:p>
            <text:p text:style-name="P294">Birutės g. 13, Skuodas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Šalčininkai</text:p>
          </table:table-cell>
        </table:table-row>
        <text:soft-page-break/>
        <table:table-row table:style-name="TableRow300">
          <table:table-cell table:style-name="TableCell301" table:number-columns-spanned="2">
            <text:p text:style-name="P302">50006431</text:p>
          </table:table-cell>
          <table:covered-table-cell/>
          <table:table-cell table:style-name="TableCell303">
            <text:p text:style-name="P304">Dalis kontoros pastato su gyvenamosiomis patalpomis (unikalus numeris 8597-0021-6016, 14/100 dalių iš 330,61 kv. m, pastatas medinis, 1 aukšto, pažymėjimas plane 1B1p), garažas (unikalus numeris 8597-0021-6038, užstatytas plotas 29 kv. m, pažymėjimas plane 3G1p), trumpalaikis ir ilgalaikis materialusis turtas;</text:p>
            <text:p text:style-name="P305">Centrinė g. 4, Poškonių k., Šalčininkų r.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Utena</text:p>
          </table:table-cell>
        </table:table-row>
        <table:table-row table:style-name="TableRow311">
          <table:table-cell table:style-name="TableCell312" table:number-columns-spanned="2">
            <text:p text:style-name="P313">50006378</text:p>
          </table:table-cell>
          <table:covered-table-cell/>
          <table:table-cell table:style-name="TableCell314">
            <text:p text:style-name="P315">Tiras (unikalus numeris 8297-4003-0014, plotas 59,5 kv. m, pastatas mūrinis, 1 aukšto, pažymėjimas plane 1U1p);</text:p>
            <text:p text:style-name="P316">Kauno g. 14A, Utena</text:p>
          </table:table-cell>
        </table:table-row>
        <table:table-row table:style-name="TableRow317">
          <table:table-cell table:style-name="TableCell318" table:number-columns-spanned="2">
            <text:p text:style-name="P319">50006379</text:p>
          </table:table-cell>
          <table:covered-table-cell/>
          <table:table-cell table:style-name="TableCell320">
            <text:p text:style-name="P321">Administracinis pastatas su mokymo klasėmis (unikalus numeris 8297-1009-2017, plotas 341,71 kv. m, pastatas mūrinis, 1 aukšto, pažymėjimas plane 1C1p), garažas (unikalus numeris 8297-1009-2028, plotas 35,76 kv. m, pastatas mūrinis, 1 aukšto, pažymėjimas plane 2G1p), kiemo statiniai (unikalus numeris 8297-1009-2039);</text:p>
            <text:p text:style-name="P322">Palangos g. 8A, Utena</text:p>
          </table:table-cell>
        </table:table-row>
        <table:table-row table:style-name="TableRow323">
          <table:table-cell table:style-name="TableCell324" table:number-columns-spanned="2">
            <text:p text:style-name="P325">50006432</text:p>
          </table:table-cell>
          <table:covered-table-cell/>
          <table:table-cell table:style-name="TableCell326">
            <text:p text:style-name="P327">Degalinės pastatas (unikalus numeris 8298-2011-6017, plotas 18,34 kv. m, pažymėjimas plane 1H1b), kiemo statiniai (unikalus numeris 8298-2011-6028);</text:p>
            <text:p text:style-name="P328">Mockėnų k., Utenos r.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Varėna</text:p>
          </table:table-cell>
        </table:table-row>
        <table:table-row table:style-name="TableRow334">
          <table:table-cell table:style-name="TableCell335" table:number-columns-spanned="2">
            <text:p text:style-name="P336">50006360</text:p>
          </table:table-cell>
          <table:covered-table-cell/>
          <table:table-cell table:style-name="TableCell337">
            <text:p text:style-name="P338">Dalis administracinio pastato (11072/115111 dalys, unikalus numeris 3897-7000-9010, plotas 110,72 kv. m, pažymėjimas plane 1B3p), dalis garažo (2603/6311 dalys, unikalus numeris 3897-7000-9020, plotas 26,03 kv. m, pažymėjimas plane 2G1p);</text:p>
            <text:p text:style-name="P339">Savanorių g. 34, Varėna</text:p>
          </table:table-cell>
        </table:table-row>
        <table:table-row table:style-name="TableRow340">
          <table:table-cell table:style-name="TableCell341" table:number-columns-spanned="2">
            <text:p text:style-name="P342">50006370</text:p>
          </table:table-cell>
          <table:covered-table-cell/>
          <table:table-cell table:style-name="TableCell343">
            <text:p text:style-name="P344">Administracinis pastatas (unikalus numeris 3898-8002-8013, plotas 504,99 kv. m, pastatas medinių skydų su karkasu, 1 aukšto, pažymėjimas plane 1B1ž(p);</text:p>
            <text:p text:style-name="P345">Miškų g. 20, Varėna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Zarasai</text:p>
          </table:table-cell>
        </table:table-row>
        <table:table-row table:style-name="TableRow351">
          <table:table-cell table:style-name="TableCell352" table:number-columns-spanned="2">
            <text:p text:style-name="P353">50006386</text:p>
          </table:table-cell>
          <table:covered-table-cell/>
          <table:table-cell table:style-name="TableCell354">
            <text:p text:style-name="P355">Butas<text:s/>(unikalus numeris 4400-0853-1740:4718, plotas 28,82 kv. m, pažymėjimas plane 1A5p) su rūsiu (plotas 2,88 kv. m);</text:p>
            <text:p text:style-name="P356">Šaltinių g. 34-12, Dimitriškių k., Zarasų r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>Iš viso objektų (valstybės) – 27</text:p>
          </table:table-cell>
          <table:covered-table-cell/>
        </table:table-row>
      </table:table>
      <text:p text:style-name="Normal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Objekto identifikavimo kodas</text:p>
          </table:table-cell>
          <table:covered-table-cell/>
          <table:table-cell table:style-name="TableCell369">
            <text:p text:style-name="P370">Nekilnojamojo ir kito turto<text:s/>pavadinimas, adresas, trumpa objekto charakteristika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SAVIVALDYBĖMS NUOSAVYBĖS TEISE PRIKLAUSANTIS NEKILNOJAMASIS IR KITAS TURTAS</text:span></text:p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Kauno miesto savivaldybė</text:p>
          </table:table-cell>
        </table:table-row>
        <table:table-row table:style-name="TableRow382">
          <table:table-cell table:style-name="TableCell383" table:number-columns-spanned="2">
            <text:p text:style-name="P384">50006402</text:p>
          </table:table-cell>
          <table:covered-table-cell/>
          <table:table-cell table:style-name="TableCell385">
            <text:p text:style-name="P386">Įstaigos pastatas (unikalus numeris 1990-1000-4025, plotas 574,55 kv. m, pastatas<text:s/>mūrinis, 2 aukštų, pažymėjimas plane 2B2p);</text:p>
            <text:p text:style-name="P387">A. Mapu g. 20, Kaunas<text:s/>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Panevėžio miesto savivaldybė</text:p>
          </table:table-cell>
        </table:table-row>
        <table:table-row table:style-name="TableRow393">
          <table:table-cell table:style-name="TableCell394" table:number-columns-spanned="2">
            <text:p text:style-name="P395">50006400</text:p>
          </table:table-cell>
          <table:covered-table-cell/>
          <table:table-cell table:style-name="TableCell396">
            <text:p text:style-name="P397">Įstaigos patalpos (unikalus numeris 2788-0001-6013:0007, plotas 28,58 kv. m, 2 aukštų mūrinio pastato 2 aukšte, pažymėjimas plane 1B2p);</text:p>
            <text:p text:style-name="P398"><text:span text:style-name="T399">Vasario 16-</text:span><text:span text:style-name="T400">osios g. 8-5, Panevėžys</text:span></text:p>
          </table:table-cell>
        </table:table-row>
        <table:table-row table:style-name="TableRow401">
          <table:table-cell table:style-name="TableCell402" table:number-columns-spanned="2">
            <text:p text:style-name="P403">50006401</text:p>
          </table:table-cell>
          <table:covered-table-cell/>
          <table:table-cell table:style-name="TableCell404">
            <text:p text:style-name="P405">Negyvenamosios patalpos (unikalus numeris 2789-0001-1010:0003, plotas 236,18 kv. m, 2 aukštų mūrinio pastato 2 aukšte, pažymėjimas plane 1B2p);</text:p>
            <text:p text:style-name="P406"><text:span text:style-name="T407">Respublikos g. 26-3, Panevėžys</text:span>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Alytaus rajono savivaldybė</text:p>
          </table:table-cell>
        </table:table-row>
        <table:table-row table:style-name="TableRow413">
          <table:table-cell table:style-name="TableCell414" table:number-columns-spanned="2">
            <text:p text:style-name="P415">50006412</text:p>
          </table:table-cell>
          <table:covered-table-cell/>
          <table:table-cell table:style-name="TableCell416">
            <text:p text:style-name="P417">Sporto<text:s/>mokyklos pastatas (unikalus numeris 3390-0001-1016, plotas 392,74 kv. m, pastatas mūrinis, 2 aukštų, pažymėjimas plane 1C2p);</text:p>
            <text:p text:style-name="P418"><text:span text:style-name="T419">Laisvės g. 4, Simno m., Alytaus r.</text:span></text:p>
          </table:table-cell>
        </table:table-row>
        <table:table-row table:style-name="TableRow420">
          <table:table-cell table:style-name="TableCell421" table:number-columns-spanned="2">
            <text:p text:style-name="P422">50006413</text:p>
          </table:table-cell>
          <table:covered-table-cell/>
          <table:table-cell table:style-name="TableCell423">
            <text:p text:style-name="P424">Mokyklos pastatas (unikalus numeris 3397-1016-6015, plotas 120,47 kv. m, pastatas 1 aukšto, pažymėjimas plane 1C1ž), 2 sandėliai (unikalūs numeriai 3397-1016-0026 ir 3397-1016-0037, plotai 14,12 kv. m ir 23,17 kv. m, pažymėjimai plane 2F1ž, 3F1m);</text:p>
            <text:p text:style-name="P425"><text:span text:style-name="T426">Mokyklos g. 2, 4, Gervėnų k., Alytaus r.</text:span></text:p>
          </table:table-cell>
        </table:table-row>
        <table:table-row table:style-name="TableRow427">
          <table:table-cell table:style-name="TableCell428" table:number-columns-spanned="2">
            <text:p text:style-name="P429">50006414</text:p>
          </table:table-cell>
          <table:covered-table-cell/>
          <table:table-cell table:style-name="TableCell430">
            <text:p text:style-name="P431">Dalis kultūros namų pastato (32/100 dalys,<text:s/>unikalus numeris 3396-2024-7010, plotas 173,56 kv. m, pastatas mūrinis, 2 aukštų, pažymėjimas plane 1C2p);</text:p>
            <text:p text:style-name="P432"><text:span text:style-name="T433">Draugystės g. 4, Verebiejų k., Alytaus r.</text:span></text:p>
          </table:table-cell>
        </table:table-row>
        <table:table-row table:style-name="TableRow434">
          <table:table-cell table:style-name="TableCell435" table:number-columns-spanned="2">
            <text:p text:style-name="P436">50006415</text:p>
          </table:table-cell>
          <table:covered-table-cell/>
          <table:table-cell table:style-name="TableCell437">
            <text:p text:style-name="P438">Dalis felčerio punkto pastato (48/100 dalys, unikalus numeris 3398-5008-9016, plotas 131,69 kv. m, pastatas mūrinis, 2 aukštų, pažymėjimas plane 1D2p);</text:p>
            <text:p text:style-name="P439"><text:span text:style-name="T440">Liuklingėnų g. 2A, Santaikos k., Alytaus r.</text:span></text:p>
          </table:table-cell>
        </table:table-row>
        <table:table-row table:style-name="TableRow441">
          <table:table-cell table:style-name="TableCell442" table:number-columns-spanned="2">
            <text:p text:style-name="P443">50006416</text:p>
          </table:table-cell>
          <table:covered-table-cell/>
          <table:table-cell table:style-name="TableCell444">
            <text:p text:style-name="P445">Dalis kultūros namų pastato (843/1000 dalys, unikalus numeris 3398-5012-0019, plotas 2 111,22 kv. m, pastatas mūrinis, 2 aukštų, pažymėjimas plane<text:s/>1C2p);</text:p>
            <text:p text:style-name="P446"><text:span text:style-name="T447">Vytauto g. 42, Nemunaičio mstl., Alytaus r.</text:span></text:p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Kaišiadorių rajono savivaldybė</text:p>
          </table:table-cell>
        </table:table-row>
        <table:table-row table:style-name="TableRow453">
          <table:table-cell table:style-name="TableCell454" table:number-columns-spanned="2">
            <text:p text:style-name="P455">50006419</text:p>
          </table:table-cell>
          <table:covered-table-cell/>
          <table:table-cell table:style-name="TableCell456">
            <text:p text:style-name="P457">Bartaičių tvenkinio ant griovio L-8 hidromazgas (unikalus numeris 4400-2244-3145, ilgis 19 m, aukštis 2,5 m);</text:p>
            <text:p text:style-name="P458"><text:span text:style-name="T459">Gudienos k., Kaišiadorių r.</text:span></text:p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Kauno rajono savivaldybė</text:p>
          </table:table-cell>
        </table:table-row>
        <table:table-row table:style-name="TableRow465">
          <table:table-cell table:style-name="TableCell466" table:number-columns-spanned="2">
            <text:p text:style-name="P467">50006406</text:p>
          </table:table-cell>
          <table:covered-table-cell/>
          <table:table-cell table:style-name="TableCell468">
            <text:p text:style-name="P469">Valymo įrenginių operatorinės pastatas (unikalus numeris 4400-1946-9144, plotas 365,91 kv. m, pastatas gelžbetonio plokščių, 2 aukštų, pažymėjimas plane 1H2b);</text:p>
            <text:p text:style-name="P470"><text:span text:style-name="T471">Dvaro g. 57, Linksmakalnio k., Kauno r.</text:span></text:p>
          </table:table-cell>
        </table:table-row>
        <table:table-row table:style-name="TableRow472">
          <table:table-cell table:style-name="TableCell473" table:number-columns-spanned="2">
            <text:p text:style-name="P474">50006407</text:p>
          </table:table-cell>
          <table:covered-table-cell/>
          <table:table-cell table:style-name="TableCell475">
            <text:p text:style-name="P476">Pagalbinis pastatas (unikalus<text:s/>numeris 4400-1946-9100, užstatytas plotas 43 kv. m, pastatas mūrinis, 1 aukšto, pažymėjimas plane 1I1p);</text:p>
            <text:p text:style-name="P477"><text:span text:style-name="T478">Liepų g. 4A, Linksmakalnio k., Kauno r.</text:span></text:p>
          </table:table-cell>
        </table:table-row>
        <table:table-row table:style-name="TableRow479">
          <table:table-cell table:style-name="TableCell480" table:number-columns-spanned="2">
            <text:p text:style-name="P481">50006408</text:p>
          </table:table-cell>
          <table:covered-table-cell/>
          <table:table-cell table:style-name="TableCell482">
            <text:p text:style-name="P483">Kiemo statiniai (baseinas, unikalus numeris 4400-1794-6180, tūris 686 kub. m, pažymėjimas b);</text:p>
            <text:p text:style-name="P484"><text:span text:style-name="T485">Dvaro g</text:span><text:span text:style-name="T486">. 4, Linksmakalnio k., Kauno r.</text:span></text:p>
          </table:table-cell>
        </table:table-row>
        <table:table-row table:style-name="TableRow487">
          <table:table-cell table:style-name="TableCell488" table:number-columns-spanned="2">
            <text:p text:style-name="P489">50006409</text:p>
          </table:table-cell>
          <table:covered-table-cell/>
          <table:table-cell table:style-name="TableCell490">
            <text:p text:style-name="P491">Kiti statiniai (dumblo rezervuaras, unikalus numeris 4400-0643-3507, tūris 2763 kub. m, pažymėjimas b);</text:p>
            <text:p text:style-name="P492"><text:span text:style-name="T493">Dvaro g. 49, Linksmakalnio k., Kauno r.</text:span></text:p>
          </table:table-cell>
        </table:table-row>
        <table:table-row table:style-name="TableRow494">
          <table:table-cell table:style-name="TableCell495" table:number-columns-spanned="2">
            <text:p text:style-name="P496">50006410</text:p>
          </table:table-cell>
          <table:covered-table-cell/>
          <table:table-cell table:style-name="TableCell497">
            <text:p text:style-name="P498">Negyvenamosios patalpos (unikalus numeris 4400-0451-3853:3074, plotas 251,97 kv. m, 2 aukštų mūrinio pastato 1 aukšte, pažymėjimas plane 1C2p) su 3 rūsiais (plotai 2,04 kv. m, 21,56 kv. m, 15,05 kv. m);</text:p>
            <text:p text:style-name="P499"><text:span text:style-name="T500">Karkazų g. 18, Karkazų k., Kauno r.</text:span></text:p>
          </table:table-cell>
        </table:table-row>
        <table:table-row table:style-name="TableRow501">
          <table:table-cell table:style-name="TableCell502" table:number-columns-spanned="2">
            <text:p text:style-name="P503">50006411</text:p>
          </table:table-cell>
          <table:covered-table-cell/>
          <table:table-cell table:style-name="TableCell504">
            <text:p text:style-name="P505">Gamybinis pastatas (unikalus numeris 4400-1788-3646, plotas<text:s/>481 kv. m, pastatas asbestcemenčio su karkasu, 1 aukšto, pažymėjimas plane 1P1ž);</text:p>
            <text:p text:style-name="P506"><text:span text:style-name="T507">Ežero g. 25, Piliuonos k., Kauno r.</text:span></text:p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<text:span text:style-name="T513">Kėdainių rajono savivaldybė</text:span></text:p>
          </table:table-cell>
        </table:table-row>
        <table:table-row table:style-name="TableRow514">
          <table:table-cell table:style-name="TableCell515" table:number-columns-spanned="2">
            <text:p text:style-name="P516">50002970</text:p>
          </table:table-cell>
          <table:covered-table-cell/>
          <table:table-cell table:style-name="TableCell517">
            <text:p text:style-name="P518">Administracinis pastatas (unikalus numeris 5396-7024-9019, plotas 432,99 kv. m, pastatas mūrinis,<text:s/>1 aukšto, pažymėjimas plane 1B1p), kiemo statiniai (unikalus numeris 5396-7024-9062);</text:p>
            <text:p text:style-name="P519"><text:span text:style-name="T520">Aukštuvių g. 4, Lančiūnavos k., Kėdainių r.</text:span></text:p>
          </table:table-cell>
        </table:table-row>
        <table:table-row table:style-name="TableRow521">
          <table:table-cell table:style-name="TableCell522" table:number-columns-spanned="2">
            <text:p text:style-name="P523">50006403</text:p>
          </table:table-cell>
          <table:covered-table-cell/>
          <table:table-cell table:style-name="TableCell524">
            <text:p text:style-name="P525">Bendrabučio pastatas (unikalus numeris 5390-5001-5019, plotas 759,79 kv. m, pastatas mūrinis, 2 aukštų, pažymėjimas<text:s/>plane 1N2p);</text:p>
            <text:p text:style-name="P526"><text:span text:style-name="T527">Kėdainių g. 1A, Šėtos mstl., Kėdainių r.</text:span></text:p>
          </table:table-cell>
        </table:table-row>
        <text:soft-page-break/>
        <table:table-row table:style-name="TableRow528">
          <table:table-cell table:style-name="TableCell529" table:number-columns-spanned="2">
            <text:p text:style-name="P530">50006404</text:p>
          </table:table-cell>
          <table:covered-table-cell/>
          <table:table-cell table:style-name="TableCell531">
            <text:p text:style-name="P532">Mokyklos su medicinos punkto patalpomis pastatas (unikalus numeris 4400-0165-9478, plotas 2306,13 kv. m, pastatas mūrinis, 1 aukšto, pažymėjimas plane 1C1p), katilinė (unikalus numeris 4400-0165-9723, plotas 48,67 kv. m, pažymėjimas plane 2H1p), kiemo statiniai (unikalus numeris 4400-0173-1470);</text:p>
            <text:p text:style-name="P533"><text:span text:style-name="T534">Liepų g. 22, Kunionių k., Josvainių sen., Kėdainių r.</text:span></text:p>
          </table:table-cell>
        </table:table-row>
        <table:table-row table:style-name="TableRow535">
          <table:table-cell table:style-name="TableCell536" table:number-columns-spanned="2">
            <text:p text:style-name="P537">50006427</text:p>
          </table:table-cell>
          <table:covered-table-cell/>
          <table:table-cell table:style-name="TableCell538">
            <text:p text:style-name="P539">Dalis mokyklos pastato (487/1000 dalys, unikalus numeris 5300-1009-0015, plotas<text:s/>80,15 kv. m, pastatas medinis, 1 aukšto, pažymėjimas plane 1C1m), ūkinis pastatas (unikalus numeris 5300-1009-0026, užstatytas plotas 25 kv. m, pastatas 1 aukšto, fiziškai pažeistas, pažymėjimas plane 2I1ž), dalis kiemo statinių (unikalus numeris 5300-1009-0037);</text:p>
            <text:p text:style-name="P540"><text:span text:style-name="T541">Vaidatonių k., Surviliškio sen., Kėdainių r.</text:span></text:p>
          </table:table-cell>
        </table:table-row>
        <table:table-row table:style-name="TableRow542">
          <table:table-cell table:style-name="TableCell543" table:number-columns-spanned="2">
            <text:p text:style-name="P544">50006428</text:p>
          </table:table-cell>
          <table:covered-table-cell/>
          <table:table-cell table:style-name="TableCell545">
            <text:p text:style-name="P546">Seniūnijos pastatas (unikalus numeris 4400-1760-1602, plotas 91,03 kv. m, pastatas medinis, 1 aukšto, pažymėjimas plane 1B1m);</text:p>
            <text:p text:style-name="P547"><text:span text:style-name="T548">Truskavos g. 10, Truskavos mstl., Kėdainių r.</text:span></text:p>
          </table: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<text:span text:style-name="T554">Kupiškio rajono sa</text:span><text:span text:style-name="T555">vivaldybė</text:span></text:p>
          </table:table-cell>
        </table:table-row>
        <table:table-row table:style-name="TableRow556">
          <table:table-cell table:style-name="TableCell557" table:number-columns-spanned="2">
            <text:p text:style-name="P558">50006433</text:p>
          </table:table-cell>
          <table:covered-table-cell/>
          <table:table-cell table:style-name="TableCell559">
            <text:p text:style-name="P560">Butas (unikalus numeris 5793-0000-2015:0006, plotas 27,16 kv. m, pastatas avarinis, pažymėjimas plane 1A1m);</text:p>
            <text:p text:style-name="P561"><text:span text:style-name="T562">Gedimino g. 14-6, Kupiškis</text:span></text:p>
          </table:table-cell>
        </table:table-row>
        <table:table-row table:style-name="TableRow563">
          <table:table-cell table:style-name="TableCell564" table:number-columns-spanned="2">
            <text:p text:style-name="P565">50006434</text:p>
          </table:table-cell>
          <table:covered-table-cell/>
          <table:table-cell table:style-name="TableCell566">
            <text:p text:style-name="P567">Butas (unikalus numeris 5793-5000-4010:0004, plotas 33,1 kv. m, pastatas avarinis, 1 aukšto medinio pastato mansardoje, pažymėjimas plane 1A1m) su bendro naudojimo patalpa 2,14 kv. m (1/4 iš 8,56 kv. m), dalis ūkinio pastato (unikalus numeris 5793-5000-4021, 1/4 dalis iš 35 kv. m užstatyto ploto, pažymėjimas plane 2I1ž), dalis kiemo statinių (unikalus numeris 5793-5000-4054);</text:p>
            <text:p text:style-name="P568"><text:span text:style-name="T569">Maironio g. 22-3, Kupiškis</text:span></text:p>
          </table:table-cell>
        </table:table-row>
        <table:table-row table:style-name="TableRow570">
          <table:table-cell table:style-name="TableCell571" table:number-columns-spanned="2">
            <text:p text:style-name="P572">50006435</text:p>
          </table:table-cell>
          <table:covered-table-cell/>
          <table:table-cell table:style-name="TableCell573">
            <text:p text:style-name="P574">Butas (unikalus numeris 5793-5000-4010:0003, plotas 31,44 kv. m, pastatas avarinis, 1 aukšto medinio pastato mansardoje, pažymėjimas plane 1A1m) su bendro naudojimo patalpa 2,14 kv. m<text:s/>(1/4 iš 8,56 kv. m), dalis ūkinio pastato (unikalus numeris 5793-5000-4021, 1/4 dalis iš 35 kv. m užstatyto ploto, pažymėjimas plane 2I1ž), dalis kiemo statinių (unikalus numeris 5793-5000-4054);</text:p>
            <text:p text:style-name="P575"><text:span text:style-name="T576">Maironio g. 22-4, Kupiškis</text:span></text:p>
          </table:table-cell>
        </table:table-row>
        <table:table-row table:style-name="TableRow577">
          <table:table-cell table:style-name="TableCell578" table:number-columns-spanned="2">
            <text:p text:style-name="P579">50006436</text:p>
          </table:table-cell>
          <table:covered-table-cell/>
          <table:table-cell table:style-name="TableCell580">
            <text:p text:style-name="P581">Depo pastatas (unikalus<text:s/>numeris 5797-5005-2012, plotas 254,86 kv. m, pastatas mūrinis, 1 aukšto, pažymėjimas plane 1P1p), kiemo statiniai (unikalus numeris 5797-5005-2023);</text:p>
            <text:p text:style-name="P582"><text:span text:style-name="T583">Depo g. 4, Subačiaus m., Kupiškio r.</text:span></text:p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<text:span text:style-name="T589">Lazdijų rajono savivaldybė</text:span></text:p>
          </table:table-cell>
        </table:table-row>
        <table:table-row table:style-name="TableRow590">
          <table:table-cell table:style-name="TableCell591" table:number-columns-spanned="2">
            <text:p text:style-name="P592">50006425</text:p>
          </table:table-cell>
          <table:covered-table-cell/>
          <table:table-cell table:style-name="TableCell593">
            <text:p text:style-name="P594">Gyvenamasis namas (unikalus numeris 5994-0052-9017, plotas 69,7 kv. m, pastatas medinis, 1 aukšto, avarinis, pažymėjimas plane 1A1m), 3 ūkiniai pastatai (unikalūs numeriai 5994-0052-9028, ...-9039, ...-9046, užstatyti plotai 19,38 kv. m, 16,18 kv. m, 30,3 kv. m, pažymėjimai plane 2I1ž,<text:s/>3I1ž, 4I1p);</text:p>
            <text:p text:style-name="P595"><text:span text:style-name="T596">Sodų g. 10, Kapčiamiesčio mstl., Lazdijų r.</text:span></text:p>
          </table:table-cell>
        </table:table-row>
        <text:soft-page-break/>
        <table:table-row table:style-name="TableRow597">
          <table:table-cell table:style-name="TableCell598" table:number-columns-spanned="2">
            <text:p text:style-name="P599">50006426</text:p>
          </table:table-cell>
          <table:covered-table-cell/>
          <table:table-cell table:style-name="TableCell600">
            <text:p text:style-name="P601">2 gyvenamieji namai (unikalūs numeriai 5994-8008-4013, 5994-8008-4024, plotai 467,81 kv. m, 223 kv. m, pastatai mediniai, 1 aukšto, avariniai, pažymėjimai plane 1A1pm, 2A1mp), 4 ūkiniai pastatai (unikalūs numeriai 5994-8008-4135, ...-4146, ...-4157, ...-4168, užstatyti plotai 15,09 kv. m, 34,36 kv. m, 19,79 kv. m, 12,6 kv. m, pažymėjimai plane 13I1p, 14I1m, 15I1m, 16I1p), degalinė (unikalus numeris 5994-8008-4057, plotas 21,68 kv. m, pažymėjimas plane 4H1p), šunidė (unikalus numeris 5994-8008-4068, plotas 19,29 kv. m, pažymėjimas plane 5H1p), 3 sandėliai (unikalūs numeriai 5994-8008-4079, ...-4102, ...-4113, plotai 51,96 kv. m, 98,11 kv. m, 149,08 kv. m, pažymėjimai plane 6F1m, 12F1m, 18F1m), arklidė (unikalus numeris 5994-8008-4080, plotas 129,29 kv. m, pažymėjimas plane 7Ž1p), pirtis (unikalus numeris 5994-8008-4035, plotas 37,45 kv. m, pažymėjimas plane 9L1p), garažas (unikalus numeris 5994-8008-4046, plotas 39,88 kv. m, pažymėjimas plane<text:s/>10G1p), kiaulidė (unikalus numeris 5994-8008-4094, plotas 40,96 kv. m, pažymėjimas plane 8Ž1pm), 2 kiemo rūsiai (unikalūs numeriai 5994-8008-4124, 5994-8008-4179, užstatyti plotai 76,36 kv. m, 16,92 kv. m, pažymėjimai plane 3I0b, 17I1b), kiemo statiniai (unikalus numeris 5994-8008-4182);</text:p>
            <text:p text:style-name="P602"><text:span text:style-name="T603">Aradninkų k. 7, Lazdijų r.</text:span></text:p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<text:span text:style-name="T609">Raseinių rajono savivaldybė</text:span></text:p>
          </table:table-cell>
        </table:table-row>
        <table:table-row table:style-name="TableRow610">
          <table:table-cell table:style-name="TableCell611" table:number-columns-spanned="2">
            <text:p text:style-name="P612">50006430</text:p>
          </table:table-cell>
          <table:covered-table-cell/>
          <table:table-cell table:style-name="TableCell613">
            <text:p text:style-name="P614">Gyvenamasis namas (unikalus numeris 7296-3006-0016, plotas 63,42 kv. m, pastatas medinis, 1 aukšto, avarinis, pažymėjimas plane 1A1m), daržinė (unikalus<text:s/>numeris 7296-3006-0027, užstatytas plotas 72 kv. m, pažymėjimas plane 2I1m), kiemo statiniai (unikalus numeris 7296-3006-0038);</text:p>
            <text:p text:style-name="P615"><text:span text:style-name="T616">Naujoji g. 10, Šiluvos mstl., Raseinių r.</text:span></text:p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pan text:style-name="T622">Rietavo savivaldybė</text:span></text:p>
          </table:table-cell>
        </table:table-row>
        <table:table-row table:style-name="TableRow623">
          <table:table-cell table:style-name="TableCell624" table:number-columns-spanned="2">
            <text:p text:style-name="P625">50006429</text:p>
          </table:table-cell>
          <table:covered-table-cell/>
          <table:table-cell table:style-name="TableCell626">
            <text:p text:style-name="P627">Grūdų sandėlis (unikalus numeris 4400-2366-7123, plotas 491,07 kv. m, pastatas mūrinis, 1 aukšto, pažymėjimas plane 1F1p);</text:p>
            <text:p text:style-name="P628"><text:span text:style-name="T629">Pribitkos k. 2A, Rietavo sav.</text:span></text:p>
          </table:table-cell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Šiaulių rajono savivaldybė</text:span></text:p>
          </table:table-cell>
        </table:table-row>
        <table:table-row table:style-name="TableRow636">
          <table:table-cell table:style-name="TableCell637" table:number-columns-spanned="2">
            <text:p text:style-name="P638">50006398</text:p>
          </table:table-cell>
          <table:covered-table-cell/>
          <table:table-cell table:style-name="TableCell639">
            <text:p text:style-name="P640">Pradinės mokyklos pastatas (unikalus numeris 4400-0899-3382, plotas 129,05 kv. m, pastatas mūrinis, 1 aukšto,<text:s/>pažymėjimas plane 1C1p), ūkinis pastatas (unikalus numeris 4400-0899-3482, užstatytas plotas 39 kv. m, pažymėjimas plane 2I1m);</text:p>
            <text:p text:style-name="P641"><text:span text:style-name="T642">Liepų g. 15, Šiupylių k., Šiaulių r.</text:span></text:p>
          </table:table-cell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Šilutės rajono savivaldybė</text:span></text:p>
          </table:table-cell>
        </table:table-row>
        <table:table-row table:style-name="TableRow649">
          <table:table-cell table:style-name="TableCell650" table:number-columns-spanned="2">
            <text:p text:style-name="P651">50006420</text:p>
          </table:table-cell>
          <table:covered-table-cell/>
          <table:table-cell table:style-name="TableCell652">
            <text:p text:style-name="P653">Dirbtuvių pastatas (unikalus numeris 4400-2288-1561,<text:s/>plotas 293,82 kv. m, pastatas mūrinis, 1 aukšto, pažymėjimas plane 1P1p);</text:p>
            <text:p text:style-name="P654"><text:span text:style-name="T655">Parko g. 34A, Balčių k., Šilutės r.</text:span></text:p>
          </table:table-cell>
        </table:table-row>
        <table:table-row table:style-name="TableRow656">
          <table:table-cell table:style-name="TableCell657" table:number-columns-spanned="2">
            <text:p text:style-name="P658">50006421</text:p>
          </table:table-cell>
          <table:covered-table-cell/>
          <table:table-cell table:style-name="TableCell659">
            <text:p text:style-name="P660">Dalis administracinio pastato (9017/78290 dalių, unikalus numeris 8899-3021-1012, plotas 90,17 kv. m, pastatas mūrinis, 2 aukštų, pažymėjimas plane 1B2p), dalis kiemo aikštelės (unikalus numeris 8899-3021-1023);</text:p>
            <text:p text:style-name="P661"><text:span text:style-name="T662">Šiloko g. 3, Juknaičių k., Šilutės r.</text:span></text:p>
          </table:table-cell>
        </table:table-row>
        <table:table-row table:style-name="TableRow663">
          <table:table-cell table:style-name="TableCell664" table:number-columns-spanned="2">
            <text:p text:style-name="P665">50006422</text:p>
          </table:table-cell>
          <table:covered-table-cell/>
          <table:table-cell table:style-name="TableCell666">
            <text:p text:style-name="P667">Gyvenamasis namas (unikalus numeris 8892-0010-0017, plotas 67,36 kv. m, pastatas medinis, 1 aukšto, avarinis, pažymėjimas plane 2A1m);</text:p>
            <text:p text:style-name="P668"><text:span text:style-name="T669">Birutės g. 7A, Žemaičių Naumiesčio mstl., Šilutės r.</text:span></text:p>
          </table:table-cell>
        </table:table-row>
        <table:table-row table:style-name="TableRow670">
          <table:table-cell table:style-name="TableCell671" table:number-columns-spanned="2">
            <text:p text:style-name="P672">50006423</text:p>
          </table:table-cell>
          <table:covered-table-cell/>
          <table:table-cell table:style-name="TableCell673">
            <text:p text:style-name="P674">Negyvenamosios patalpos (unikalus numeris 8899-2004-5017:0002, plotas 268,39 kv. m, pažymėjimas plane 1C1p) su bendro naudojimo patalpa (1/2 dalis iš 19,27 kv. m);</text:p>
            <text:p text:style-name="P675"><text:span text:style-name="T676">Komunarų g. 25, Šilutė</text:span></text:p>
          </table:table-cell>
        </table:table-row>
        <text:soft-page-break/>
        <table:table-row table:style-name="TableRow677">
          <table:table-cell table:style-name="TableCell678" table:number-columns-spanned="2">
            <text:p text:style-name="P679">50006424</text:p>
          </table:table-cell>
          <table:covered-table-cell/>
          <table:table-cell table:style-name="TableCell680">
            <text:p text:style-name="P681">Negyvenamosios patalpos (unikalus numeris 8899-2004-5017:0002, plotas 257,97 kv. m, pažymėjimas plane 1C1p);</text:p>
            <text:p text:style-name="P682"><text:span text:style-name="T683">Komunarų g. 25, Šilutė</text:span></text:p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<text:span text:style-name="T689">Telšių rajono savivaldybė</text:span></text:p>
          </table:table-cell>
        </table:table-row>
        <table:table-row table:style-name="TableRow690">
          <table:table-cell table:style-name="TableCell691" table:number-columns-spanned="2">
            <text:p text:style-name="P692">50006417</text:p>
          </table:table-cell>
          <table:covered-table-cell/>
          <table:table-cell table:style-name="TableCell693">
            <text:p text:style-name="P694">Kompresorinės pastatas (unikalus numeris 7800-2005-8012, plotas 20,99 kv. m,<text:s/>pastatas mūrinis, 1 aukšto, pažymėjimas plane 1H1p), vandens valymo statiniai (unikalus numeris 7800-2005-8023);</text:p>
            <text:p text:style-name="P695"><text:span text:style-name="T696">Eigirdžių mstl., Telšių r.</text:span></text:p>
          </table:table-cell>
        </table:table-row>
        <table:table-row table:style-name="TableRow697">
          <table:table-cell table:style-name="TableCell698" table:number-columns-spanned="2">
            <text:p text:style-name="P699">50006418</text:p>
          </table:table-cell>
          <table:covered-table-cell/>
          <table:table-cell table:style-name="TableCell700">
            <text:p text:style-name="P701">Vandens valymo įrenginiai (unikalus numeris 7899-5011-7012, plotas 50,65 kv. m, pastatas mūrinis, 1<text:s/>aukšto, pažymėjimas plane 1H1p), kiemo statiniai (unikalus numeris 7899-5011-7026);</text:p>
            <text:p text:style-name="P702"><text:span text:style-name="T703">Gedrimų k., Telšių r.</text:span></text:p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<text:span text:style-name="T709">Utenos rajono savivaldybė</text:span></text:p>
          </table:table-cell>
        </table:table-row>
        <table:table-row table:style-name="TableRow710">
          <table:table-cell table:style-name="TableCell711" table:number-columns-spanned="2">
            <text:p text:style-name="P712">50006399</text:p>
          </table:table-cell>
          <table:covered-table-cell/>
          <table:table-cell table:style-name="TableCell713">
            <text:p text:style-name="P714">Vaikų globos namų pastatas (unikalus numeris 8299-8000-5015, plotas 3798,85 kv. m, pastatas gelžbetonio plokščių, 2 aukštų, pažymėjimas plane 1A2b), ūkinis pastatas (unikalus numeris 8299-8000-5026, užstatytas plotas 140,82 kv. m, pastatas mūrinis, 1 aukšto, pažymėjimas plane 2I1p), 3 pavėsinės (unikalūs numeriai 8299-8000-5037, ...-5059, ...-5066, užstatyti plotai<text:s/>36,96 kv. m, 36,84 kv. m, 37,09 kv. m, pažymėjimai plane 3I1p, 5I1p, 6I1p), kiemo statiniai (unikalus numeris 8299-8000-5070), trumpalaikis materialusis turtas;</text:p>
            <text:p text:style-name="P715"><text:span text:style-name="T716">Atkočiškių k., Vyžuonų sen., Utenos r.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Iš viso objektų (savivaldybių) – 37</text:p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Iš viso<text:s/>objektų (valstybės ir savivaldybių) – 64</text:p>
          </table:table-cell>
          <table:covered-table-cell/>
        </table:table-row>
      </table:table>
      <text:p text:style-name="P732"/>
      <text:p text:style-name="P733"><text:span text:style-name="T734">_________________</text:span></text:p>
      <text:p text:style-name="P735"/>
      <text:p text:style-name="P736"><text:span text:style-name="T737">Lietuvos Respublikos Vyriausybės<text:s/></text:span>2013 m. vasario 20 d.<text:span text:style-name="T738"><text:s/>nutarimo Nr.<text:s/></text:span>168<text:span text:style-name="T739"><text:s/></text:span></text:p>
      <text:p text:style-name="P740"><text:span text:style-name="T741">2</text:span><text:span text:style-name="T742"><text:s/>priedas</text:span></text:p>
      <text:p text:style-name="P743"/>
      <text:p text:style-name="P744"><text:span text:style-name="T745">OBJEKTAI, IŠBRAUKIAMI IŠ PRIVATIZAVIMO OBJEKTŲ SĄRAŠO</text:span>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Kodas Juridinių asmenų registre</text:p>
          </table:table-cell>
          <table:table-cell table:style-name="TableCell753">
            <text:p text:style-name="P754">Privatizavimo<text:s/>objekto pavadinimas, adresas, buveinė, įmonės pagrindinė veikla*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VALSTYBEI NUOSAVYBĖS TEISE PRIKLAUSANTYS ĮMONIŲ AKCIJŲ PAKETAI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Vilnius</text:p>
          </table:table-cell>
        </table:table-row>
        <table:table-row table:style-name="TableRow766">
          <table:table-cell table:style-name="TableCell767">
            <text:p text:style-name="P768">122772692</text:p>
          </table:table-cell>
          <table:table-cell table:style-name="TableCell769">
            <text:p text:style-name="P770">Uždaroji akcinė bendrovė „Vilniaus veterinarijos klinikinė ligoninė“;</text:p>
            <text:p text:style-name="P771">A. Kojelavičiaus g. 150A, Vilnius;<text:s/></text:p>
            <text:p text:style-name="P772">veterinarinė veikla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Kėdainiai</text:span></text:p>
          </table:table-cell>
        </table:table-row>
        <table:table-row table:style-name="TableRow779">
          <table:table-cell table:style-name="TableCell780">
            <text:p text:style-name="P781">161111219</text:p>
          </table:table-cell>
          <table:table-cell table:style-name="TableCell782">
            <text:p text:style-name="P783">Akcinė bendrovė „Nordic Sugar Kėdainiai“;</text:p>
            <text:p text:style-name="P784">Pramonės g. 6, Kėdainiai;<text:s/></text:p>
            <text:p text:style-name="P785">cukraus gamyba</text:p>
          </table:table-cell>
        </table:table-row>
      </table:table>
      <text:p text:style-name="P786"/>
      <text:p text:style-name="P787">_________________</text:p>
      <text:p text:style-name="P788">* Įmonių pagrindinė veikla nurodyta pagal Ekonominės veiklos rūšių klasifikatorių.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>Objekto identifikavimo<text:s/><text:soft-page-break/>kodas</text:p>
          </table:table-cell>
          <table:covered-table-cell/>
          <table:table-cell table:style-name="TableCell797">
            <text:p text:style-name="P798">Nekilnojamojo ir kito turto pavadinimas, adresas, trumpa objekto charakteristika</text:p>
          </table:table-cell>
        </table:table-row>
        <table:table-row table:style-name="TableRow799"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<text:span text:style-name="T804">VALSTYBEI NUOSAVYBĖS TEISE PRIKLAUSANTIS NEKILNOJAMASIS IR KITAS TURTAS</text:span></text:p>
          </table:table-cell>
        </table:table-row>
        <table:table-row table:style-name="TableRow805"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Vilnius</text:p>
          </table:table-cell>
        </table:table-row>
        <table:table-row table:style-name="TableRow810">
          <table:table-cell table:style-name="TableCell811" table:number-columns-spanned="2">
            <text:p text:style-name="P812">50005175</text:p>
          </table:table-cell>
          <table:covered-table-cell/>
          <table:table-cell table:style-name="TableCell813">
            <text:p text:style-name="P814">Administracinės patalpos (unikalus numeris 1094-0024-8017:0027, plotas<text:s/>125,46 kv. m, 2 aukštų mūrinio pastato 2 aukšte, pažymėjimas plane 1A2p);</text:p>
            <text:p text:style-name="P815">Aušros Vartų g. 16 / M. Daukšos g. 1, Vilnius</text:p>
          </table:table-cell>
        </table:table-row>
        <table:table-row table:style-name="TableRow816">
          <table:table-cell table:style-name="TableCell817" table:number-columns-spanned="2">
            <text:p text:style-name="P818">50005781</text:p>
          </table:table-cell>
          <table:covered-table-cell/>
          <table:table-cell table:style-name="TableCell819">
            <text:p text:style-name="P820">Butas (kambarys, unikalus numeris 1097-1009-7015:0083, plotas 12,1 kv. m, pažymėjimas plane 1N5p) su bendro naudojimo patalpomis (plotas 5,14 kv. m);</text:p>
            <text:p text:style-name="P821">Rodūnios kelias 26-326, Vilnius</text:p>
          </table:table-cell>
        </table:table-row>
        <table:table-row table:style-name="TableRow822">
          <table:table-cell table:style-name="TableCell823" table:number-columns-spanned="2">
            <text:p text:style-name="P824">50005784</text:p>
          </table:table-cell>
          <table:covered-table-cell/>
          <table:table-cell table:style-name="TableCell825">
            <text:p text:style-name="P826">Dalis neįrengtos pastogės (136/1000 dalys, unikalus numeris 4400-0697-8621:9112, plotas 43,22 kv. m, 3 aukštų mūriniame pastate, pažymėjimas plane 2A3p);</text:p>
            <text:p text:style-name="P827">Pylimo g. 35, Vilnius</text:p>
          </table:table-cell>
        </table:table-row>
        <table:table-row table:style-name="TableRow828">
          <table:table-cell table:style-name="TableCell829" table:number-columns-spanned="2">
            <text:p text:style-name="P830">50005957</text:p>
          </table:table-cell>
          <table:covered-table-cell/>
          <table:table-cell table:style-name="TableCell831">
            <text:p text:style-name="P832">Administracinės patalpos (unikalus numeris 1094-0063-6019:0010, plotas 88,15 kv. m, pažymėjimas plane 1A2pm);</text:p>
            <text:p text:style-name="P833">Dzūkų g. 28, Vilnius</text:p>
          </table:table-cell>
        </table:table-row>
        <table:table-row table:style-name="TableRow834">
          <table:table-cell table:style-name="TableCell835" table:number-columns-spanned="2">
            <text:p text:style-name="P836">50006025</text:p>
          </table:table-cell>
          <table:covered-table-cell/>
          <table:table-cell table:style-name="TableCell837">
            <text:p text:style-name="P838">Garažas (boksas Nr. 137, plotas 17,23 kv. m, pastatas mūrinis, pažymėjimas plane 1G3/b);</text:p>
            <text:p text:style-name="P839">Eigulių g. 16A-137, Vilnius</text:p>
          </table:table-cell>
        </table:table-row>
        <table:table-row table:style-name="TableRow840">
          <table:table-cell table:style-name="TableCell841" table:number-columns-spanned="2">
            <text:p text:style-name="P842">50006031</text:p>
          </table:table-cell>
          <table:covered-table-cell/>
          <table:table-cell table:style-name="TableCell843">
            <text:p text:style-name="P844">Garažas (boksas Nr. 16, unikalus numeris 1098-7001-7010:0265, plotas 17,2 kv. m, pastatas mūrinis, pažymėjimas plane 1G3/b);</text:p>
            <text:p text:style-name="P845">Eigulių g. 16A-16, Vilnius<text:s/></text:p>
          </table:table-cell>
        </table:table-row>
        <table:table-row table:style-name="TableRow846">
          <table:table-cell table:style-name="TableCell847" table:number-columns-spanned="2">
            <text:p text:style-name="P848">50003345</text:p>
          </table:table-cell>
          <table:covered-table-cell/>
          <table:table-cell table:style-name="TableCell849">
            <text:p text:style-name="P850">Dujų reguliavimo punktas (unikalus numeris 4192-0023-2192, plotas 21,84 kv. m, pastatas mūrinis, 1 aukšto, pažymėjimas plane 20H1p), katodinės apsaugos stotis (unikalus numeris 4100-2078-0010), dujų tinklų vamzdynai (unikalūs numeriai 4100-2078-5017 ir 4100-2077-9010, ilgis 594 m ir 735 m) ir šiam objektui priskirtas bendro naudojimo 420/854000 (0,042 ha) žemės sklypas;</text:p>
            <text:p text:style-name="P851">Prūdiškių k., Vilniaus r.<text:s/></text:p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<text:span text:style-name="T857">Kaunas</text:span></text:p>
          </table:table-cell>
        </table:table-row>
        <table:table-row table:style-name="TableRow858">
          <table:table-cell table:style-name="TableCell859" table:number-columns-spanned="2">
            <text:p text:style-name="P860">31000011</text:p>
          </table:table-cell>
          <table:covered-table-cell/>
          <table:table-cell table:style-name="TableCell861">
            <text:p text:style-name="P862">Negyvenamosios patalpos (unikalus numeris 1992-2001-7025:0005, plotas 236,19 kv. m, pažymėjimas plane 1A2p);</text:p>
            <text:p text:style-name="P863">Šv. Gertrūdos g. 22A, Kaunas</text:p>
          </table:table-cell>
        </table:table-row>
        <table:table-row table:style-name="TableRow864">
          <table:table-cell table:style-name="TableCell865" table:number-columns-spanned="2">
            <text:p text:style-name="P866">50000467</text:p>
          </table:table-cell>
          <table:covered-table-cell/>
          <table:table-cell table:style-name="TableCell867">
            <text:p text:style-name="P868">5 administraciniai pastatai<text:s/>(unikalūs numeriai 1994-6006-9016, ...-9027, ...-9038, ...-9049, ...-9056, plotai 612,95 kv. m, 525,83 kv. m, 608,83 kv. m, 97,05 kv. m ir 125,27 kv. m, pastatai mūriniai, 1 ir 2 aukštų, pažymėjimai plane 1B2p, 2B2p, 3B2p, 4B1p, 5B1p), 2 garažai (unikalūs<text:s/>numeriai 1994-6006-9060 ir 1994-6006-9070, plotai 90,8 kv. m ir 144,74 kv. m, pastatai mūriniai, 1 aukšto, pažymėjimai plane 6G1p ir 7G1p), kiemo statiniai (unikalus numeris 1994-6006-9081) ir šiam objektui priskirtas 0,2652 ha žemės sklypas;</text:p>
            <text:p text:style-name="P869">Miško g. 12,<text:s/>Kaunas</text:p>
          </table:table-cell>
        </table:table-row>
        <table:table-row table:style-name="TableRow870">
          <table:table-cell table:style-name="TableCell871" table:number-columns-spanned="2">
            <text:p text:style-name="P872">50005472</text:p>
          </table:table-cell>
          <table:covered-table-cell/>
          <table:table-cell table:style-name="TableCell873">
            <text:p text:style-name="P874">Pašto patalpos (unikalus numeris 1998-5013-2019:0071, plotas 91,77 kv. m, pažymėjimas plane 1A5b) su rūsiu;</text:p>
            <text:p text:style-name="P875">Vėtrungės g. 2, Kaunas</text:p>
          </table:table-cell>
        </table:table-row>
        <table:table-row table:style-name="TableRow876"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><text:span text:style-name="T881">Klaipėda</text:span></text:p>
          </table:table-cell>
        </table:table-row>
        <table:table-row table:style-name="TableRow882">
          <table:table-cell table:style-name="TableCell883" table:number-columns-spanned="2">
            <text:p text:style-name="P884">50005977</text:p>
          </table:table-cell>
          <table:covered-table-cell/>
          <table:table-cell table:style-name="TableCell885">
            <text:p text:style-name="P886">Laivas „Rusnė“ (laivo ilgis – 17,27 m; plotis – 3,27 m; borto aukštis – 3,6 m);</text:p>
            <text:p text:style-name="P887">Klaipėda</text:p>
          </table:table-cell>
        </table:table-row>
        <table:table-row table:style-name="TableRow888"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<text:span text:style-name="T893">Šiauliai</text:span></text:p>
          </table:table-cell>
        </table:table-row>
        <table:table-row table:style-name="TableRow894">
          <table:table-cell table:style-name="TableCell895" table:number-columns-spanned="2">
            <text:p text:style-name="P896">50005723</text:p>
          </table:table-cell>
          <table:covered-table-cell/>
          <table:table-cell table:style-name="TableCell897">
            <text:p text:style-name="P898">Butas (unikalus numeris 2999-3008-1014:0005, plotas 54,09 kv. m, 5 aukštų mūrinio pastato 2 aukšte, pažymėjimas plane 1A5p) su 5,12 kv. m rūsiu;</text:p>
            <text:p text:style-name="P899">Paukščių takas 9-5, Šiauliai</text:p>
          </table:table-cell>
        </table:table-row>
        <table:table-row table:style-name="TableRow900"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<text:span text:style-name="T905">Panevėžys</text:span></text:p>
          </table:table-cell>
        </table:table-row>
        <table:table-row table:style-name="TableRow906">
          <table:table-cell table:style-name="TableCell907" table:number-columns-spanned="2">
            <text:p text:style-name="P908">50000541</text:p>
          </table:table-cell>
          <table:covered-table-cell/>
          <table:table-cell table:style-name="TableCell909">
            <text:p text:style-name="P910">Garažas Nr. 4 (boksas,<text:s/>unikalus numeris 2797-4008-4021:0003, plotas 20,74 kv. m, pažymėjimas plane 2G1b) su bendro naudojimo patalpomis (plotas 13,39 kv. m);</text:p>
            <text:p text:style-name="P911">Vasario 16-osios g. 27, Panevėžys</text:p>
          </table:table-cell>
        </table:table-row>
        <table:table-row table:style-name="TableRow912">
          <table:table-cell table:style-name="TableCell913" table:number-columns-spanned="2">
            <text:p text:style-name="P914">50006001</text:p>
          </table:table-cell>
          <table:covered-table-cell/>
          <table:table-cell table:style-name="TableCell915">
            <text:p text:style-name="P916">Garažas (boksas Nr. 6, unikalus numeris 2796-0003-2023:0007, plotas 29,99 kv. m, pažymėjimas plane 2G1p);</text:p>
            <text:p text:style-name="P917">S. Kerbedžio g. 34, Panevėžys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Alytus</text:span></text:p>
          </table:table-cell>
        </table:table-row>
        <table:table-row table:style-name="TableRow924">
          <table:table-cell table:style-name="TableCell925" table:number-columns-spanned="2">
            <text:p text:style-name="P926">50005909</text:p>
          </table:table-cell>
          <table:covered-table-cell/>
          <table:table-cell table:style-name="TableCell927">
            <text:p text:style-name="P928">Dalis garažo-dirbtuvių pastato (2029/31455 dalys, unikalus numeris 1197-5005-9033, plotas 202,89 kv. m, pažymėjimas plane 3G1p) ir šiam objektui priskirtas bendro naudojimo<text:s/>828/16107 (0,0828 ha) žemės sklypas;</text:p>
            <text:p text:style-name="P929">Santaikos g. 30B, Alytus</text:p>
          </table:table-cell>
        </table:table-row>
        <table:table-row table:style-name="TableRow930">
          <table:table-cell table:style-name="TableCell931" table:number-columns-spanned="2">
            <text:p text:style-name="P932">50006029</text:p>
          </table:table-cell>
          <table:covered-table-cell/>
          <table:table-cell table:style-name="TableCell933">
            <text:p text:style-name="P934">Garažas su rūsiu (boksas Nr. 48, unikalus numeris 1197-5003-4054:0007, plotas 27,56 kv. m, pastatas mūrinis, pažymėjimas plane 5G1/p);</text:p>
            <text:p text:style-name="P935">Naujoji g. 116, Alytus</text:p>
          </table:table-cell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<text:span text:style-name="T941">Marijampolė</text:span></text:p>
          </table:table-cell>
        </table:table-row>
        <table:table-row table:style-name="TableRow942">
          <table:table-cell table:style-name="TableCell943" table:number-columns-spanned="2">
            <text:p text:style-name="P944">50005837</text:p>
          </table:table-cell>
          <table:covered-table-cell/>
          <table:table-cell table:style-name="TableCell945">
            <text:p text:style-name="P946">Negyvenamosios patalpos (unikalus numeris 1898-3000-4018:0001, plotas 403,49 kv. m, 3 aukštų mūrinio pastato 1 aukšte, pažymėjimas plane 1B3/p) ir šiems objektams priskirtas bendro naudojimo 380/1187 (0,038 ha) žemės sklypas;</text:p>
            <text:p text:style-name="P947">Gedimino g. 2, Marijampolė</text:p>
          </table:table-cell>
        </table:table-row>
        <table:table-row table:style-name="TableRow948">
          <table:table-cell table:style-name="TableCell949" table:number-columns-spanned="2">
            <text:p text:style-name="P950">50005838</text:p>
          </table:table-cell>
          <table:covered-table-cell/>
          <table:table-cell table:style-name="TableCell951">
            <text:p text:style-name="P952">Dalis administracinio pastato (19828/188262 dalys, unikalus numeris 1898-3000-4018, plotas 198,28 kv. m, 3 aukštų mūrinio pastato rūsyje, pažymėjimas plane 1B3/p);</text:p>
            <text:p text:style-name="P953">Gedimino g. 2, Marijampolė</text:p>
          </table:table-cell>
        </table:table-row>
        <table:table-row table:style-name="TableRow954">
          <table:table-cell table:style-name="TableCell955" table:number-columns-spanned="2">
            <text:p text:style-name="P956">50006046</text:p>
          </table:table-cell>
          <table:covered-table-cell/>
          <table:table-cell table:style-name="TableCell957">
            <text:p text:style-name="P958">Administracinis pastatas (unikalus numeris<text:s/>1892-0001-0011, plotas 187,25 kv. m, pastatas mūrinis, 2 aukštų, pažymėjimas plane 1B2/p), praleidimo punktas (unikalus numeris 1892-0001-0022, plotas 41,2 kv. m, pastatas mūrinis, 1 aukšto, pažymėjimas plane 2B1/p), kareivinės (unikalus numeris 1892-0001-0033, plotas 814,35 kv. m, pastatas mūrinis, 1 aukšto, pažymėjimas plane 3O1/p), 3 garažai (unikalūs numeriai 1892-0001-0044, 1892-0001-0055 ir 1892-0001-0066, plotai 711,33 kv. m, 400,12 kv. m ir 199,96 kv. m, pastatai mūriniai, 1 aukšto, pažymėjimai plane 4G1/p, 5G1/p ir 6G1/p), kiemo statiniai (unikalūs numeriai 1892-0001-0077 ir 1892-0001-0088), ilgalaikis turtas ir šiam objektui priskirtas 0,9442 ha žemės sklypas;</text:p>
            <text:p text:style-name="P959">Vytauto g. 48, Marijampolė</text:p>
          </table:table-cell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<text:span text:style-name="T965">Visaginas</text:span></text:p>
          </table:table-cell>
        </table:table-row>
        <table:table-row table:style-name="TableRow966">
          <table:table-cell table:style-name="TableCell967" table:number-columns-spanned="2">
            <text:p text:style-name="P968">50005598</text:p>
          </table:table-cell>
          <table:covered-table-cell/>
          <table:table-cell table:style-name="TableCell969">
            <text:p text:style-name="P970">Negyvenamoji patalpa su rūsiu ir techniniu aukštu / patalpa Nr. 31 (unikalus numeris 3099-4000-1010:0031, plotas 1884,25 kv. m, pažymėjimas plane 1A5b);</text:p>
            <text:p text:style-name="P971">Tarybų g. 6, Visaginas</text:p>
          </table:table-cell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<text:span text:style-name="T977">Akmenė</text:span></text:p>
          </table:table-cell>
        </table:table-row>
        <table:table-row table:style-name="TableRow978">
          <table:table-cell table:style-name="TableCell979" table:number-columns-spanned="2">
            <text:p text:style-name="P980">31000003</text:p>
          </table:table-cell>
          <table:covered-table-cell/>
          <table:table-cell table:style-name="TableCell981">
            <text:p text:style-name="P982">Garažas (boksas Nr. 3, unikalus numeris 3298-0001-0013:0002, plotas<text:s/><text:soft-page-break/>20,8 kv. m, pastatas mūrinis, 1<text:s/>aukšto, pažymėjimas plane 1G1p);</text:p>
            <text:p text:style-name="P983">P. Jodelės g. 2G, Naujoji Akmenė</text:p>
          </table:table-cell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<text:span text:style-name="T989">Ignalina</text:span></text:p>
          </table:table-cell>
        </table:table-row>
        <table:table-row table:style-name="TableRow990">
          <table:table-cell table:style-name="TableCell991" table:number-columns-spanned="2">
            <text:p text:style-name="P992">50005207</text:p>
          </table:table-cell>
          <table:covered-table-cell/>
          <table:table-cell table:style-name="TableCell993">
            <text:p text:style-name="P994">Dalis mokyklos pastato (unikalus numeris 4598-7011-7017, 69/100 dalys, plotas 361,65 kv. m, pastatas mūrinis, 1 aukšto, pažymėjimas plane 1B1p) ir šiam objektui priskirtas bendro naudojimo 2439/3539 (0,2439 ha) žemės sklypas;</text:p>
            <text:p text:style-name="P995">Agrastų g. 4, Kazitiškio k., Ignalinos r.</text:p>
          </table:table-cell>
        </table:table-row>
        <table:table-row table:style-name="TableRow996">
          <table:table-cell table:style-name="TableCell997" table:number-columns-spanned="2">
            <text:p text:style-name="P998">50006086</text:p>
          </table:table-cell>
          <table:covered-table-cell/>
          <table:table-cell table:style-name="TableCell999">
            <text:p text:style-name="P1000">Gyvenamasis namas (unikalus numeris 4596-7001-6017, plotas 88,64 kv. m, pažymėjimas plane 1A1m), 2 ūkiniai pastatai (unikalūs numeriai 4596-7001-6028 ir 4596-7001-6039, užstatyti plotai 33,26 kv. m ir 29,64 kv. m, pažymėjimai plane 2I1m ir 3I1ž), garažas (unikalus numeris 4596-7001-6040, užstatytas plotas 20,54 kv. m, pažymėjimas plane 4I1ž), kiemo statiniai (unikalus numeris 4596-7001-6054) ir šiam<text:s/>objektui priskirtas 0,0631 ha žemės sklypas;</text:p>
            <text:p text:style-name="P1001">Budrių g. 14, Ignalina</text:p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<text:span text:style-name="T1007">Jonava</text:span></text:p>
          </table:table-cell>
        </table:table-row>
        <table:table-row table:style-name="TableRow1008">
          <table:table-cell table:style-name="TableCell1009" table:number-columns-spanned="2">
            <text:p text:style-name="P1010">50003299</text:p>
          </table:table-cell>
          <table:covered-table-cell/>
          <table:table-cell table:style-name="TableCell1011">
            <text:p text:style-name="P1012">Negyvenamosios patalpos (plotas 351,3 kv. m) su bendro naudojimo patalpomis (plotas 73,62 kv. m), garažas (plotas 263,82 kv. m) ir dalis kiemo statinių;</text:p>
            <text:p text:style-name="P1013">Klaipėdos g. 15,<text:s/>Jonava</text:p>
          </table:table-cell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><text:span text:style-name="T1019">Joniškis</text:span></text:p>
          </table:table-cell>
        </table:table-row>
        <table:table-row table:style-name="TableRow1020">
          <table:table-cell table:style-name="TableCell1021" table:number-columns-spanned="2">
            <text:p text:style-name="P1022">50005915</text:p>
          </table:table-cell>
          <table:covered-table-cell/>
          <table:table-cell table:style-name="TableCell1023">
            <text:p text:style-name="P1024">Sporto mokykla (unikalus numeris 4799-2000-1015, plotas 1420,22 kv. m, pastatas metalas su karkasu, 1 aukšto, pažymėjimas plane 1C1g), kiemo statiniai (unikalus numeris 4799-2000-1026) ir šiam objektui priskirtas 0,3792 ha žemės sklypas;</text:p>
            <text:p text:style-name="P1025">Kaštonų g. 17, Joniškis</text:p>
          </table:table-cell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<text:span text:style-name="T1031">Jurbarkas</text:span></text:p>
          </table:table-cell>
        </table:table-row>
        <table:table-row table:style-name="TableRow1032">
          <table:table-cell table:style-name="TableCell1033" table:number-columns-spanned="2">
            <text:p text:style-name="P1034">50003881</text:p>
          </table:table-cell>
          <table:covered-table-cell/>
          <table:table-cell table:style-name="TableCell1035">
            <text:p text:style-name="P1036">Gyvenamasis namas (unikalus numeris 9495-8007-4015, plotas 114,78 kv. m, pastatas medinis, pažymėjimas plane 1A1m), pirtis (unikalus numeris 9495-8007-4026, plotas 19,41 kv. m, pastatas mūrinis, pažymėjimas plane 2L1p), klojimas (unikalus numeris 9495-8007-4037, užstatytas plotas 129 kv. m, pažymėjimas plane 3I1ž), tvartas (unikalus numeris 9495-8007-4059, užstatytas plotas 129 kv. m, pastatas medinis, pažymėjimas plane 5I1m), kiemo statiniai (unikalus numeris 9495-8007-4080) ir šiam objektui priskirtas 1,8145 ha žemės sklypas;</text:p>
            <text:p text:style-name="P1037">Spruktų g. 24, Spruktų k., Jurbarko r.</text:p>
          </table:table-cell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><text:span text:style-name="T1043">Kupiškis</text:span></text:p>
          </table:table-cell>
        </table:table-row>
        <table:table-row table:style-name="TableRow1044">
          <table:table-cell table:style-name="TableCell1045" table:number-columns-spanned="2">
            <text:p text:style-name="P1046">50005989</text:p>
          </table:table-cell>
          <table:covered-table-cell/>
          <table:table-cell table:style-name="TableCell1047">
            <text:p text:style-name="P1048">Administracinis pastatas (unikalus numeris 4400-0394-7119, plotas 114,01 kv. m, pastatas mūrinis, 1 aukšto,<text:s/>pažymėjimas plane 1B1p), 2 ūkiniai pastatai (unikalūs numeriai 4400-0394-7138 ir 4400-0394-7151, užstatyti plotai 62 kv. m ir 23 kv. m, pastatai mūriniai, 1 aukšto, pažymėjimai plane 2I1p ir 3I1p), kiemo statiniai (unikalus numeris 4400-0394-7184) ir šiam<text:s/>objektui priskirtas 1,23 ha žemės sklypas;</text:p>
            <text:p text:style-name="P1049">Lauko g. 2, Paketurių k., Kupiškio r.</text:p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><text:span text:style-name="T1055">Pagėgiai</text:span></text:p>
          </table:table-cell>
        </table:table-row>
        <table:table-row table:style-name="TableRow1056">
          <table:table-cell table:style-name="TableCell1057" table:number-columns-spanned="2">
            <text:p text:style-name="P1058">50003499</text:p>
          </table:table-cell>
          <table:covered-table-cell/>
          <table:table-cell table:style-name="TableCell1059">
            <text:p text:style-name="P1060">Administracinis pastatas (unikalus numeris 8899-0009-1022, plotas 27,29 kv. m, pastatas mūrinis, 1 aukšto, pažymėjimas plane 2B1p), kiemo statiniai (unikalus numeris 8899-0009-1033) ir šiam objektui priskirtas 0,0195 ha žemės sklypas;</text:p>
            <text:p text:style-name="P1061">K. Donelaičio g. 6A, Panemunė, Pagėgių sav.</text:p>
          </table:table-cell>
        </table:table-row>
        <table:table-row table:style-name="TableRow1062">
          <table:table-cell table:style-name="TableCell1063" table:number-columns-spanned="2">
            <text:p text:style-name="P1064">50003500</text:p>
          </table:table-cell>
          <table:covered-table-cell/>
          <table:table-cell table:style-name="TableCell1065">
            <text:p text:style-name="P1066">Inžineriniai tinklai (unikalus numeris 8899-5003-6018, 0,4 KW kabelinė<text:s/><text:soft-page-break/>linija, ilgis 210 m (iš TP Pg-115 į Panemunės kelio postą), pažymėjimas plane i1);</text:p>
            <text:p text:style-name="P1067">K. Donelaičio g., Panemunė, Pagėgių sav.</text:p>
          </table: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><text:span text:style-name="T1073">Radviliškis</text:span></text:p>
          </table:table-cell>
        </table:table-row>
        <table:table-row table:style-name="TableRow1074">
          <table:table-cell table:style-name="TableCell1075" table:number-columns-spanned="2">
            <text:p text:style-name="P1076">50006092</text:p>
          </table:table-cell>
          <table:covered-table-cell/>
          <table:table-cell table:style-name="TableCell1077">
            <text:p text:style-name="P1078">Gyvenamasis namas (unikalus numeris 7196-7004-8018, plotas 133,32 kv. m, pastatas mūrinis, 2 aukštų, pažymėjimas plane 1A2p), tvartas (unikalus numeris<text:s/>7196-7004-8029, užstatytas plotas 89 kv. m, pastatas mūrinis, 1 aukšto, pažymėjimas plane 2I1p), daržinė (unikalus numeris 7196-7004-8034, užstatytas plotas 105 kv. m, pastatas medinis, 1 aukšto, pažymėjimas plane 3I1m), ūkinis pastatas (unikalus numeris 7196-7004-8048, užstatytas plotas 54 kv. m, pastatas medinis, 1 aukšto, pažymėjimas plane 4I1m), 3 malkinės (unikalūs numeriai 7196-7004-8050, 7196-7004-8061 ir 7196-7004-8083, užstatyti plotai 19 kv. m, 26 kv. m ir 11 kv. m, pastatai mediniai, 1 aukšto, pažymėjimai plane 5I1m, 6I1m ir 8I1m), viralinė (unikalus numeris 7196-7004-8072, užstatytas plotas 31 kv. m, pažymėjimas plane 7I1m), 2 garažai (unikalūs numeriai 7196-7004-8094 ir 7196-7004-8107, užstatyti plotai 57 kv. m ir 24 kv. m, pastatai mediniai, 1 aukšto, pažymėjimai plane 9I1m ir 10I1m), kiemo statiniai (unikalūs numeriai 4400-2106-1878, 4400-2106-1889, 4400-2106-1901 ir 4400-2106-1912) ir šiam objektui priskirtas 0,4511 ha žemės sklypas;</text:p>
            <text:p text:style-name="P1079">Šaukoto I k. 7, Šaukoto sen., Radviliškio r.</text:p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><text:span text:style-name="T1085">Rokiškis</text:span></text:p>
          </table:table-cell>
        </table:table-row>
        <table:table-row table:style-name="TableRow1086">
          <table:table-cell table:style-name="TableCell1087" table:number-columns-spanned="2">
            <text:p text:style-name="P1088">50003957</text:p>
          </table:table-cell>
          <table:covered-table-cell/>
          <table:table-cell table:style-name="TableCell1089">
            <text:p text:style-name="P1090">Sandėlis (patalpa Nr. 3, unikalus numeris 4400-0917-6690:1429, plotas 299,17 kv. m, mūriniame pastate, pažymėjimas plane 1P1p);</text:p>
            <text:p text:style-name="P1091">Konstantinava, Rokiškio r.<text:span text:style-name="T1092"><text:s/></text:span></text:p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><text:span text:style-name="T1098">Skuodas</text:span></text:p>
          </table:table-cell>
        </table:table-row>
        <table:table-row table:style-name="TableRow1099">
          <table:table-cell table:style-name="TableCell1100" table:number-columns-spanned="2">
            <text:p text:style-name="P1101">50005931</text:p>
          </table:table-cell>
          <table:covered-table-cell/>
          <table:table-cell table:style-name="TableCell1102">
            <text:p text:style-name="P1103">Pasienio postas (unikalus numeris 7599-2003-0017, plotas 31,49 kv. m, pastatas blokelių, 1 aukšto, pažymėjimas plane 1H1b), kiemo statiniai (unikalus numeris 7599-2003-0040) ir šiam objektui priskirtas bendro naudojimo 1150/4934 (0,115 ha) žemės sklypas;</text:p>
            <text:p text:style-name="P1104">J. Basanavičiaus g. 56, Narvydžių k., Skuodo r.</text:p>
          </table:table-cell>
        </table:table-row>
        <table:table-row table:style-name="TableRow1105"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><text:span text:style-name="T1110">Šilalė</text:span></text:p>
          </table:table-cell>
        </table:table-row>
        <table:table-row table:style-name="TableRow1111">
          <table:table-cell table:style-name="TableCell1112" table:number-columns-spanned="2">
            <text:p text:style-name="P1113">50005954</text:p>
          </table:table-cell>
          <table:covered-table-cell/>
          <table:table-cell table:style-name="TableCell1114">
            <text:p text:style-name="P1115">Garažas<text:s/>(boksas Nr. 3, unikalus numeris 8792-5000-2037:0002, plotas 24,12 kv. m, pažymėjimas plane 7G1p);</text:p>
            <text:p text:style-name="P1116">Dariaus ir Girėno g. 6, Šilalė</text:p>
          </table:table-cell>
        </table:table-row>
        <table:table-row table:style-name="TableRow1117"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><text:span text:style-name="T1122">Telšiai</text:span></text:p>
          </table:table-cell>
        </table:table-row>
        <table:table-row table:style-name="TableRow1123">
          <table:table-cell table:style-name="TableCell1124" table:number-columns-spanned="2">
            <text:p text:style-name="P1125">50006024</text:p>
          </table:table-cell>
          <table:covered-table-cell/>
          <table:table-cell table:style-name="TableCell1126">
            <text:p text:style-name="P1127">2 technikos mokyklos pastatai (unikalūs numeriai 7898-1011-6022 ir 7898-1011-6033, plotai 280,73 kv. m ir 250,03 kv. m, pastatai mūriniai, 1 ir 2 aukštų, pažymėjimai plane 1C1p ir 2C2p), garažas (unikalus numeris 7898-1011-6044, plotas 163,04 kv. m, pastatas mūrinis, 1 aukšto, pažymėjimas plane 3G1p), sargo namelis (unikalus numeris 7898-1011-6055, plotas 3,24 kv. m, pažymėjimas plane 4B1m), kiemo statiniai (unikalus numeris 7898-1011-6077) ir šiam objektui priskirtas bendro naudojimo 3020/3151 (0,302 ha) žemės sklypas;</text:p>
            <text:p text:style-name="P1128">Luokės g. 41A, Telšiai</text:p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><text:span text:style-name="T1134">Zarasai</text:span></text:p>
          </table:table-cell>
        </table:table-row>
        <table:table-row table:style-name="TableRow1135">
          <table:table-cell table:style-name="TableCell1136" table:number-columns-spanned="2">
            <text:p text:style-name="P1137">50002903</text:p>
          </table:table-cell>
          <table:covered-table-cell/>
          <table:table-cell table:style-name="TableCell1138">
            <text:p text:style-name="P1139">Kuopavietė (unikalus numeris 4399-8003-7019,<text:s/>plotas 204,39 kv. m, pastatas mūrinis, pažymėjimas plane 1C1p), kiemo statiniai (unikalus numeris 4399-8003-7034) ir šiems objektams priskirtas 0,7062 ha žemės sklypas;</text:p>
            <text:p text:style-name="P1140">Vytauto g. 63, Dusetų m., Zarasų r.</text:p>
          </table:table-cell>
        </table:table-row>
        <text:soft-page-break/>
        <table:table-row table:style-name="TableRow1141">
          <table:table-cell table:style-name="TableCell1142" table:number-columns-spanned="2">
            <text:p text:style-name="P1143">50002904</text:p>
          </table:table-cell>
          <table:covered-table-cell/>
          <table:table-cell table:style-name="TableCell1144">
            <text:p text:style-name="P1145">Šaudykla (unikalus numeris 4399-8003-7020, užstatytas plotas 151 kv. m, pastatas mūrinis, pažymėjimas plane 2H1p);</text:p>
            <text:p text:style-name="P1146">Vytauto g. 63, Dusetų m., Zarasų r.</text:p>
          </table:table-cell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2">
            <text:p text:style-name="P1156">Iš viso objektų (valstybės) – 38</text:p>
          </table:table-cell>
          <table:covered-table-cell/>
        </table:table-row>
      </table:table>
      <text:p text:style-name="Normal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Kodas Juridinių asmenų registre</text:p>
          </table:table-cell>
          <table:table-cell table:style-name="TableCell1163">
            <text:p text:style-name="P1164">Privatizavimo objekto pavadinimas, adresas, buveinė, įmonės pagrindinė<text:s/>veikla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SAVIVALDYBĖMS NUOSAVYBĖS TEISE PRIKLAUSANTYS ĮMONIŲ AKCIJŲ PAKETAI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Kauno rajono savivaldybė</text:p>
          </table:table-cell>
        </table:table-row>
        <table:table-row table:style-name="TableRow1176">
          <table:table-cell table:style-name="TableCell1177">
            <text:p text:style-name="P1178">159819563</text:p>
          </table:table-cell>
          <table:table-cell table:style-name="TableCell1179">
            <text:p text:style-name="P1180">Uždaroji akcinė bendrovė „Garliavos kryžkelė“;</text:p>
            <text:p text:style-name="P1181">Vytauto g. 2, Garliava, Kauno r.;<text:s/></text:p>
            <text:p text:style-name="P1182">medienos bei medienos ir kamštienos gaminių, išskyrus<text:s/>baldus, gamyba; gaminių iš šiaudų ir pynimo medžiagų gamyba</text:p>
          </table:table-cell>
        </table:table-row>
      </table:table>
      <text:p text:style-name="Normal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2">
            <text:p text:style-name="P1189">Objekto identifikavimo kodas</text:p>
          </table:table-cell>
          <table:covered-table-cell/>
          <table:table-cell table:style-name="TableCell1190">
            <text:p text:style-name="P1191">Nekilnojamojo ir kito turto pavadinimas, adresas, trumpa objekto charakteristika</text:p>
          </table: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<text:span text:style-name="T1197">SAVIVALDYBĖMS NUOSAVYBĖS TEISE PRIKLAUSANTIS NEKILNOJAMASIS IR KITAS TURTAS</text:span></text:p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>Marijampolės savivaldybė</text:p>
          </table:table-cell>
        </table:table-row>
        <table:table-row table:style-name="TableRow1203">
          <table:table-cell table:style-name="TableCell1204" table:number-columns-spanned="2">
            <text:p text:style-name="P1205">50003802</text:p>
          </table:table-cell>
          <table:covered-table-cell/>
          <table:table-cell table:style-name="TableCell1206">
            <text:p text:style-name="P1207">Administracinis pastatas (unikalus numeris 1895-6002-4024, plotas 334,37 kv. m, pastatas mūrinis, 2 aukštų, pažymėjimas plane 1B2/p) ir šiems objektams priskirtas 0,0699 ha žemės sklypas;</text:p>
            <text:p text:style-name="P1208">Rasos g. 6, Marijampolė</text:p>
          </table:table-cell>
        </table:table-row>
        <table:table-row table:style-name="TableRow1209">
          <table:table-cell table:style-name="TableCell1210" table:number-columns-spanned="2">
            <text:p text:style-name="P1211">50004354</text:p>
          </table:table-cell>
          <table:covered-table-cell/>
          <table:table-cell table:style-name="TableCell1212">
            <text:p text:style-name="P1213">Ūkinis pastatas (unikalus numeris 1895-6002-4035, užstatytas plotas 15 kv. m, pažymėjimas plane 2I1/p), garažas (unikalus numeris 1895-6002-4046, užstatytas plotas 13 kv. m, pažymėjimas plane 3I1/p), kiemo statiniai (unikalus numeris 1895-6002-4057);</text:p>
            <text:p text:style-name="P1214">Rasos g. 6, Marijampolė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><text:span text:style-name="T1220">Kaišiadorių rajono savivaldybė</text:span></text:p>
          </table:table-cell>
        </table:table-row>
        <table:table-row table:style-name="TableRow1221">
          <table:table-cell table:style-name="TableCell1222" table:number-columns-spanned="2">
            <text:p text:style-name="P1223">50004751</text:p>
          </table:table-cell>
          <table:covered-table-cell/>
          <table:table-cell table:style-name="TableCell1224">
            <text:p text:style-name="P1225">Ūkinis pastatas (užstatytas plotas 38 kv. m);</text:p>
            <text:p text:style-name="P1226">Kiemelių k., Kaišiadorių r.<text:s/></text:p>
          </table:table-cell>
        </table:table-row>
        <table:table-row table:style-name="TableRow1227">
          <table:table-cell table:style-name="TableCell1228" table:number-columns-spanned="2">
            <text:p text:style-name="P1229">50004752</text:p>
          </table:table-cell>
          <table:covered-table-cell/>
          <table:table-cell table:style-name="TableCell1230">
            <text:p text:style-name="P1231">Ūkinis pastatas (užstatytas plotas 16 kv. m);</text:p>
            <text:p text:style-name="P1232">Kiemelių k., Kaišiadorių r.<text:s/></text:p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><text:span text:style-name="T1238">Kauno rajono savivaldybė</text:span></text:p>
          </table:table-cell>
        </table:table-row>
        <table:table-row table:style-name="TableRow1239">
          <table:table-cell table:style-name="TableCell1240" table:number-columns-spanned="2">
            <text:p text:style-name="P1241">50004540</text:p>
          </table:table-cell>
          <table:covered-table-cell/>
          <table:table-cell table:style-name="TableCell1242">
            <text:p text:style-name="P1243">Buvęs gyvenamasis namas (unikalus numeris 5293-8015-9011, plotas 120,8 kv. m, pastatas avarinis, pažymėjimas plane 1A1m) ir šiam objektui priskirtas 0,0521 ha žemės sklypas;</text:p>
            <text:p text:style-name="P1244">Kauno g. 19, Vilkija, Kauno r.</text:p>
          </table:table-cell>
        </table:table-row>
        <table:table-row table:style-name="TableRow1245">
          <table:table-cell table:style-name="TableCell1246" table:number-columns-spanned="2">
            <text:p text:style-name="P1247">50004897</text:p>
          </table:table-cell>
          <table:covered-table-cell/>
          <table:table-cell table:style-name="TableCell1248">
            <text:p text:style-name="P1249">Viešasis tualetas (unikalus<text:s/>numeris 5299-1000-2010, plotas 65,87 kv. m, pastatas mūrinis, 1 aukšto, pažymėjimas plane 1H1p) ir šiam objektui priskirtas 0,0416 ha žemės sklypas;</text:p>
            <text:p text:style-name="P1250">K. Donelaičio g. 2A, Garliava, Kauno r.</text:p>
          </table:table-cell>
        </table:table-row>
        <table:table-row table:style-name="TableRow1251">
          <table:table-cell table:style-name="TableCell1252" table:number-columns-spanned="2">
            <text:p text:style-name="P1253">50004900</text:p>
          </table:table-cell>
          <table:covered-table-cell/>
          <table:table-cell table:style-name="TableCell1254">
            <text:p text:style-name="P1255">Karvidės pastatas (unikalus numeris 4400-0520-1316, plotas 192,8 kv. m, pastatas mūrinis, 1 aukšto, pažymėjimas plane 1Ž1p) ir šiam objektui priskirtas 0,0679 ha žemės sklypas;</text:p>
            <text:p text:style-name="P1256">Linksmakalnio k., Kauno r.</text:p>
          </table:table-cell>
        </table:table-row>
        <table:table-row table:style-name="TableRow1257"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><text:span text:style-name="T1262">Kėdainių rajono savivaldybė</text:span></text:p>
          </table:table-cell>
        </table:table-row>
        <table:table-row table:style-name="TableRow1263">
          <table:table-cell table:style-name="TableCell1264" table:number-columns-spanned="2">
            <text:p text:style-name="P1265">50003935</text:p>
          </table:table-cell>
          <table:covered-table-cell/>
          <table:table-cell table:style-name="TableCell1266">
            <text:p text:style-name="P1267">Buvusios mokyklos pastatas (unikalus numeris 5394-0003-7030, užstatytas plotas 267 kv. m, fiziškai pažeistas, po gaisro, pažymėjimas<text:s/><text:soft-page-break/>plane 2C1m), buvusios mokyklos pastatas (unikalus numeris 5394-0003-7063, plotas 89,84 kv. m, pastatas mūrinis, 1 aukšto, pažymėjimas plane 1C1p) ir šiam objektui priskirtas 0,126 ha žemės sklypas;</text:p>
            <text:p text:style-name="P1268">Vilniaus g. 11A, Kėdainiai</text:p>
          </table:table-cell>
        </table:table-row>
        <text:soft-page-break/>
        <table:table-row table:style-name="TableRow1269">
          <table:table-cell table:style-name="TableCell1270" table:number-columns-spanned="2">
            <text:p text:style-name="P1271">50004228</text:p>
          </table:table-cell>
          <table:covered-table-cell/>
          <table:table-cell table:style-name="TableCell1272">
            <text:p text:style-name="P1273">2 buvusios mokyklos pastatai (unikalūs numeriai 4400-0940-4431, 4400-0940-4464, plotai 436,52 kv. m ir 256,15 kv. m, pastatai mediniai, 1 aukšto, pažymėjimai plane 1C1m, 2C1m), ūkio pastatas (unikalus numeris<text:s/>4400-0940-4486, užstatytas plotas 66 kv. m, pažymėjimas plane 3C1m), katilinė (unikalus numeris 4400-0940-4497, užstatytas plotas 16 kv. m, pažymėjimas plane 4H1p), kiemo statiniai (unikalūs numeriai 4400-0940-4506 ir 4400-1562-5317) ir šiam objektui priskirtas 0,8360 ha žemės sklypas;</text:p>
            <text:p text:style-name="P1274">Žalioji g. 10, Šlapaberžės k., Kėdainių r.</text:p>
          </table:table-cell>
        </table:table-row>
        <table:table-row table:style-name="TableRow1275">
          <table:table-cell table:style-name="TableCell1276" table:number-columns-spanned="2">
            <text:p text:style-name="P1277">50004882</text:p>
          </table:table-cell>
          <table:covered-table-cell/>
          <table:table-cell table:style-name="TableCell1278">
            <text:p text:style-name="P1279">Kultūros namai (unikalus numeris 5300-2011-4011, plotas 801,99 kv. m, pastatas mūrinis, 2 aukštų, pažymėjimas plane 1C2p), kiemo statiniai (unikalus numeris 5300-2011-4022)<text:s/>ir šiam objektui priskirtas 0,8921 ha žemės sklypas;</text:p>
            <text:p text:style-name="P1280">J. Lebedžio g. 11, Devynduonių k., Kėdainių r.</text:p>
          </table:table-cell>
        </table:table-row>
        <table:table-row table:style-name="TableRow1281">
          <table:table-cell table:style-name="TableCell1282" table:number-columns-spanned="2">
            <text:p text:style-name="P1283">50005525</text:p>
          </table:table-cell>
          <table:covered-table-cell/>
          <table:table-cell table:style-name="TableCell1284">
            <text:p text:style-name="P1285">Dujų sandėlis (unikalus numeris 4400-1807-5664, plotas 17,14 kv. m, pažymėjimas plane 1F1p);</text:p>
            <text:p text:style-name="P1286">Keleriškių k., Kėdainių r.</text:p>
          </table:table-cell>
        </table:table-row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<text:span text:style-name="T1292">Mažeikių rajono<text:s/></text:span><text:span text:style-name="T1293">savivaldybė</text:span></text:p>
          </table:table-cell>
        </table:table-row>
        <table:table-row table:style-name="TableRow1294">
          <table:table-cell table:style-name="TableCell1295" table:number-columns-spanned="2">
            <text:p text:style-name="P1296">50001128</text:p>
          </table:table-cell>
          <table:covered-table-cell/>
          <table:table-cell table:style-name="TableCell1297">
            <text:p text:style-name="P1298">Darželio pastatas (plotas 311,25 kv. m) su kiemo statiniais ir šiam objektui priskirtas 0,3145 ha žemės sklypas;</text:p>
            <text:p text:style-name="P1299">Laižuvos mstl., Mažeikių r.</text:p>
          </table:table-cell>
        </table:table-row>
        <table:table-row table:style-name="TableRow1300">
          <table:table-cell table:style-name="TableCell1301" table:number-columns-spanned="2">
            <text:p text:style-name="P1302">50003573</text:p>
          </table:table-cell>
          <table:covered-table-cell/>
          <table:table-cell table:style-name="TableCell1303">
            <text:p text:style-name="P1304">Buvusios mokyklos pastatas (plotas 409,64 kv. m, pastatas betoninis, 2 aukštų),<text:s/>sandėlis (užstatytas plotas 69 kv. m, pastatas mūrinis, 1 aukšto) ir šiam objektui priskirtas 0,526 ha žemės sklypas;</text:p>
            <text:p text:style-name="P1305">Žibikų k., Mažeikių r.</text:p>
          </table:table-cell>
        </table:table-row>
        <table:table-row table:style-name="TableRow1306">
          <table:table-cell table:style-name="TableCell1307" table:number-columns-spanned="2">
            <text:p text:style-name="P1308">50004535</text:p>
          </table:table-cell>
          <table:covered-table-cell/>
          <table:table-cell table:style-name="TableCell1309">
            <text:p text:style-name="P1310">Buvusios mokyklos pastatas (unikalus numeris 4400-0230-1871, plotas 586,82 kv. m, pastatas gelžbetoninis,<text:s/>1 aukšto, pažymėjimas plane 1C1b) ir šiam objektui priskirtas 0,5008 ha žemės sklypas;</text:p>
            <text:p text:style-name="P1311">Vingio g. 3, Urvikių k., Mažeikių r.</text:p>
          </table:table-cell>
        </table:table-row>
        <table:table-row table:style-name="TableRow1312">
          <table:table-cell table:style-name="TableCell1313" table:number-columns-spanned="2">
            <text:p text:style-name="P1314">50005505</text:p>
          </table:table-cell>
          <table:covered-table-cell/>
          <table:table-cell table:style-name="TableCell1315">
            <text:p text:style-name="P1316">Ambulatorijos pastatas (unikalus numeris 6191-0004-7024, plotas 86,07 kv. m, pastatas medinis, 1 aukšto, pažymėjimas plane 2D1ž), bibliotekos pastatas (unikalus numeris 6191-0004-7035, plotas 103,82 kv. m, pastatas medinis, 1 aukšto, pažymėjimas plane 3C1ž) ir šiam objektui priskirtas 0,08 ha žemės sklypas;</text:p>
            <text:p text:style-name="P1317">Malūno g. 3A, Krakių k., Mažeikių r.</text:p>
          </table:table-cell>
        </table:table-row>
        <table:table-row table:style-name="TableRow1318">
          <table:table-cell table:style-name="TableCell1319" table:number-columns-spanned="2">
            <text:p text:style-name="P1320">50005647</text:p>
          </table:table-cell>
          <table:covered-table-cell/>
          <table:table-cell table:style-name="TableCell1321">
            <text:p text:style-name="P1322">Dalis gyvenamojo namo<text:s/>(unikalus numeris 3292-0001-8013, 7/12 dalys iš 113,99 kv. m ploto, pastatas medinis, 1 aukšto, avarinis, pažymėjimas plane 1A1m), dalis malkinės (unikalus numeris 3292-0001-8024, 7/12 dalys iš 9 kv. m užstatyto ploto, pažymėjimas plane 2I1m), dalis tvarto (unikalus numeris 3292-0001-8035, 7/12 dalys iš 21 kv. m užstatyto ploto, pažymėjimas plane 3I1m), dalis daržinės (unikalus numeris 3292-0001-8046, 7/12 dalys iš 24 kv. m užstatyto ploto, pažymėjimas plane 4I1m), 7/12 dalys kiemo statinių (unikalus numeris 3292-0001-8057) ir šiam objektui priskirtas bendro naudojimo 625/1092 (0,0625) žemės sklypas;</text:p>
            <text:p text:style-name="P1323">Akmenės g. 49, Viekšnių m., Mažeikių r.</text:p>
          </table:table-cell>
        </table:table-row>
        <table:table-row table:style-name="TableRow1324"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<text:span text:style-name="T1329">Šilutės rajono savivaldybė</text:span></text:p>
          </table:table-cell>
        </table:table-row>
        <table:table-row table:style-name="TableRow1330">
          <table:table-cell table:style-name="TableCell1331" table:number-columns-spanned="2">
            <text:p text:style-name="P1332">50004039</text:p>
          </table:table-cell>
          <table:covered-table-cell/>
          <table:table-cell table:style-name="TableCell1333">
            <text:p text:style-name="P1334">Miegamojo korpuso pastato dalis (unikalus numeris 8889-0003-5030,<text:s/><text:soft-page-break/>plotas<text:s/>180,64 kv. m, pastatas mūrinis, 2 aukštų, pažymėjimas plane 10N2p); Mažosios Lietuvos g. 2A, Saugų k., Šilutės r., ir šiam objektui priskirtas bendro naudojimo 537/13310 (0,0537 ha) žemės sklypas;</text:p>
            <text:p text:style-name="P1335">Mažosios Lietuvos g. 2, Saugų k., Šilutės r.</text:p>
          </table:table-cell>
        </table:table-row>
        <text:soft-page-break/>
        <table:table-row table:style-name="TableRow1336">
          <table:table-cell table:style-name="TableCell1337" table:number-columns-spanned="2">
            <text:p text:style-name="P1338">50005023</text:p>
          </table:table-cell>
          <table:covered-table-cell/>
          <table:table-cell table:style-name="TableCell1339">
            <text:p text:style-name="P1340">Butas Nr. 3 (unikalus numeris 4400-0679-5731:7375, plotas 27,45 kv. m, pastatas mūrinis, 1 aukšto, avarinis);</text:p>
            <text:p text:style-name="P1341">Sausgalvių k., Šilutės r.</text:p>
          </table:table-cell>
        </table:table-row>
        <table:table-row table:style-name="TableRow1342">
          <table:table-cell table:style-name="TableCell1343" table:number-columns-spanned="2">
            <text:p text:style-name="P1344">50005030</text:p>
          </table:table-cell>
          <table:covered-table-cell/>
          <table:table-cell table:style-name="TableCell1345">
            <text:p text:style-name="P1346">Butas (unikalus numeris 4400-0486-9192:7732, plotas 75,3 kv. m, pastatas mūrinis, 2 aukštų, avarinis, pažymėjimas<text:s/>plane 2A2p);</text:p>
            <text:p text:style-name="P1347">Lietuvininkų g. 51A-11, Šilutė</text:p>
          </table:table-cell>
        </table:table-row>
        <table:table-row table:style-name="TableRow1348">
          <table:table-cell table:style-name="TableCell1349" table:number-columns-spanned="2">
            <text:p text:style-name="P1350">50005031</text:p>
          </table:table-cell>
          <table:covered-table-cell/>
          <table:table-cell table:style-name="TableCell1351">
            <text:p text:style-name="P1352">Butas (unikalus numeris 4400-0486-9292:7734, plotas 54,68 kv. m, pastatas mūrinis, 2 aukštų, avarinis, pažymėjimas plane 2A2p);</text:p>
            <text:p text:style-name="P1353">Lietuvininkų g. 51A-12, Šilutė</text:p>
          </table:table-cell>
        </table:table-row>
        <table:table-row table:style-name="TableRow1354">
          <table:table-cell table:style-name="TableCell1355" table:number-columns-spanned="2">
            <text:p text:style-name="P1356">50005032</text:p>
          </table:table-cell>
          <table:covered-table-cell/>
          <table:table-cell table:style-name="TableCell1357">
            <text:p text:style-name="P1358">Butas (unikalus numeris<text:s/>4400-0486-9338:7735, plotas 16,19 kv. m, pastatas mūrinis, 2 aukštų, avarinis, pažymėjimas plane 2A2p);</text:p>
            <text:p text:style-name="P1359">Lietuvininkų g. 51A-14, Šilutė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 table:number-columns-spanned="2">
            <text:p text:style-name="P1364">Iš viso objektų (savivaldybių) – 22</text:p>
          </table:table-cell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2">
            <text:p text:style-name="P1374">Iš viso objektų (valstybės ir savivaldybių) – 60</text:p>
          </table:table-cell>
          <table:covered-table-cell/>
        </table:table-row>
      </table:table>
      <text:p text:style-name="P1375"/>
      <text:p text:style-name="P1376">_________________</text:p>
      <text:p text:style-name="P13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5-07-03T03:21:00Z</meta:creation-date>
    <dc:date>2015-07-03T03:21:00Z</dc:date>
    <meta:print-date>2013-02-15T08:30:00Z</meta:print-date>
    <meta:template xlink:href="Normal" xlink:type="simple"/>
    <meta:editing-cycles>2</meta:editing-cycles>
    <meta:editing-duration>PT0S</meta:editing-duration>
    <meta:document-statistic meta:page-count="16" meta:paragraph-count="596" meta:word-count="5455" meta:character-count="40592" meta:row-count="1082" meta:non-whitespace-character-count="35733"/>
  </office:meta>
</office:document-meta>
</file>