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TableColumn24" style:family="table-column">
      <style:table-column-properties style:column-width="6.2986in" style:use-optimal-column-width="false"/>
    </style:style>
    <style:style style:name="Table23" style:family="table">
      <style:table-properties style:width="6.2986in" fo:margin-left="0in" table:align="left"/>
    </style:style>
    <style:style style:name="TableRow25" style:family="table-row">
      <style:table-row-properties style:min-row-height="0.043in" style:use-optimal-row-height="false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TableRow29" style:family="table-row">
      <style:table-row-properties style:min-row-height="0.043in" style:use-optimal-row-height="false"/>
    </style:style>
    <style:style style:name="TableCell30" style:family="table-cell">
      <style:table-cell-properties fo:border="0.0069in solid #000000" fo:padding-top="0.0395in" fo:padding-left="0.0395in" fo:padding-bottom="0.0395in" fo:padding-right="0.0395i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0.3937in"/>
      <style:text-properties fo:color="#000000" fo:hyphenate="false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P37" style:parent-style-name="Normal" style:family="paragraph">
      <style:paragraph-properties fo:widows="0" fo:orphans="0" fo:text-indent="0.3937in"/>
      <style:text-properties fo:color="#000000" fo:hyphenate="false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P39" style:parent-style-name="Normal" style:family="paragraph">
      <style:paragraph-properties fo:widows="0" fo:orphans="0"/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ŠVIETIMO IR MOKSLO MINISTRO 2009 M. GEGUŽĖS 5 D.<text:s/><text:line-break/>ĮSAKYMO Nr. ISAK-939 „DĖL 2007–2013 M. SANGLAUDOS SKATINIMO VEIKSMŲ PROGRAMOS 2 PRIORITETO „VIEŠŲJŲ PASLAUGŲ KOKYBĖ IR PRIEINAMUMAS: SVEIKATOS, ŠVIETIMO IR SOCIALINĖ INFRASTRUKTŪRA“ VP3-2.2-ŠMM-01-V PRIEMONĖS „TECHNOLOGIJŲ, GAMTOS MOKSLŲ IR MENŲ MOKYMO INFRASTRUKTŪROS BENDROJO LAVINIMO MOKYKLOSE PRITAIKYMAS IR ATNAUJINIMAS“ PROJEKTŲ FINANSAVIMO SĄLYGŲ APRAŠO PATVIRTINIMO“ PAKEITIMO</text:p>
      <text:p text:style-name="P9"/>
      <text:p text:style-name="P10">2011 m. gruodžio 30 d. Nr. V-2557</text:p>
      <text:p text:style-name="P11">Vilnius</text:p>
      <text:p text:style-name="P12"/>
      <text:p text:style-name="P13"><text:span text:style-name="T14">Vadovaudamasis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15">4-132</text:span></text:a><text:span text:style-name="T16">), 29.1 punktu,</text:span></text:p>
      <text:p text:style-name="P17"><text:span text:style-name="T18">p a k e i č i u 2007–2013 m. Sanglaudos skatinimo veiksmų programos 2 prioriteto „Viešųjų paslaugų kokybė ir prieinamumas: sveikatos, švietimo ir socialinė infrastruktūra“ VP3-2.2-ŠMM-01-V priemonės „Technologijų, gamtos mokslų ir menų mokymo infrastruktūros bendrojo lavinimo mokyklose pritaikymas ir atnaujinimas“ projektų finansavimo sąlygų aprašą, patvirtintą Lietuvos Respublikos švietimo ir mokslo ministro 2009 m. gegužės 5 d. įsakymu Nr. ISAK-939 „Dėl 2007–2013 m. Sanglaudos skatinimo veiksmų programos 2 prioriteto „Viešųjų paslaugų kokybė ir prieinamumas: sveikatos, švietimo ir socialinė infrastruktūra“ VP3-2.2-ŠMM-01-V priemonės „Technologijų, gamtos mokslų ir menų mokymo infrastruktūros bendrojo lavinimo mokyklose pritaikymas ir atnaujinimas“ (Žin., 2009, Nr.<text:s/></text:span><text:a xlink:href="https://www.e-tar.lt/portal/lt/legalAct/TAR.164EF237195B" office:target-frame-name="_blank" xlink:show="new"><text:span text:style-name="T19">58-2256</text:span></text:a><text:span text:style-name="T20">), ir išdėstau 2 priedo produkto rodiklio „Modernizuotos jaunimo mokyklos“ paaiškinimą taip:</text:span></text:p>
      <text:p text:style-name="P21"/>
      <text:p text:style-name="P22">„</text:p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Rodiklio paaiškinimas</text:span></text:p>
          </table:table-cell>
        </table:table-row>
        <table:table-row table:style-name="TableRow29">
          <table:table-cell table:style-name="TableCell30">
            <text:p text:style-name="P31"><text:span text:style-name="T32">Jaunimo mokyklos – suprantamos taip, kaip apibrėžta Mokyklų, vykdančių formaliojo švietimo programas, tinklo kūrimo taisyklėse, patvirtintose Lietuvos Respublikos Vyriausybės 2011 m. birželio 29 d. nutarimu Nr. 768 (Žin., 2011, Nr.<text:s/></text:span><text:a xlink:href="https://www.e-tar.lt/portal/lt/legalAct/TAR.471E5D64413E" office:target-frame-name="_blank" xlink:show="new"><text:span text:style-name="T33">79-3869</text:span></text:a><text:span text:style-name="T34">), taip pat suaugusiųjų ir jaunimo mokyklos, bendrosios bendrojo ugdymo mokyklos, kuriose yra įsteigti jaunimo skyriai, klasės.</text:span></text:p>
            <text:p text:style-name="P35"/>
            <text:p text:style-name="P36">Skaičiuojamos jaunimo mokyklos, kuriose projekto lėšomis atnaujinta ir modernizuota jaunimo mokyklų mokytojų darbo ir mokinių ugdymo(si) aplinka: baldų, įrangos ir (ar) kito tiesioginėms projekto veikloms vykdyti reikalingo turto ir (ar) medžiagų įsigijimas.</text:p>
            <text:p text:style-name="P37"/>
            <text:p text:style-name="P38">Rodiklis laikomas pasiektu, kai atliekami darbai ir (arba) įsigyjama įranga, ir (arba) baldai, numatyti pagal projekto finansavimo ir administravimo sutartį.</text:p>
            <text:p text:style-name="P39"/>
          </table:table-cell>
        </table:table-row>
      </table:table>
      <text:p text:style-name="P40"><text:span text:style-name="T41">.</text:span><text:span text:style-name="T42"><text:tab/></text:span><text:span text:style-name="T43">“</text:span></text:p>
      <text:p text:style-name="P44"/>
      <text:p text:style-name="P45">Švietimo ir mokslo ministras<text:s/><text:tab/>Gintaras Stepona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6-02-10T12:36:00Z</meta:creation-date>
    <dc:date>2016-02-10T12:36:00Z</dc:date>
    <meta:template xlink:href="Normal" xlink:type="simple"/>
    <meta:editing-cycles>2</meta:editing-cycles>
    <meta:editing-duration>PT0S</meta:editing-duration>
    <meta:document-statistic meta:page-count="1" meta:paragraph-count="17" meta:word-count="356" meta:character-count="2739" meta:row-count="68" meta:non-whitespace-character-count="2400"/>
  </office:meta>
</office:document-meta>
</file>