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2"/><text:span text:style-name="T13">LIETUVOS RESPUBLIKOS SUSISIEKIMO MINISTRO</text:span></text:p>
      <text:p text:style-name="P14"/>
      <text:p text:style-name="P15">Į S A K Y M A S</text:p>
      <text:p text:style-name="P16">DĖL KLAIPĖDOS VALSTYBINIO JŪRŲ UOSTO PLĖTOJIMO TARYBOS PERSONALINĖS SUDĖTIES TVIRTINIMO</text:p>
      <text:p text:style-name="P17"/>
      <text:p text:style-name="P18">2007 m. gruodžio 4 d. Nr. 3-388</text:p>
      <text:p text:style-name="P19">Vilnius</text:p>
      <text:p text:style-name="P20"/>
      <text:p text:style-name="P21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22">149-5425</text:span></text:a>) 3 punktu:</text:p>
      <text:p text:style-name="P23">1.<text:s/><text:span text:style-name="T24">Tvirtinu</text:span><text:s/>šią Klaipėdos valstybinio jūrų uosto plėtojimo tarybos personalinę sudėtį:<text:s/></text:p>
      <text:p text:style-name="P25">Algirdas Butkevičius, susisiekimo ministras (tarybos pirmininkas);</text:p>
      <text:p text:style-name="P26">Stasys Dailydka, akcinės bendrovės „Lietuvos geležinkeliai“ generalinis direktorius;<text:s/></text:p>
      <text:p text:style-name="P27">Sigitas Dobilinskas, valstybės įmonės Klaipėdos valstybinio jūrų uosto direkcijos generalinis direktorius;<text:s/></text:p>
      <text:p text:style-name="P28">Tomas Gražiūnas, Krašto apsaugos ministerijos sekretorius;</text:p>
      <text:p text:style-name="P29">Martynas Gusiatinas, Lietuvos verslo darbdavių konfederacijos Ekonomikos komiteto narys;<text:s/></text:p>
      <text:p text:style-name="P30">Aloyzas Každailevičius, Klaipėdos miesto savivaldybės administracijos direktorius;<text:s/></text:p>
      <text:p text:style-name="P31">Rimutis Klevečka, Muitinės departamento prie Finansų ministerijos generalinis direktorius;<text:s/></text:p>
      <text:p text:style-name="P32">Aloyzas Kuzmarskis, Lietuvos jūrų krovos kompanijų asociacijos prezidentas;<text:s/></text:p>
      <text:p text:style-name="P33">Stanislovas Liutkevičius, Vidaus reikalų ministerijos sekretorius;<text:s/></text:p>
      <text:p text:style-name="P34">Vytautas Lygnugaris, Lietuvos laivų savininkų asociacijos prezidentas;<text:s/></text:p>
      <text:p text:style-name="P35">Bronislovas Lubys, Lietuvos pramonininkų konfederacijos prezidentas;</text:p>
      <text:p text:style-name="P36">Kastytis Macijauskas, Klaipėdos miesto savivaldybės administracijos Urbanistinės plėtros departamento direktorius;</text:p>
      <text:p text:style-name="P37">Gediminas Miškinis, Ūkio ministerijos valstybės sekretorius;</text:p>
      <text:p text:style-name="P38">Vytautas Paulauskas, Klaipėdos universiteto profesorius;</text:p>
      <text:p text:style-name="P39">Benediktas Petrauskas, Klaipėdos miesto savivaldybės tarybos narys;</text:p>
      <text:p text:style-name="P40">Vytautas Rinkevičius, Klaipėdos apskrities viršininkas;</text:p>
      <text:p text:style-name="P41">Kazys Sivickis, Žemės ūkio ministerijos sekretorius;</text:p>
      <text:p text:style-name="P42">Aleksandras Spruogis, Aplinkos ministerijos sekretorius;</text:p>
      <text:p text:style-name="P43">Saulius Stripeika, Valstybės sienos apsaugos tarnybos prie Vidaus reikalų ministerijos vadas;</text:p>
      <text:p text:style-name="P44">Vytautas Šileika, Lietuvos laivybos maklerių ir agentų asociacijos prezidentas;</text:p>
      <text:p text:style-name="P45">Rimantas Taraškevičius, Klaipėdos miesto meras;</text:p>
      <text:p text:style-name="P46">Arvydas Vaitkus, Susisiekimo ministerijos sekretorius;</text:p>
      <text:p text:style-name="P47">Edmundas Žilevičius, Finansų ministerijos sekretorius.</text:p>
      <text:p text:style-name="P48">2.<text:s/><text:span text:style-name="T49">Pripažįstu</text:span><text:s/>netekusiais galios:</text:p>
      <text:p text:style-name="P50">2.1. Lietuvos Respublikos susisiekimo ministro 2006 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51">16-563</text:span></text:a>);</text:p>
      <text:p text:style-name="P52">2.2. Lietuvos Respublikos susisiekimo ministro 2006 m. gegužės 23 d. įsakymą Nr. 3-203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618A17ED1194" office:target-frame-name="_blank" xlink:show="new"><text:span text:style-name="T53">60-2142</text:span></text:a>);</text:p>
      <text:p text:style-name="P54">2.3. Lietuvos Respublikos susisiekimo ministro 2006 m. rugpjūčio 7 d. įsakymą Nr. 3-317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FD8A129040AD" office:target-frame-name="_blank" xlink:show="new"><text:span text:style-name="T55">91-3591</text:span></text:a>);</text:p>
      <text:p text:style-name="P56">2.4. Lietuvos Respublikos susisiekimo ministro 2006 m. gruodžio 21 d. įsakymą Nr. 3-492<text:s/><text:soft-page-break/>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C26EC6856952" office:target-frame-name="_blank" xlink:show="new"><text:span text:style-name="T57">145-5541</text:span></text:a>).</text:p>
      <text:p text:style-name="P58"/>
      <text:p text:style-name="P59"/>
      <text:p text:style-name="P60"/>
      <text:p text:style-name="P61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9T14:43:00Z</meta:creation-date>
    <dc:date>2017-01-19T14:43:00Z</dc:date>
    <meta:template xlink:href="Normal.dotm" xlink:type="simple"/>
    <meta:editing-cycles>2</meta:editing-cycles>
    <meta:editing-duration>PT0S</meta:editing-duration>
    <meta:document-statistic meta:page-count="2" meta:paragraph-count="53" meta:word-count="457" meta:character-count="3672" meta:row-count="105" meta:non-whitespace-character-count="3268"/>
  </office:meta>
</office:document-meta>
</file>