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font-weight="bold" style:font-weight-asian="bold" style:font-weight-complex="bold" fo:color="#000000" style:language-asian="lt" style:country-asian="LT"/>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style:font-weight-complex="bold"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center"/>
      <style:text-properties fo:font-weight="bold" style:font-weight-asian="bold" style:font-weight-complex="bold"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center"/>
      <style:text-properties fo:font-weight="bold" style:font-weight-asian="bold" style:font-weight-complex="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language-asian="lt" style:country-asian="LT"/>
    </style:style>
    <style:style style:name="P132" style:parent-style-name="Normal" style:family="paragraph">
      <style:paragraph-properties fo:text-align="center"/>
      <style:text-properties fo:font-weight="bold" style:font-weight-asian="bold" style:font-weight-complex="bold"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center"/>
      <style:text-properties fo:font-weight="bold" style:font-weight-asian="bold" style:font-weight-complex="bold"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language-asian="lt" style:country-asian="LT"/>
    </style:style>
    <style:style style:name="P173" style:parent-style-name="Normal" style:family="paragraph">
      <style:paragraph-properties fo:text-align="center"/>
      <style:text-properties fo:font-weight="bold" style:font-weight-asian="bold" style:font-weight-complex="bold"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P187" style:parent-style-name="Normal" style:family="paragraph">
      <style:paragraph-properties fo:text-align="center"/>
      <style:text-properties fo:font-weight="bold" style:font-weight-asian="bold" style:font-weight-complex="bold"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center"/>
      <style:text-properties fo:font-weight="bold" style:font-weight-asian="bold" style:font-weight-complex="bold"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align="center"/>
      <style:text-properties fo:font-weight="bold" style:font-weight-asian="bold" style:font-weight-complex="bold"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language-asian="lt" style:country-asian="LT"/>
    </style:style>
    <style:style style:name="P224" style:parent-style-name="Normal" style:family="paragraph">
      <style:paragraph-properties fo:text-align="center"/>
      <style:text-properties fo:font-weight="bold" style:font-weight-asian="bold" style:font-weight-complex="bold"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TableColumn234" style:family="table-column">
      <style:table-column-properties style:column-width="3.3465in"/>
    </style:style>
    <style:style style:name="TableColumn235" style:family="table-column">
      <style:table-column-properties style:column-width="3.3472in"/>
    </style:style>
    <style:style style:name="Table233" style:family="table">
      <style:table-properties style:width="6.6937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text-transform="uppercase" fo:color="#000000" style:language-asian="lt" style:country-asian="LT"/>
    </style:style>
    <style:style style:name="P239" style:parent-style-name="Normal" style:family="paragraph">
      <style:text-properties fo:text-transform="uppercase"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text-transform="uppercase" fo:color="#000000" style:language-asian="lt" style:country-asian="LT"/>
    </style:style>
    <style:style style:name="P242" style:parent-style-name="Normal" style:family="paragraph">
      <style:paragraph-properties fo:text-align="end"/>
      <style:text-properties fo:text-transform="uppercase" fo:color="#000000"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text-transform="uppercase"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text-properties fo:text-transform="uppercase" fo:color="#000000" style:language-asian="lt" style:country-asian="LT"/>
    </style:style>
    <style:style style:name="P248" style:parent-style-name="Normal" style:family="paragraph">
      <style:paragraph-properties fo:text-align="end"/>
      <style:text-properties fo:text-transform="uppercase" fo:color="#000000"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text-transform="uppercase" fo:color="#000000"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fo:text-transform="uppercase" fo:color="#000000"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office:automatic-styles>
  <office:body>
    <office:text text:use-soft-page-breaks="true">
      <text:p text:style-name="P1"><text:span text:style-name="T7"/><text:span text:style-name="T8">Lietuvos Respublikos Vyriausybės ir Austrijos Respublikos Vyriausybės</text:span></text:p>
      <text:p text:style-name="P9"/>
      <text:p text:style-name="P10">SUSITARIMAS</text:p>
      <text:p text:style-name="P11"><text:span text:style-name="T12">dėl keleivių tarptautinių vežiojimų autobusais reguliariais maršrutais</text:span><text:span text:style-name="T13"><text:note text:note-class="footnote" text:id="_ftn0"><text:note-citation text:label="*">*</text:note-citation><text:note-body><text:p text:style-name="Normal"><text:span text:style-name="T14"><text:s/>Įsigaliojo 1996 m. liepos 1 d.</text:span></text:p></text:note-body></text:note></text:span></text:p>
      <text:p text:style-name="P15"/>
      <text:p text:style-name="P16">Preambulė</text:p>
      <text:p text:style-name="P17"/>
      <text:p text:style-name="P18"><text:span text:style-name="T19">Lietuvos Respublikos Vyriausybė ir Austrijos Respublik</text:span><text:span text:style-name="T20">os Vyriausybė, toliau vadinamos Susitariančiomis Šalimis, siekdamos plėtoti keleivių vežiojimą tarp Susitariančių Šalių tarptautiniais autobusų maršrutais, susitaria, kad sprendžiant tarptautinių reguliarių maršrutų klausimus bus laikomasi šių taisyklių:</text:span></text:p>
      <text:p text:style-name="P21"/>
      <text:p text:style-name="P22"><text:span text:style-name="T23">1</text:span><text:span text:style-name="T24"><text:s/>straipsnis</text:span></text:p>
      <text:p text:style-name="P25"><text:span text:style-name="T26">Sąvokos</text:span></text:p>
      <text:p text:style-name="P27"/>
      <text:p text:style-name="P28"><text:span text:style-name="T29">Šiuo Susitarimu nustatoma:</text:span></text:p>
      <text:p text:style-name="P30"><text:span text:style-name="T31">a) „reguliarus maršrutas“ yra keleivių vežiojimas autobusais pagal tvarkaraštį, nustatytu maršrutu, suderintais tarifais, kai keleiviai įlaipinami ir išlaipinami iš anksto numatytose stotelėse;</text:span></text:p>
      <text:p text:style-name="P32"><text:span text:style-name="T33">b) „l</text:span><text:span text:style-name="T34">eidimas“ – tai kompetentingos įstaigos įgaliojimas, kuris pagal kiekvienoje Susitariančioje Šalyje galiojančią tvarką suteikia vežėjui teisę važiuoti nurodytą kelio dalį per jų teritorijas ir, kol jis galioja, suteikia vežėjui teisę vežioti abiejų Susitari</text:span><text:span text:style-name="T35">ančių Šalių teritorijose arba tranzitu per jas;</text:span></text:p>
      <text:p text:style-name="P36"><text:span text:style-name="T37">c) „kompetentingai įstaigai“ Lietuvos Respublikoje atstovauja Susisiekimo ministerija, o Austrijos Respublikoje atstovauja Mokslo, susisiekimo ir meno federalinis ministras;</text:span></text:p>
      <text:p text:style-name="P38"><text:span text:style-name="T39">d) „autobusas“ – tai transport</text:span><text:span text:style-name="T40">o priemonė, kuri yra registruota vienos iš Susitariančių Šalių teritorijoje ir pagal savo konstrukciją bei įrengimą yra tinkama ir numatyta vežioti daugiau kaip 9 asmenis, įskaitant vairuotoją;</text:span></text:p>
      <text:p text:style-name="P41"><text:span text:style-name="T42">e) maršrutas laikomas „tranzitiniu maršrutu“, kai jis prasid</text:span><text:span text:style-name="T43">eda vienos iš Susitariančių Šalių teritorijoje, pervažiuojant kitos Susitariančios Šalies teritoriją, neaptarnaujant keleivių, ir baigiasi trečios valstybės teritorijoje arba, kai maršrutas prasideda trečios valstybės teritorijoje, pervažiuojant abiejų Sus</text:span><text:span text:style-name="T44">itariančių Šalių teritorijas, neaptarnaujant keleivių, ir baigiasi kitos valstybės teritorijoje;</text:span></text:p>
      <text:p text:style-name="P45"><text:span text:style-name="T46">f) „vežėjas“ – tai fizinis arba juridinis asmuo arba bendrovė, kuris/ kuri yra įsikūrusi vienos iš Susitariančių Šalių teritorijoje ir yra įgaliota vežioti k</text:span><text:span text:style-name="T47">eleivius tarptautiniais autobusų maršrutais.</text:span></text:p>
      <text:p text:style-name="P48"/>
      <text:p text:style-name="P49"><text:span text:style-name="T50">2</text:span><text:span text:style-name="T51"><text:s/>straipsnis</text:span></text:p>
      <text:p text:style-name="P52"><text:span text:style-name="T53">Leidimas</text:span></text:p>
      <text:p text:style-name="P54"/>
      <text:p text:style-name="P55"><text:span text:style-name="T56">(1) Tarptautinis autobuso maršrutas leidžiamas tik gavus abiejų Susitariančių Šalių kompetentingų įstaigų, taip pat suinteresuotų trečiųjų valstybių leidimus.</text:span></text:p>
      <text:p text:style-name="P57"><text:span text:style-name="T58">(2) Paraiškos<text:s/></text:span><text:span text:style-name="T59">leidimui gauti yra pateikiamos vežėjo šalies kompetentingai įstaigai. Paraiškose turi būti šie duomenys:</text:span></text:p>
      <text:p text:style-name="P60"><text:span text:style-name="T61">- vežėjo pavadinimas ir adresas,</text:span></text:p>
      <text:p text:style-name="P62"><text:span text:style-name="T63">- kelionės maršrutas,</text:span></text:p>
      <text:p text:style-name="P64"><text:span text:style-name="T65">- maršruto schema,</text:span></text:p>
      <text:p text:style-name="P66"><text:span text:style-name="T67">- vežiojimo kainos,</text:span></text:p>
      <text:p text:style-name="P68"><text:span text:style-name="T69">- kelionės tvarkaraščio projektas (nurodant<text:s/></text:span><text:span text:style-name="T70">visus sustojimus, taip pat sienos kirtimo punktus),</text:span></text:p>
      <text:p text:style-name="P71"><text:span text:style-name="T72">- numatytas darbo laikas,</text:span></text:p>
      <text:p text:style-name="P73"><text:span text:style-name="T74">- numatoma darbo pradžia,</text:span></text:p>
      <text:p text:style-name="P75"><text:span text:style-name="T76">- duomenys apie autobusų, kurie aptarnaus planuojamą maršrutą, kiekį, rūšį ir tipą.</text:span></text:p>
      <text:p text:style-name="P77"><text:span text:style-name="T78">Vežėjo šalies kompetentinga įstaiga vieną paraiškos egzempli</text:span><text:span text:style-name="T79">orių pasiunčia kitos Susitariančios Šalies kompetentingai įstaigai ir trečiųjų valstybių, per kurias eis reguliarus maršrutas, kompetentingoms įstaigoms. Ji patvirtina tuo, kad vežėjas yra patikimas, finansiškai pajėgus ir turi tinkamą profesinį paruošimą.</text:span></text:p>
      <text:p text:style-name="P80"><text:span text:style-name="T81">(3) Leidimas išduodamas tik tada, kai yra visuomeninis poreikis atidaryti reguliarų maršrutą, yra kitų suinteresuotų trečiųjų šalių leidimas ir išsaugomas paritetas. Po to, kai viena Susitarianti Šalis išduoda vežėjui leidimą, kitos Susitariančios Šalie</text:span><text:span text:style-name="T82">s kompetentinga įstaiga, radusi tinkamą vežėją, suteikia jam teisę vežioti keleivius tuo pačiu maršrutu ir tomis pačiomis sąlygomis. Jei išduodant leidimą neįmanoma įvardyti tinkamą partnerį, tuomet kita Susitarianti Šalis gali išduoti leidimą ir pasilieka</text:span><text:span text:style-name="T83"><text:s/>sau teisę vėliau įvardyti partnerį.</text:span></text:p>
      <text:p text:style-name="P84"><text:span text:style-name="T85">(4) Leidimai išduodami penkeriems metams, ir įstaigos pasikeičia dviem leidimų egzemplioriais. Vieną iš egzempliorių gauna pareiškėjas kartu su jo šalies išduotu leidimu.</text:span></text:p>
      <text:p text:style-name="P86"><text:span text:style-name="T87">(5) Kertant Austrijos Respublikos sieną, rei</text:span><text:span text:style-name="T88">kalingas leidimo originalas (mėlynos spalvos), o važiuojant į Lietuvos Respubliką reikia pateikti leidimo originalą (geltonos spalvos). Įstaigos pagal paraišką išduoda tiek leidimo originalų, kiek reikia, kad būtų įvykdyta reguliaraus autobuso maršruto dar</text:span><text:span text:style-name="T89">bo programa.</text:span></text:p>
      <text:p text:style-name="P90"><text:span text:style-name="T91">(6) Kadangi Lietuvos Respublika ir Austrijos Respublika neturi bendros sienos, tai leidimai išduodami po to, kai trečiųjų šalių, per kurias vykstama tranzitu, kompetentingos įstaigos pareiškia, kad jos išduos reikalingus įstatymiškus leidimu</text:span><text:span text:style-name="T92">s.</text:span></text:p>
      <text:p text:style-name="P93"/>
      <text:p text:style-name="P94"><text:span text:style-name="T95">3</text:span><text:span text:style-name="T96"><text:s/>straipsnis</text:span></text:p>
      <text:p text:style-name="P97"><text:span text:style-name="T98">Tranzitinis susisiekimas</text:span></text:p>
      <text:p text:style-name="P99"/>
      <text:p text:style-name="P100"><text:span text:style-name="T101">(1) Tranzitiniam susisiekimui per Susitariančių Šalių teritorijas taip pat reikia leidimo.</text:span></text:p>
      <text:p text:style-name="P102"><text:span text:style-name="T103">(2) Siekiant išvengti, kad trečiųjų šalių kompetentingos įstaigos ir Susitariančių Šalių pareiškėjas paduos skir</text:span><text:span text:style-name="T104">tingas paraiškas tam pačiam autobuso maršrutui kitoms suinteresuotoms kompetentingoms įstaigoms, susitariama, jog paraiškos bus nagrinėjamos tik tada, kai iš trečiųjų šalių kompetentingų įstaigų lydinčiųjų dokumentų bus aišku, kad visos suinteresuotos Šaly</text:span><text:span text:style-name="T105">s dėl numatomo susisiekimo gavo vienodo turinio paraiškas. Jei yra ne tas atvejis, tuomet siekiama konsensuso.</text:span></text:p>
      <text:p text:style-name="P106"/>
      <text:p text:style-name="P107"><text:span text:style-name="T108">4</text:span><text:span text:style-name="T109"><text:s/>straipsnis</text:span></text:p>
      <text:p text:style-name="P110"><text:span text:style-name="T111">Kabotažas</text:span></text:p>
      <text:p text:style-name="P112"/>
      <text:p text:style-name="P113"><text:span text:style-name="T114">Tarptautino reguliaraus autobusų maršruto leidimai suteikia teisę tik tarptautiniam keleivių vežiojimui.<text:s/></text:span><text:span text:style-name="T115">Vietiniam susisiekimui aptarnauti (kabotažui) kitos Susitariančios Šalies teritorijoje reikalingas atskiras leidimas.</text:span></text:p>
      <text:p text:style-name="P116"/>
      <text:p text:style-name="P117"><text:span text:style-name="T118">5</text:span><text:span text:style-name="T119"><text:s/>straipsnis</text:span></text:p>
      <text:p text:style-name="P120"><text:span text:style-name="T121">Nacionalinių teisės taisyklių laikymasis</text:span></text:p>
      <text:p text:style-name="P122"/>
      <text:p text:style-name="P123"><text:span text:style-name="T124">Vežėjai, vežiodami keleivius reguliariais autobusų maršrutais, privalo<text:s/></text:span><text:span text:style-name="T125">laikytis visų specialių su transportu susijusių nacionalinių teisės taisyklių.</text:span></text:p>
      <text:p text:style-name="P126"/>
      <text:p text:style-name="P127"><text:span text:style-name="T128">6</text:span><text:span text:style-name="T129"><text:s/>straipsnis</text:span></text:p>
      <text:p text:style-name="P130"><text:span text:style-name="T131">Leidimo atėmimas</text:span></text:p>
      <text:p text:style-name="P132"/>
      <text:p text:style-name="P133"><text:span text:style-name="T134">(1) Kompetentinga įstaiga, vadovaudamasi nacionalinėmis taisyklėmis, gali atimti leidimą, ypač jei vežėjas nepradeda dirbti jam nustatytu</text:span><text:span text:style-name="T135"><text:s/>laiku arba jei dirba nekreipdamas dėmesio į du raštiškus įspėjimus dėl taisyklių ir leidimo sąlygų pažeidimo.</text:span></text:p>
      <text:p text:style-name="P136"><text:span text:style-name="T137">(2) Apie tokią priemonę vienos Susitariančios Šalies kompetentinga įstaiga nedelsdama informuoja kitą Susitariančią Šalį. Tai gali būti tas atv</text:span><text:span text:style-name="T138">ejis, kai atimamas leidimas ir pasiūlomas kitas, tinkamesnis vežėjas dirbti šiame autobuso maršrute.</text:span></text:p>
      <text:p text:style-name="P139"/>
      <text:p text:style-name="P140"><text:span text:style-name="T141">7</text:span><text:span text:style-name="T142"><text:s/>straipsnis</text:span></text:p>
      <text:p text:style-name="P143"><text:span text:style-name="T144">Susitarimo aiškinimas ir derybų pravedimas</text:span></text:p>
      <text:p text:style-name="P145"/>
      <text:p text:style-name="P146"><text:span text:style-name="T147">(1) Susitariančių Šalių kompetentingos įstaigos reguliuoja visus klausimus, kurie yra sus</text:span><text:span text:style-name="T148">iję su šio Susitarimo aiškinimu ir taikymu.</text:span></text:p>
      <text:p text:style-name="P149"><text:span text:style-name="T150">(2) Kompetentingų įstaigų atstovai vienos iš Susitariančių Šalių pageidavimu susitinka aptarti bei pritarti:</text:span></text:p>
      <text:p text:style-name="P151"><text:span text:style-name="T152">- naujam reguliaraus autobuso maršruto atidarymui,</text:span></text:p>
      <text:p text:style-name="P153"><text:span text:style-name="T154">- jau esančių reguliarių maršrutų arba leidimų</text:span><text:span text:style-name="T155"><text:s/>sąlygų pakeitimui,</text:span></text:p>
      <text:p text:style-name="P156"><text:span text:style-name="T157">- paraiškos dėl ilgalaikio arba laikino autobuso maršruto nutraukimui,</text:span></text:p>
      <text:p text:style-name="P158"><text:span text:style-name="T159">- kelionės planams,</text:span></text:p>
      <text:p text:style-name="P160"><text:span text:style-name="T161">- vežiojimų kainoms,</text:span></text:p>
      <text:p text:style-name="P162"><text:span text:style-name="T163">- vežiojimo sąlygoms.</text:span></text:p>
      <text:p text:style-name="P164"><text:span text:style-name="T165">(3) Skubiais atvejais, susitarus abiejų Susitariančių Šalių kompetentingoms įstaigoms, spren</text:span><text:span text:style-name="T166">dimus galima padaryti raštu arba telefonu.</text:span></text:p>
      <text:p text:style-name="P167"/>
      <text:p text:style-name="P168"><text:span text:style-name="T169">8</text:span><text:span text:style-name="T170"><text:s/>straipsnis</text:span></text:p>
      <text:p text:style-name="P171"><text:span text:style-name="T172">Kelionės planai ir vežiojimų kainos</text:span></text:p>
      <text:p text:style-name="P173"/>
      <text:p text:style-name="P174"><text:span text:style-name="T175">(1) Kelionės tvarkaraščiai ir vežiojimų kainos suderinamos vieneriems metams ir vežėjo sąskaita paskelbiamos oficialiuose tvarkaraščiuose.</text:span></text:p>
      <text:p text:style-name="P176"><text:span text:style-name="T177">(2) Vežiojimo</text:span><text:span text:style-name="T178"><text:s/>kainos visiems vežėjams, kurie dirba tame pačiame maršrute, galioja vienodo tarifo principu.</text:span></text:p>
      <text:p text:style-name="P179"><text:span text:style-name="T180">(3) Atgaliniams bilietams gali būti susitarta dėl kainų lengvatų. Kelionės bilietai parduodami tos šalies, kurioje parduodamas bilietas, valiuta.</text:span></text:p>
      <text:p text:style-name="P181"/>
      <text:p text:style-name="P182"><text:span text:style-name="T183">9</text:span><text:span text:style-name="T184"><text:s/>straipsnis</text:span></text:p>
      <text:p text:style-name="P185"><text:span text:style-name="T186">Darbo duomenų paskelbimas</text:span></text:p>
      <text:p text:style-name="P187"/>
      <text:p text:style-name="P188"><text:span text:style-name="T189">Vežėjas, pasibaigus kalendoriniams metams, iki kitų metų vasario mėnesio yra įpareigotas savo Šalies kompetentingai įstaigai pranešti apie:</text:span></text:p>
      <text:p text:style-name="P190"><text:span text:style-name="T191">- nuvažiuotų kilometrų skaičių,</text:span></text:p>
      <text:p text:style-name="P192"><text:span text:style-name="T193">- vežtų keleivių skaičių, taip pat</text:span></text:p>
      <text:p text:style-name="P194"><text:span text:style-name="T195">-<text:s/></text:span><text:span text:style-name="T196">šiame maršrute paskirtus autobusus.</text:span></text:p>
      <text:p text:style-name="P197"><text:span text:style-name="T198">Kompetentingos įstaigos pasikeičia šiais darbo duomenų pranešimais.</text:span></text:p>
      <text:p text:style-name="P199"/>
      <text:p text:style-name="P200"><text:span text:style-name="T201">10</text:span><text:span text:style-name="T202"><text:s/>straipsnis</text:span></text:p>
      <text:p text:style-name="P203"><text:span text:style-name="T204">Ilgalaikių nemokamo važiavimo pažymėjimo išdavimas</text:span></text:p>
      <text:p text:style-name="P205"/>
      <text:p text:style-name="P206"><text:span text:style-name="T207">Šio Susitarimo pagrindu kontrolės tikslais vežėjai kiekvienai kompetentinga</text:span><text:span text:style-name="T208">i įstaigai nemokamai pateikia po du nevardinius nemokamus ilgalaikius važiavimo pažymėjimus.</text:span></text:p>
      <text:p text:style-name="P209"/>
      <text:p text:style-name="P210"><text:span text:style-name="T211">11</text:span><text:span text:style-name="T212"><text:s/>straipsnis</text:span></text:p>
      <text:p text:style-name="P213"><text:span text:style-name="T214">Įsigaliojimas</text:span></text:p>
      <text:p text:style-name="P215"/>
      <text:p text:style-name="P216"><text:span text:style-name="T217">Šis Susitarimas įsigalioja po pasirašymo kito mėnesio pirmąją dieną.</text:span></text:p>
      <text:p text:style-name="P218"/>
      <text:p text:style-name="P219"><text:span text:style-name="T220">12</text:span><text:span text:style-name="T221"><text:s/>straipsnis</text:span></text:p>
      <text:p text:style-name="P222"><text:span text:style-name="T223">Susitarimo trukmė</text:span></text:p>
      <text:p text:style-name="P224"/>
      <text:p text:style-name="P225"><text:span text:style-name="T226">Šis Susitarima</text:span><text:span text:style-name="T227">s sudaromas trejiems metams nuo įsigaliojimo dienos.</text:span></text:p>
      <text:p text:style-name="P228"><text:span text:style-name="T229">Jo galiojimas pratęsiamas dar vieneriems metams, jei viena iš Susitariančių Šalių prieš 6 mėnesius iki sausio 1 dienos jo nenutraukia.</text:span></text:p>
      <text:p text:style-name="P230"/>
      <text:p text:style-name="P231">Pasirašyta Vilniuje 1996 m. birželio 28 d. ir Vienoje 1996 m. birželio 5 d. dviem egzemplioriais vokiečių ir lietuvių kalbomis, abiem egzemplioriams turint vienodą galią.</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Lietuvos Respublikos</text:p>
            <text:p text:style-name="P239">Vyriausybės vardu</text:p>
          </table:table-cell>
          <table:table-cell table:style-name="TableCell240">
            <text:p text:style-name="P241">Austrijos Respublikos</text:p>
            <text:p text:style-name="P242">Vyriausybės vardu</text:p>
          </table:table-cell>
        </table:table-row>
        <table:table-row table:style-name="TableRow243">
          <table:table-cell table:style-name="TableCell244">
            <text:p text:style-name="P245">Susisiekimo ministras</text:p>
          </table:table-cell>
          <table:table-cell table:style-name="TableCell246">
            <text:p text:style-name="P247">Mokslo, susisiekimo ir meno</text:p>
            <text:p text:style-name="P248">federalinis<text:s/>ministras</text:p>
          </table:table-cell>
        </table:table-row>
        <table:table-row table:style-name="TableRow249">
          <table:table-cell table:style-name="TableCell250">
            <text:p text:style-name="P251">Dr. Jonas Biržiškis</text:p>
          </table:table-cell>
          <table:table-cell table:style-name="TableCell252">
            <text:p text:style-name="P253"><text:span text:style-name="T254">Dr. Rudolf Scholten</text:span></text:p>
          </table:table-cell>
        </table:table-row>
      </table:table>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06:19:00Z</meta:creation-date>
    <dc:date>2015-09-09T06:19:00Z</dc:date>
    <meta:template xlink:href="Normal" xlink:type="simple"/>
    <meta:editing-cycles>2</meta:editing-cycles>
    <meta:editing-duration>PT0S</meta:editing-duration>
    <meta:document-statistic meta:page-count="4" meta:paragraph-count="103" meta:word-count="1028" meta:character-count="8358" meta:row-count="323" meta:non-whitespace-character-count="7433"/>
  </office:meta>
</office:document-meta>
</file>