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EKONOMIKOS MINISTRO PASKYRIMO</text:p>
      <text:p text:style-name="P12"/>
      <text:p text:style-name="P13">1994 m. birželio 9 d. Nr. 320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9 punkt</text:span><text:span text:style-name="T19">u ir atsižvelgdamas į Lietuvos Respublikos Ministro Pirmininko Adolfo Šleževičiaus teikimą,<text:s/></text:span><text:span text:style-name="T20">skiriu<text:s/></text:span><text:span text:style-name="T21">Aleksandrą VASILIAUSKĄ Lietuvos Respublikos ekonomikos ministru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7:04:00Z</meta:creation-date>
    <dc:date>2015-07-01T17:04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501" meta:row-count="26" meta:non-whitespace-character-count="445"/>
  </office:meta>
</office:document-meta>
</file>