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Pasaulinės intelektinės nuosavybės organizacijos atlikimų ir fonogramų sutartis, sudaryta 1996 m. gruodž</text:span><text:span text:style-name="T16">io 20 d. Ženevoje, Lietuvos Respublikos Seimo ratifikuota 2000 m. rugsėjo 26 d., paskelbta „Valstybės žiniose“ 2000, Nr. 95-2967,<text:s/></text:span><text:span text:style-name="T17">įsigaliojo Lietuvos Respublikai nuo 2002 m. gegužės 20 d.</text:span></text:p>
      <text:p text:style-name="P18"><text:span text:style-name="T19">2</text:span><text:span text:style-name="T20">. Pasaulinės intelektinės nuosavybės organizacijos autorių teis</text:span><text:span text:style-name="T21">ių sutartis, sudaryta 1996 m. gruodžio 20 d. Ženevoje, Lietuvos Respublikos Seimo ratifikuota 2001 m. kovo 13 d., paskelbta „Valstybės žiniose“ 2001, Nr. 32-1056,<text:s/></text:span><text:span text:style-name="T22">įsigaliojo Lietuvos Respublikai nuo 2002 m. kovo 6 d.</text:span></text:p>
      <text:p text:style-name="P23"><text:span text:style-name="T24">3</text:span><text:span text:style-name="T25">. Protokolas, iš dalies pakeičiant</text:span><text:span text:style-name="T26">is Pasaulio prekybos organizacijos sutarties dėl prekybos civilinės aviacijos orlaiviais priedą, priimtas 2001 m. birželio 6 d. Ženevoje, Lietuvos Respublikos Seimo ratifikuotas 2002 m. liepos 4 d., paskelbtas „Valstybės žiniose“ 2002, Nr. 97-4254,<text:s/></text:span><text:span text:style-name="T27">įsigali</text:span><text:span text:style-name="T28">ojo nuo 2002 m. rugsėjo 19 d.<text:s/></text:span></text:p>
      <text:p text:style-name="P29"><text:span text:style-name="T30">4</text:span><text:span text:style-name="T31">. Lietuvos Respublikos ir Rusijos Federacijos sutartis dėl asmenų, kuriems paskirtas laisvės atėmimas, perdavimo bausmei atlikti, pasirašyta 2001 m. birželio 25 d., Lietuvos Respublikos Seimo ratifikuota 2002 m. sausio 1</text:span><text:span text:style-name="T32">5 d., paskelbta „Valstybės žiniose“ 2002, Nr. 32-1203,<text:s/></text:span><text:span text:style-name="T33">įsigaliojo nuo 2002 m. spalio 4 d.</text:span></text:p>
      <text:p text:style-name="P34"/>
      <text:p text:style-name="P35"/>
      <text:p text:style-name="P36"><text:span text:style-name="T37">L. E. TEISĖS IR TARPTAUTINIŲ SUTARČIŲ DEPARTAMENTO<text:s/></text:span></text:p>
      <text:p text:style-name="P38">DIREKTORIAUS PAVADUOTOJO PAREIGAS<text:tab/>R. PIKUT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35:00Z</meta:creation-date>
    <dc:date>2015-09-14T01:35:00Z</dc:date>
    <meta:template xlink:href="Normal" xlink:type="simple"/>
    <meta:editing-cycles>2</meta:editing-cycles>
    <meta:editing-duration>PT0S</meta:editing-duration>
    <meta:document-statistic meta:page-count="1" meta:paragraph-count="11" meta:word-count="202" meta:character-count="1446" meta:row-count="39" meta:non-whitespace-character-count="1255"/>
  </office:meta>
</office:document-meta>
</file>