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center"/>
    </style:style>
    <style:style style:name="T98" style:parent-style-name="DefaultParagraphFont" style:family="text">
      <style:text-properties fo:color="#000000"/>
    </style:style>
  </office:automatic-styles>
  <office:body>
    <office:text text:use-soft-page-breaks="true">
      <text:p text:style-name="P1"><text:span text:style-name="T6"/><text:span text:style-name="T7">LIETUVOS BIOETIKOS KOMITETO PIRMININKAS</text:span></text:p>
      <text:p text:style-name="P8"/>
      <text:p text:style-name="P9">Į S A K Y M A S</text:p>
      <text:p text:style-name="P10">DĖL DOKUMENTŲ, KURIUOS PRIVALO PATEIKTI BIOMEDICININIO TYRIMO UŽSAKOVAS AR PAGRINDINIS TYRĖJAS, NORĖDAMI GAUTI LEIDIMĄ ATLIKTI BIOMEDICININĮ TYRIMĄ, PATEIKIMO LIETUVOS BIOETIKOS KOMITETUI TVARKOS APRAŠO PATVIRTINIMO</text:p>
      <text:p text:style-name="P11"/>
      <text:p text:style-name="P12">2004 m. gruodžio 24 d. Nr. V-21</text:p>
      <text:p text:style-name="P13">Vilnius</text:p>
      <text:p text:style-name="P14"/>
      <text:p text:style-name="P15"/>
      <text:p text:style-name="P16"><text:span text:style-name="T17">Vadovaudamasis Lietuvos Respublikos sveikatos apsaugos ministro 2001 m. sausio 23 d. įsakymo Nr. 29 „Dėl dokumentų, kuriuos privalo pateikti biomedicininio tyrimo užsakovas ir (ar) pagrindinis tyrėjas, norėdami gauti leidimą atlikti biomedicininį tyrimą, sąrašo patvirtinimo“ 2 punktu ir siekdamas nustatyti dokumentų, kuriuos privalo pateikti biomedicininio tyrimo užsakovas ir (ar) pagrindinis tyrėjas, norėdami gauti leidimą atlikti biomedicininį tyrimą, pateikimo Lietuvos bioetikos komitetui vieningą tvarką:</text:span></text:p>
      <text:p text:style-name="P18"><text:span text:style-name="T19">1</text:span><text:span text:style-name="T20">.<text:s/></text:span><text:span text:style-name="T21">Tvirtinu</text:span><text:span text:style-name="T22"><text:s/>Dokumentų, kuriuos privalo pateikti biomedicininio tyrimo užsakovas ar pagrindinis tyrėjas, norėdami gauti leidimą atlikti biomedicininį tyrimą, pateikimo Lietuvos bioetikos komitetui tvarkos aprašą (pridedama).</text:span></text:p>
      <text:p text:style-name="P23"><text:span text:style-name="T24">2</text:span><text:span text:style-name="T25">.<text:s/></text:span><text:span text:style-name="T26">Laikau</text:span><text:span text:style-name="T27"><text:s/>netekusiais galios 2001 m. birželio 29 d. Lietuvos bioetikos komiteto pirmininko įsakymo Nr. 09-22 „Dėl dokumentų, kuriuos privalo pateikti biomedicininio tyrimo užsakovas ir (ar) pagrindinis tyrėjas, norėdami gauti leidimą atlikti biomedicininį tyrimą, formos ir turinio reikalavimų“ 7 punktą (Žin., 2001, Nr.<text:s/></text:span><text:span text:style-name="T28">12-352</text:span><text:span text:style-name="T29">) ir Lietuvos bioetikos komiteto pirmininko 2004 m. sausio 7 d. įsakymą Nr. V-1 „Dėl Lietuvos bioetikos komiteto pirmininko 2001 m. birželio 29 d. įsakymo Nr. 09-22 „Dėl dokumentų, kuriuos privalo pateikti biomedicininio tyrimo užsakovas ir (ar) pagrindinis tyrėjas, norėdami gauti leidimą atlikti biomedicininį tyrimą, formos ir turinio reikalavimų“ pakeitimo“ (Žin., 2004, Nr.<text:s/></text:span><text:span text:style-name="T30">8-214</text:span><text:span text:style-name="T31">).</text:span></text:p>
      <text:p text:style-name="P32"/>
      <text:p text:style-name="P33"/>
      <text:p text:style-name="P34"/>
      <text:p text:style-name="P35"><text:span text:style-name="T36">PIRMININKAS</text:span><text:span text:style-name="T37"><text:tab/>EUGENIJUS GEFENAS</text:span></text:p>
      <text:p text:style-name="P38"/>
      <text:p text:style-name="P39"/>
      <text:soft-page-break/>
      <text:p text:style-name="P40"><text:span text:style-name="T41">PATVIRTINTA</text:span></text:p>
      <text:p text:style-name="P42"><text:span text:style-name="T43">Lietuvos bioetikos komiteto pirmininko</text:span></text:p>
      <text:p text:style-name="P44"><text:span text:style-name="T45">2004 m. gruodžio 24 d. įsakymu Nr. V-21</text:span></text:p>
      <text:p text:style-name="P46"/>
      <text:p text:style-name="P47"><text:span text:style-name="T48">DOKUMENTŲ, KURIUOS PRIVALO PATEIKTI BIOMEDICININIO TYRIMO UŽSAKOVAS AR PAGRINDINIS TYRĖJAS, NORĖDAMI GAUTI LEIDIMĄ ATLIKTI BIOMEDICININĮ TYRIMĄ,</text:span><text:span text:style-name="T49"><text:s/></text:span><text:span text:style-name="T50">PATEIKIMO LIETUVOS BIOETIKOS KOMITETUI TVARKOS APRAŠAS</text:span></text:p>
      <text:p text:style-name="P51"/>
      <text:p text:style-name="P52"><text:span text:style-name="T53">1</text:span><text:span text:style-name="T54">. Lietuvos bioetikos komiteto biomedicininių tyrimų ekspertų grupės posėdyje svarstomi dokumentai, kurie gauti ne vėliau kaip likus dvidešimčiai darbo dienų iki paskirtos posėdžio dienos. Posėdyje dokumentai svarstomi, jeigu užsakovas ar pagrindinis tyrėjas pateikė visus reikalaujamus ir tinkamai įformintus dokumentus.</text:span></text:p>
      <text:p text:style-name="P55"><text:span text:style-name="T56">2</text:span><text:span text:style-name="T57">. Dokumentai priimami Lietuvos bioetikos komitete (Vilniaus g. 33, 230 kab., LT-01119 Vilnius) komiteto paskirtu laiku (telefonas (8~5) 212 45 65).</text:span></text:p>
      <text:p text:style-name="P58"><text:span text:style-name="T59">3</text:span><text:span text:style-name="T60">. Dokumentai turi būti pateikti tvarkingai susegti į segtuvą tokia tvarka:</text:span></text:p>
      <text:p text:style-name="P61"><text:span text:style-name="T62">3.1</text:span><text:span text:style-name="T63">. prašymas;</text:span></text:p>
      <text:p text:style-name="P64"><text:span text:style-name="T65">3.2</text:span><text:span text:style-name="T66">. paraiška;</text:span></text:p>
      <text:p text:style-name="P67"><text:span text:style-name="T68">3.3</text:span><text:span text:style-name="T69">. protokolo santrauka;</text:span></text:p>
      <text:p text:style-name="P70"><text:span text:style-name="T71">3.4</text:span><text:span text:style-name="T72">. protokolas;</text:span></text:p>
      <text:p text:style-name="P73"><text:span text:style-name="T74">3.5</text:span><text:span text:style-name="T75">. asmens informavimo forma bei Informuoto asmens sutikimo forma;</text:span></text:p>
      <text:p text:style-name="P76"><text:span text:style-name="T77">3.6</text:span><text:span text:style-name="T78">. biomedicininio tyrimo etinio vertinimo anketa;</text:span></text:p>
      <text:p text:style-name="P79"><text:span text:style-name="T80">3.7</text:span><text:span text:style-name="T81">. pagrindinio tyrėjo ir biomedicininio tyrimo užsakovo civilinės atsakomybės draudimo liudijimo (poliso) kopija;</text:span></text:p>
      <text:p text:style-name="P82"><text:span text:style-name="T83">3.8</text:span><text:span text:style-name="T84">. kiti dokumentai.</text:span></text:p>
      <text:p text:style-name="P85"><text:span text:style-name="T86">4</text:span><text:span text:style-name="T87">. Jeigu tyrimą planuoja atlikti keli pagrindiniai tyrėjai, jie pateikia vieną visų pagrindinių tyrėjų pasirašytą prašymą. Paraiška bei Biomedicininio tyrimo etinio vertinimo anketa turi būti pildomos kiekvieno pagrindinio tyrėjo atskirai.</text:span></text:p>
      <text:p text:style-name="P88"><text:span text:style-name="T89">5</text:span><text:span text:style-name="T90">. Visi pateikti dokumentai turi būti pasirašyti, o teikiamų dokumentų kopijos turi būti patvirtintos notaro arba vieno iš prašymą pasirašiusių asmenų. Už pateiktų dokumentų tikrumą yra atsakingi prašymą pasirašę asmenys.</text:span></text:p>
      <text:p text:style-name="P91"><text:span text:style-name="T92">6</text:span><text:span text:style-name="T93">. Tais atvejais, kai, norint gauti pritarimą atlikti daugiacentrį biomedicininį tyrimą, reikalinga Regioninio (-ių) biomedicininių tyrimų etikos komiteto (-ų) etinė ekspertizė, Lietuvos bioetikos komitetui pateikiami papildomi reikalaujamų dokumentų (originalai arba kopijos) rinkiniai, skirti Regioniniam (-iams) biomedicininių tyrimų etikos komitetui (-ams).</text:span></text:p>
      <text:p text:style-name="P94"><text:span text:style-name="T95">7</text:span><text:span text:style-name="T96">. Pritarus tyrimui ir Lietuvos bioetikos komitetui išdavus leidimą jį vykdyti, 4 punkte nurodyti dokumentai negrąžinami.</text:span></text:p>
      <text:p text:style-name="P97"><text:span text:style-name="T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4T07:25:00Z</meta:creation-date>
    <dc:date>2016-10-04T07:25:00Z</dc:date>
    <meta:template xlink:href="Normal" xlink:type="simple"/>
    <meta:editing-cycles>2</meta:editing-cycles>
    <meta:editing-duration>PT0S</meta:editing-duration>
    <meta:document-statistic meta:page-count="2" meta:paragraph-count="28" meta:word-count="456" meta:character-count="3989" meta:row-count="91" meta:non-whitespace-character-count="3561"/>
  </office:meta>
</office:document-meta>
</file>