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VALSTYBINIO MOKSLO IR STUDIJŲ FONDO LĖŠŲ STUDENTŲ PASKOLOMS TEIKTI PASKIRSTYMO</text:p>
      <text:p text:style-name="P12"/>
      <text:p text:style-name="P13">2006 m. vasario 7 d. Nr. ISAK-206</text:p>
      <text:p text:style-name="P14">Vilnius</text:p>
      <text:p text:style-name="P15"/>
      <text:p text:style-name="P16">Vadovaudamasis Valstybės paskolų aukštųjų mokyklų studentams suteikimo, administravimo ir grąžinimo tvarkos, patvirtintos Lietuvos Respublikos Vyriausybės 2002 m. gruodžio 21 d. nutarimu Nr. 2073 „Dėl Valstybės paskolų aukštųjų mokyklų studentams suteikimo, administravimo ir grąžinimo tvarkos patvirtinimo“ (Žin., 2002, Nr.<text:s/><text:a xlink:href="https://www.e-tar.lt/portal/lt/legalAct/TAR.E0076014616A" office:target-frame-name="_blank" xlink:show="new"><text:span text:style-name="T17">124-5648</text:span></text:a>), 7 punktu:</text:p>
      <text:p text:style-name="P18">1.<text:s/><text:span text:style-name="T19">Paskirsta</text:span>u Lietuvos valstybiniam mokslo ir studijų fondui studentų paskoloms teikti iš Studentų kreditavimo sistemos plėtojimo programos (programos kodas 2 3), patvirtintos Lietuvos Respublikos Vyriausybės 2006 sausio 31 d. nutarimu Nr. 107 „Dėl 2006 metų Lietuvos Respublikos valstybės biudžeto patvirtintų asignavimų paskirstymo pagal programas“ (Žin.,<text:s/>2006, Nr.<text:s/><text:a xlink:href="https://www.e-tar.lt/portal/lt/legalAct/TAR.5A84CF02C46E" office:target-frame-name="_blank" xlink:show="new"><text:span text:style-name="T20">14-490</text:span></text:a>), skirtus valstybės biudžeto asignavimus (20,0 mln. Lt) taip:</text:p>
      <text:p text:style-name="P21">1.1. studijų įmokoms mokėti, jeigu jos nebuvo sumokėtos valstybės biudžeto lėšomis – 2,0 mln. Lt;</text:p>
      <text:p text:style-name="P22">1.2. gyvenimo išlaidoms – 17,5 mln. Lt;</text:p>
      <text:p text:style-name="P23">1.3. dalinėms studijoms pagal tarptautines sutartis ir susitarimus – 0,5 mln. Lt.</text:p>
      <text:p text:style-name="P24">2.<text:s/><text:span text:style-name="T25">Įpareigoj</text:span>u Lietuvos valstybinį mokslo ir studijų fondą šio įsakymo 1 punktu paskirstytas lėšas naudoti pagal paskirtį bei pasibaigus kiekvienam 2006 metų ketvirčiui per 10 dienų pateikti Švietimo ir mokslo ministerijos Studijų departamentui ataskaitą apie lėšų, skirtų studentams paskoloms teikti, panaudojimą, iš jų – apie šio įsakymo 1 punktu paskirstytų lėšų panaudojimą.</text:p>
      <text:p text:style-name="P26"/>
      <text:p text:style-name="P27"/>
      <text:p text:style-name="P28"><text:span text:style-name="T29">ŠVIETIMO IR MOKSLO MINISTRAS</text:span><text:span text:style-name="T30"><text:tab/>REMIGIJUS MOTUZAS</text:span></text:p>
      <text:p text:style-name="P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10-16T03:06:00Z</meta:creation-date>
    <dc:date>2015-10-16T03:06:00Z</dc:date>
    <meta:template xlink:href="Normal" xlink:type="simple"/>
    <meta:editing-cycles>2</meta:editing-cycles>
    <meta:editing-duration>PT0S</meta:editing-duration>
    <meta:document-statistic meta:page-count="1" meta:paragraph-count="16" meta:word-count="246" meta:character-count="1817" meta:row-count="52" meta:non-whitespace-character-count="1587"/>
  </office:meta>
</office:document-meta>
</file>