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 style:text-position="super 62.5%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atominės elektrinės įstatymo preambulės, 3, 6, 8, 10, 11, 13, 16, 19 straipsnių<text:s/></text:span><text:span text:style-name="T5">pakeitimo ir papildymo bei Įstatymo papildymo 19</text:span><text:span text:style-name="T6">1</text:span><text:span text:style-name="T7"><text:s/>straipsniu ir priedu įstatymo (Žin., 2009, Nr. 93-3966) 2 straipsnio 5 dalies pirma pastraipa turi būti tokia:</text:span></text:p>
      <text:p text:style-name="P8">„5. Buvusias<text:s/>3 straipsnio 5 ir 6 dalis laikyti atitinkamai 6 ir 7 dalimis, 6 dalį pakeisti ir ją išdėstyti taip:“.</text:p>
      <text:p text:style-name="P9"/>
      <text:p text:style-name="P10">Dokumentų departamenta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8T21:06:00Z</meta:creation-date>
    <dc:date>2013-12-28T21:06:00Z</dc:date>
    <meta:template xlink:href="Normal" xlink:type="simple"/>
    <meta:editing-cycles>2</meta:editing-cycles>
    <meta:editing-duration>PT0S</meta:editing-duration>
    <meta:document-statistic meta:page-count="1" meta:paragraph-count="1" meta:word-count="276" meta:character-count="433" meta:row-count="1" meta:non-whitespace-character-count="158"/>
  </office:meta>
</office:document-meta>
</file>