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text:span><text:s/><text:span text:style-name="T16">DELEGACIJOS BENDROJOJE LIETUVOS RESPUBLIKOS IR BALTARUSIJOS RESPUBLIKOS KOMISIJOJE SUDARYMO</text:span></text:p>
      <text:p text:style-name="Normal"/>
      <text:p text:style-name="P17">2011 m. kovo 16 d. Nr. 310</text:p>
      <text:p text:style-name="P18">Vilnius</text:p>
      <text:p text:style-name="P19"/>
      <text:p text:style-name="P20">Įgyvendindama Lietuvos Respublikos ir Baltarusijos Respublikos sutarties dėl Lietuvos ir Baltarusijos valstybės sienos teisinio režimo (Žin., 2010, Nr.<text:s/><text:a xlink:href="https://www.e-tar.lt/portal/lt/legalAct/TAR.A674C151F8BA" office:target-frame-name="_blank" xlink:show="new"><text:span text:style-name="T21">82-4312</text:span></text:a>) 45 straipsnio 1 ir 3 dalių nuostatas, Lietuvos Respublikos Vyriausybė<text:span text:style-name="T22"><text:s/></text:span><text:span text:style-name="T23">nutari</text:span>a:</text:p>
      <text:p text:style-name="P24">1. Sudaryti šią Lietuvos Respublikos delegaciją Bendrojoje Lietuvos Respublikos ir Baltarusijos Respublikos komisijoje valstybės sienos priežiūros kontrolei vykdyti, valstybės sienos padėties patikrinimams organizuoti ir šalių valstybės valdymo kompetentingų institucijų veiklai, susijusiai su valstybės sienos padėtimi, ženklinimu vietovėje ir priežiūra, koordinuoti (toliau ? delegacija):</text:p>
      <text:p text:style-name="P25">Valstybės sienos apsaugos tarnybos prie Vidaus reikalų ministerijos atstovas (delegacijos pirmininkas);</text:p>
      <text:p text:style-name="P26">Valstybės sienos apsaugos tarnybos prie Vidaus reikalų ministerijos atstovas (delegacijos pirmininko pavaduotojas);</text:p>
      <text:p text:style-name="P27">Valstybės sienos apsaugos tarnybos prie Vidaus reikalų ministerijos atstovas;</text:p>
      <text:p text:style-name="P28">Nacionalinės žemės tarnybos prie Žemės ūkio ministerijos atstovas;</text:p>
      <text:p text:style-name="P29">Nacionalinės žemės tarnybos prie Žemės ūkio ministerijos atstovas.</text:p>
      <text:p text:style-name="P30">2. Pavesti vidaus reikalų ministrui patvirtinti delegacijos personalinę sudėtį.</text:p>
      <text:p text:style-name="P31"/>
      <text:p text:style-name="P32"/>
      <text:p text:style-name="P33">MINISTRAS PIRMININKAS<text:tab/>ANDRIUS KUBILIUS</text:p>
      <text:p text:style-name="Normal"/>
      <text:p text:style-name="Normal">KRAŠTO APSAUGOS MINISTRĖ,</text:p>
      <text:p text:style-name="P34">PAVADUOJANTI VIDAUS REIKALŲ MINISTRĄ<text:tab/>RASA JUKNEVIČIENĖ</text:p>
      <text:p text:style-name="Normal"/>
      <text:p text:style-name="P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1T18:11:00Z</meta:creation-date>
    <dc:date>2015-09-11T18:11:00Z</dc:date>
    <meta:print-date>2011-03-17T08:31:00Z</meta:print-date>
    <meta:template xlink:href="Normal" xlink:type="simple"/>
    <meta:editing-cycles>2</meta:editing-cycles>
    <meta:editing-duration>PT0S</meta:editing-duration>
    <meta:document-statistic meta:page-count="1" meta:paragraph-count="20" meta:word-count="180" meta:character-count="1559" meta:row-count="49" meta:non-whitespace-character-count="1399"/>
  </office:meta>
</office:document-meta>
</file>