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KIAULIŲ AUSŲ ĮSAGŲ BEI ŽENKLINIMO ĮRANGOS TIEKĖJŲ PATVIRTINIMO</text:span></text:p>
      <text:p text:style-name="P6"/>
      <text:p text:style-name="P7">2008 m. balandžio 7 d. Nr. 3D-189</text:p>
      <text:p text:style-name="P8">Vilnius</text:p>
      <text:p text:style-name="P9"/>
      <text:p text:style-name="P10">Vadovaudamasi Ūkinių gyvūnų registravimo ir ženklinimo taisyklių, patvirtintų Lietuvos Respublikos žemės ūkio ministro 2003 m. birželio 16 d. įsakymu Nr. 3D-234 (Žin., 2003, Nr.<text:s/><text:a xlink:href="https://www.e-tar.lt/portal/lt/legalAct/TAR.DF2AF8BAEB59" office:target-frame-name="_blank" xlink:show="new"><text:span text:style-name="T11">60-2734</text:span></text:a>; 2008, Nr. 5-176), 5.3 punktu, Kiaulių ausų įsagų<text:s/>bei ženklinimo įrangos tiekėjų vertinimo nuostatų, patvirtintų Lietuvos Respublikos žemės ūkio ministro 2003 m. rugsėjo 17 d. įsakymu Nr. 3D-378 (Žin., 2003, Nr.<text:s/><text:a xlink:href="https://www.e-tar.lt/portal/lt/legalAct/TAR.D75EAEB51F3E" office:target-frame-name="_blank" xlink:show="new"><text:span text:style-name="T12">90-4091</text:span></text:a>; 2007,<text:s/>Nr. 18-679) 7 punktu ir atsižvelgdama į Kiaulių ausų įsagų bei ženklinimo įrangos tiekėjų vertinimo komisijos 2008 m. vasario 6 d. posėdžio protokolą Nr. 8D-56(5.50),</text:p>
      <text:p text:style-name="P13"><text:span text:style-name="T14">suteikiu</text:span><text:s/>teisę trejus metus tiekti penimų kiaulių ausų įsagus bei ženklinimo įrangą UAB „Avena“.</text:p>
      <text:p text:style-name="P15"/>
      <text:p text:style-name="P16">ŽEMĖS ŪKIO MINISTRĖ<text:tab/>KAZIMIRA DANUTĖ PRUNSKIENĖ</text:p>
      <text:p text:style-name="P17"/>
      <text:p text:style-name="P18">SUDERINTA</text:p>
      <text:p text:style-name="P19">Valstybinės maisto ir veterinarijos<text:s/></text:p>
      <text:p text:style-name="P20">tarnybos direktoriaus pavaduotojas<text:s/></text:p>
      <text:p text:style-name="P21">Vidmantas Paulauskas<text:s/></text:p>
      <text:p text:style-name="P22">2008-04-01</text:p>
      <text:p text:style-name="P23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 User</dc:creator>
    <meta:creation-date>2015-07-03T01:33:00Z</meta:creation-date>
    <dc:date>2015-07-03T01:33:00Z</dc:date>
    <meta:template xlink:href="Normal" xlink:type="simple"/>
    <meta:editing-cycles>2</meta:editing-cycles>
    <meta:editing-duration>PT0S</meta:editing-duration>
    <meta:document-statistic meta:page-count="1" meta:paragraph-count="18" meta:word-count="162" meta:character-count="1175" meta:row-count="44" meta:non-whitespace-character-count="1031"/>
  </office:meta>
</office:document-meta>
</file>