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<text:span text:style-name="T14">DĖL LIETUVOS RESPUBLIKOS JURIDINIŲ ASMENŲ REGISTRO ĮSTATYMO 3 STRAIPSNIO PAKEITIMO, LIETUVOS RESPUBLIKOS NEKILNOJAMOJO TURTO REGISTRO ĮSTATYMO 5 STRAIPSNIO PAKEITIMO IR L</text:span><text:span text:style-name="T15">IETUVOS RESPUBLIKOS TERITORIJOS ADMINISTRACINIŲ VIENETŲ IR JŲ RIBŲ ĮSTATYMO PAPILDYMO 3</text:span><text:span text:style-name="T16">1</text:span><text:span text:style-name="T17"><text:s/>STRAIPSNIU ĮSTATYMŲ PROJEKTŲ PATEIKIMO LIETUVOS RESPUBLIKOS SEIMUI</text:span></text:p>
      <text:p text:style-name="P18"/>
      <text:p text:style-name="P19">2007 m. sausio 24 d. Nr. 70</text:p>
      <text:p text:style-name="P20">Vilnius</text:p>
      <text:p text:style-name="Normal"/>
      <text:p text:style-name="P21"><text:span text:style-name="T22">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Pritarti<text:s/></text:span><text:span text:style-name="T29">Lietu</text:span><text:span text:style-name="T30">vos Respublikos juridinių asmenų registro įstatymo 3<text:s/></text:span><text:span text:style-name="T31">straipsnio pakeitimo,<text:s/></text:span><text:span text:style-name="T32">Lietuvos Respublikos nekilnojamojo turto registro įstatymo<text:s/></text:span><text:span text:style-name="T33">5 straipsnio pakeitimo ir</text:span><text:span text:style-name="T34"><text:s/>Lietuvos Respublikos teritorijos administracinių vienetų ir jų ribų įstatymo papildymo 3</text:span><text:span text:style-name="T35">1</text:span><text:span text:style-name="T36"> straip</text:span><text:span text:style-name="T37">sniu<text:s/></text:span><text:span text:style-name="T38">įstatymų projektams</text:span><text:span text:style-name="T39"><text:s/>ir pateikti juos Lietuvos Respublikos Seimui.</text:span></text:p>
      <text:p text:style-name="P40"><text:span text:style-name="T41">2</text:span><text:span text:style-name="T42">.<text:s/></text:span><text:span text:style-name="T43">Įgalioti teisingumo ministrą Petrą Bagušką, o jam negalint dalyvauti – teisingumo viceministrę Eglę Radušytę atstovauti Lietuvos Respublikos Vyriausybei, svarstant nurodytuosius<text:s/></text:span><text:span text:style-name="T44">įstatymų projektus Lietuvos Respublikos Seime.</text:span></text:p>
      <text:p text:style-name="P45"/>
      <text:p text:style-name="P46"/>
      <text:p text:style-name="P47"><text:span text:style-name="T48">Ministras Pirmininkas</text:span><text:span text:style-name="T49"><text:tab/>Gediminas Kirkilas</text:span></text:p>
      <text:p text:style-name="P50"/>
      <text:p text:style-name="P51">Teisingumo ministras<text:tab/>Petras Baguška</text:p>
      <text:p text:style-name="P52">______________</text:p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8:55:00Z</meta:creation-date>
    <dc:date>2015-10-03T08:55:00Z</dc:date>
    <meta:template xlink:href="Normal" xlink:type="simple"/>
    <meta:editing-cycles>2</meta:editing-cycles>
    <meta:editing-duration>PT0S</meta:editing-duration>
    <meta:document-statistic meta:page-count="1" meta:paragraph-count="12" meta:word-count="140" meta:character-count="1132" meta:row-count="45" meta:non-whitespace-character-count="1004"/>
  </office:meta>
</office:document-meta>
</file>