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TableColumn495" style:family="table-column">
      <style:table-column-properties style:column-width="3.7041in"/>
    </style:style>
    <style:style style:name="TableColumn496" style:family="table-column">
      <style:table-column-properties style:column-width="2.5944in"/>
    </style:style>
    <style:style style:name="Table494"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indent="0.3937in"/>
      <style:text-properties fo:color="#000000"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style:style>
    <style:style style:name="P502" style:parent-style-name="Normal" style:family="paragraph">
      <style:paragraph-properties fo:widows="0" fo:orphans="0"/>
      <style:text-properties fo:color="#000000" style:font-size-complex="12pt" style:language-asian="lt" style:country-asian="LT"/>
    </style:style>
    <style:style style:name="P503" style:parent-style-name="Normal" style:family="paragraph">
      <style:paragraph-properties fo:widows="0" fo:orphans="0"/>
      <style:text-properties fo:color="#000000" style:font-size-complex="12pt" style:language-asian="lt" style:country-asian="LT"/>
    </style:style>
    <style:style style:name="P504" style:parent-style-name="Normal" style:family="paragraph">
      <style:paragraph-properties fo:widows="0" fo:orphans="0"/>
      <style:text-properties fo:color="#000000" style:font-size-complex="12pt" style:language-asian="lt" style:country-asian="LT"/>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style:text-properties fo:color="#000000" style:font-size-complex="12pt" style:language-asian="lt" style:country-asian="LT"/>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style:text-properties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office:automatic-styles>
  <office:body>
    <office:text text:use-soft-page-breaks="true">
      <text:p text:style-name="P1"><text:span text:style-name="T2">Byla Nr. 2/2010</text:span></text:p>
      <text:p text:style-name="P3"/>
      <text:p text:style-name="P4">LIETUVOS RESPUBLIKOS KONSTITUCINIS TEISMAS</text:p>
      <text:p text:style-name="P5">LIETUVOS RESPUBLIKOS VARDU</text:p>
      <text:p text:style-name="P6"/>
      <text:p text:style-name="P7">NUTARIMAS</text:p>
      <text:p text:style-name="P8">DĖL LIETUVOS RESPUBLIKOS VYRIAUSYBĖS 2004 M. liepos 16 D. NUTARIMO Nr. 903 „DĖL PRITARIMO susitarimui dėl VALSTYBEI NUOSAVYBĖS TEISE PRIKLAUSANČIŲ akcinės<text:s/>bendrovės „alita“ AKCIJŲ PIRKIMO–PARDAVIMO SUTARTIES pakeitimo PROJEKTo“ ATITIKTIES LIETUVOS RESPUBLIKOS KONSTITUCIJAI, LIETUVOS RESPUBLIKOS VALSTYBĖS IR SAVIVALDYBIŲ TURTO PRIVATIZAVIMO ĮSTATYMO 16 STRAIPSNIO (2001 M. GRUODŽIO 17 D. REDAKCIJA) 1 DALIAI (1997 M. LAPKRIČIO 4 D. REDAKCIJA)</text:p>
      <text:p text:style-name="P9"/>
      <text:p text:style-name="P10">2013 m. balandžio 2 d.</text:p>
      <text:p text:style-name="P11">Vilnius</text:p>
      <text:p text:style-name="P12"/>
      <text:p text:style-name="P13"><text:span text:style-name="T14">Lietuvos Respublikos Konstitucinis Teismas, susidedantis iš Konstitucinio Teismo teisėjų Egidijaus Bieliūno, Tomos Birmontienės, Prano Kuconio, Gedimino Mesonio, Ramutės Ruškytės, Egidijaus<text:s/></text:span><text:span text:style-name="T15">Šileikio, Algirdo Taminsko, Romualdo Kęstučio Urbaičio, Dainiaus Žalimo,</text:span></text:p>
      <text:p text:style-name="P16"><text:span text:style-name="T17">sekretoriaujant Daivai Pitrėnaitei,</text:span></text:p>
      <text:p text:style-name="P18">dalyvaujant suinteresuoto asmens – Lietuvos Respublikos Vyriausybės atstovams Lietuvos Respublikos teisingumo ministerijos Teisinio atstovavimo skyriaus vedėjai Julianai Ostrouch, Lietuvos Respublikos ūkio ministerijos Įmonių teisės ir viešųjų pirkimų politikos departamento Valstybės valdomų įmonių politikos skyriaus vyriausiajam specialistui Dominikui Pečiuliui, valstybės įmonės Valstybės turto fondo Teisės skyriaus viršininko pavaduotojui Antanui Skarbauskui,</text:p>
      <text:p text:style-name="P19"><text:span text:style-name="T20">remdamasis Lietuvos Respublikos Konstitucijos 102, 105 straipsniais, Lietuvos Respublikos Konstitucinio Teismo įstatymo 1 straipsniu, viešame Teismo posėdyje 2013 m. kovo 7 d. išnagrinėjo kon</text:span><text:span text:style-name="T21">stitucinės justicijos bylą Nr. 2/2010</text:span><text:span text:style-name="T22"><text:s/></text:span><text:span text:style-name="T23">pagal pareiškėjo – Lietuvos Respublikos Seimo narių grupės prašymą ištirti, ar Lietuvos Respublikos Vyriausybės 2004 m. liepos 16 d. nutarimas Nr. 903 „Dėl pritarimo Susitarimui dėl valstybei nuosavybės teise priklausa</text:span><text:span text:style-name="T24">nčių akcinės bendrovės „Alita“ akcijų pirkimo–pardavimo sutarties pakeitimo projekto“ neprieštarauja Lietuvos Respublikos Konstitucijos 94 straipsnio 2 punktui, konstituciniam teisinės valstybės principui, Lietuvos Respublikos valstybės ir savivaldybių tur</text:span><text:span text:style-name="T25">to privatizavimo įstatymo 16 straipsnio (2001 m. gruodžio 17 d. redakcija) 1 daliai (1997 m. lapkričio 4 d. redakcija).</text:span></text:p>
      <text:p text:style-name="P26"/>
      <text:p text:style-name="P27">Konstitucinis Teismas</text:p>
      <text:p text:style-name="P28"/>
      <text:p text:style-name="P29"><text:span text:style-name="T30">n u s t a t ė :</text:span></text:p>
      <text:p text:style-name="P31"/>
      <text:p text:style-name="P32"><text:span text:style-name="T33">I</text:span></text:p>
      <text:p text:style-name="P34"/>
      <text:p text:style-name="P35">Pareiškėjo – Seimo narių grupės prašymas grindžiamas šiais argumentais.</text:p>
      <text:p text:style-name="P36"><text:span text:style-name="T37">1</text:span><text:span text:style-name="T38">. Vyriausyb</text:span><text:span text:style-name="T39">ė 2004 m. liepos 16 d. nutarimu Nr. 903 „Dėl pritarimo Susitarimui dėl valstybei nuosavybės teise priklausančių akcinės bendrovės „Alita“ akcijų pirkimo–pardavimo sutarties pakeitimo projekto“ (toliau – ir Vyriausybės 2004 m. liepos 16 d. nutarimas Nr. 903</text:span><text:span text:style-name="T40">) pritarė Susitarimui dėl valstybei nuosavybės teise priklausančių akcinės bendrovės „Alita“ akcijų pirkimo–pardavimo sutarties pakeitimo projekto.</text:span></text:p>
      <text:soft-page-break/>
      <text:p text:style-name="P41">Šis Vyriausybės nutarimas priimtas Vyriausybės 2003 m. gruodžio 24 d. nutarimo Nr. 1698 „Dėl pritarimo akcinės bendrovės „Alita“ valstybei nuosavybės teise priklausančių akcijų pirkimo–pardavimo sutarties projektui“ (toliau – ir Vyriausybės 2003 m. gruodžio 24 d. nutarimas Nr. 1698) pagrindu.</text:p>
      <text:p text:style-name="P42">Konstitucinis Teismas 2007 m. gegužės 23 d. nutarimu Vyriausybės 2003<text:s/>m. gruodžio 24 d. nutarimą Nr. 1698 pripažino prieštaraujančiu Konstitucijos 94 straipsnio 2 punktui, konstituciniam teisinės valstybės principui, Valstybės ir savivaldybių turto privatizavimo įstatymo 16 straipsnio (2001 m. gruodžio 17 d. redakcija) 1 daliai (1997 m. lapkričio 4 d. redakcija). Konstitucinis Teismas konstatavo, jog Vyriausybė, 2003 m. gruodžio 24 d. nutarimu Nr. 1698 pritardama akcinės bendrovės (toliau – ir AB) „Alita“ valstybei nuosavybės teise priklausančių akcijų pirkimo–pardavimo sutarties projektui, nesilaikė Valstybės ir savivaldybių turto privatizavimo įstatymo 16 straipsnio (2001 m. gruodžio 17 d. redakcija) 1 dalies (1997 m. lapkričio 4 d. redakcija) imperatyvo, kad privatizuojant valstybės turtą viešo konkurso būdu galėjo būti deramasi ne su visais viešo konkurso dalyviais, bet tik su geriausią konkursinį pasiūlymą pateikusiu potencialiu pirkėju ar potencialiais pirkėjais, kurių konkursiniai pasiūlymai už geriausią konkursinį pasiūlymą buvo mažesni ne daugiau kaip 15 procentų. Atsižvelgiant į tai, kad Valstybės ir savivaldybių turto privatizavimo įstatymo 16 straipsnio (2001 m. gruodžio 17 d. redakcija) 1 dalies (1997 m. lapkričio 4 d. redakcija) nuostatos nesuteikė Vyriausybei įgaliojimų tvirtinti sandorio projekto su įstatymo kriterijų neatitinkančia sandorio šalimi, darytina išvada, kad minėtos normos nesuteikė Vyriausybei įgaliojimų tvirtinti ir tokio sandorio pakeitimo projekto.</text:p>
      <text:p text:style-name="P43"><text:span text:style-name="T44">Vadinasi, pareiškėjo manymu, Vyriausybė, priimdama 2004 m. liepos 16 d. nutarimą Nr. 903, nepaisė Val</text:span><text:span text:style-name="T45">stybės ir savivaldybių turto privatizavimo įstatymo 16 straipsnio (2001 m. gruodžio 17 d. redakcija) 1 dalyje (1997 m. lapkričio 4 d. redakcija) nustatytų reikalavimų. Jeigu Vyriausybės 2004 m. liepos 16 d. nutarimas Nr. 903 nebūtų pašalintas iš teisės sis</text:span><text:span text:style-name="T46">temos, būtų pažeistas vienas esminių teisės principų, kad iš neteisėtų veiksmų negali atsirasti teisėtos pasekmės (</text:span><text:span text:style-name="T47">ex iniuria ius non oritur</text:span><text:span text:style-name="T48">).</text:span></text:p>
      <text:p text:style-name="P49"><text:span text:style-name="T50">2</text:span><text:span text:style-name="T51">. Kadangi Vyriausybė, 2004 m. liepos 16 d. nutarimu Nr. 903 pritardama Susitarimui dėl valstybei nuosavybės<text:s/></text:span><text:span text:style-name="T52">teise priklausančių akcinės bendrovės „Alita“ akcijų pirkimo–pardavimo sutarties pakeitimo projekto, nepaisė Valstybės ir savivaldybių turto privatizavimo įstatymo 16 straipsnio (2001 m. gruodžio 17 d. redakcija) 1 dalies (1997 m. lapkričio 4 d. redakcija)</text:span><text:span text:style-name="T53"><text:s/>imperatyvo, toks Vyriausybės nutarimas neatitinka Konstitucijos 94 straipsnio 2 punkto, pažeidžia iš konstitucinio teisinės valstybės principo kylančią teisės aktų hierarchiją.</text:span></text:p>
      <text:p text:style-name="P54"/>
      <text:p text:style-name="P55"><text:span text:style-name="T56">II</text:span></text:p>
      <text:p text:style-name="P57"/>
      <text:p text:style-name="P58">Rengiant bylą Konstitucinio Teismo posėdžiui buvo gauti suinteresuoto asmens – Vyriausybės atstovų Teisingumo ministerijos Teisinio atstovavimo skyriaus vedėjos J. Ostrouch, tuometinio Ūkio ministerijos Įmonių teisės ir viešųjų pirkimų politikos departamento Įmonių teisės skyriaus vyriausiojo specialisto D. Pečiulio, valstybės įmonės (toliau – ir VĮ) Valstybės turto fondo Teisės skyriaus viršininko pavaduotojo A. Skarbausko rašytiniai paaiškinimai, kuriuose teigiama, kad Vyriausybės 2004 m. liepos 16 d. nutarimas Nr. 903 neprieštarauja Konstitucijai, Valstybės ir savivaldybių turto privatizavimo įstatymo 16 straipsnio (2001 m. gruodžio 17 d. redakcija) 1 daliai (1997 m. lapkričio 4 d. redakcija). Suinteresuoto asmens – Vyriausybės atstovų pozicija grindžiama šiais argumentais.</text:p>
      <text:p text:style-name="P59"><text:span text:style-name="T60">1</text:span><text:span text:style-name="T61">. Pareiškėjo prašymas ištirti Vyriausybės 20</text:span><text:span text:style-name="T62">04 m. liepos 16 d. nutarimo Nr. 903 atitiktį Valstybės ir savivaldybių turto privatizavimo įstatymo 16 straipsnio (2001 m. gruodžio 17 d. redakcija) 1 daliai (1997 m. lapkričio 4 d. redakcija) yra grindžiamas tik tomis aplinkybėmis ir teisiniais argumentai</text:span><text:span text:style-name="T63">s, kurie jau ištirti Konstitucinio Teismo 2007 m. gegužės 23 d. nutarime nagrinėjant Vyriausybės 2003 m. gruodžio 24 d. nutarimo Nr. 1698 atitiktį minėto įstatymo 16 straipsnio 1 daliai. Ginčijamas Vyriausybės nutarimas negali būti siejamas su Valstybės ir</text:span><text:span text:style-name="T64"><text:s/>savivaldybių turto privatizavimo įstatymo 16 straipsnio 1 dalyje nustatytu teisiniu<text:s/></text:span><text:soft-page-break/><text:span text:style-name="T65">reguliavimu, kuriuo apibrėžiama viešo konkurso sąvoka, taip pat konkurso laimėtojo nustatymo tvarka. Ginčijamas Vyriausybės nutarimas neturėtų būti vertinamas atsižvelgian</text:span><text:span text:style-name="T66">t į Konstitucinio Teismo 2007 m. gegužės 23 d. nutarime nustatytus Konstitucijos ir įstatymo pažeidimus, padarytus privatizuojant AB „Alita“.</text:span></text:p>
      <text:p text:style-name="P67"><text:span text:style-name="T68">Sutarties pakeitimo projekte, kuriam Vyriausybė ginčijamu nutarimu pritarė, nebuvo jokių esminių ir galinčių prieš</text:span><text:span text:style-name="T69">tarauti valstybės interesams nuostatų, sutarties pakeitimas nebuvo susijęs su pagrindiniais pirkėjo įsipareigojimais pagal privatizavimo sandorį, kuriuo prisiimtus įsipareigojimus pirkėjas jau įvykdė.</text:span></text:p>
      <text:p text:style-name="P70"><text:span text:style-name="T71">2</text:span><text:span text:style-name="T72">. Nors Konstitucinio Teismo 2007 m. gegužės 23 d.<text:s/></text:span><text:span text:style-name="T73">nutarime yra konstatuota, kad privatizuojant AB „Alita“ buvo pažeisti privatizavimo procesą reglamentuojantys teisės aktai, sutarties, kurios projektui Vyriausybė pritarė 2003 m. gruodžio 23 d. nutarimu Nr. 1698, galiojimui Konstitucinio Teismo nutarimas į</text:span><text:span text:style-name="T74">takos iki šiol neturėjo: privatizavimo sandorio šalys jo nenutraukė, viešąjį interesą ginančios institucijos ar kiti suinteresuoti asmenys neginčijo šio sandorio civiline tvarka.</text:span></text:p>
      <text:p text:style-name="P75">Pagal galiojančius įstatymus Vyriausybė turėjo teisę pritarti arba nepritarti<text:s/>galiojančios sutarties pakeitimo projektui. Pareiškėjas nenurodė jokių teisės pažeidimų, susijusių su ginčijamo Vyriausybės nutarimo rengimu ir priėmimu. Ginčijamu Vyriausybės nutarimu buvo pritarta galiojančio privatizavimo sandorio pakeitimui, t. y. leista reorganizuoti AB „Alita“ akcijas įsigijusį privatų juridinį asmenį. Šis Vyriausybės nutarimas iš esmės yra techninio pobūdžio ir įvykdytas.</text:p>
      <text:p text:style-name="P76"/>
      <text:p text:style-name="P77"><text:span text:style-name="T78">III</text:span></text:p>
      <text:p text:style-name="P79"/>
      <text:p text:style-name="P80">Rengiant bylą Konstitucinio Teismo posėdžiui buvo gauti Europos teisės departamento prie Lietuvos Respublikos teisingumo ministerijos generalinio direktoriaus Deivido Kriaučiūno rašytiniai paaiškinimai dėl Europos Sąjungos teisės taikymo šioje konstitucinės justicijos byloje.</text:p>
      <text:p text:style-name="P81"/>
      <text:p text:style-name="P82"><text:span text:style-name="T83">IV</text:span></text:p>
      <text:p text:style-name="P84"/>
      <text:p text:style-name="P85"><text:span text:style-name="T86">Konstitucinio Teismo posėdyje suinteresuoto asmens – Vyriausybės atsto</text:span><text:span text:style-name="T87">vai Teisingumo ministerijos Teisinio atstovavimo skyriaus vedėja J. Ostrouch, Ūkio ministerijos Įmonių teisės ir viešųjų pirkimų politikos departamento Valstybės valdomų įmonių politikos skyriaus vyriausiasis specialistas D. Pečiulis, VĮ Valstybės turto fo</text:span><text:span text:style-name="T88">ndo Teisės skyriaus viršininko pavaduotojas A. Skarbauskas iš esmės pakartojo rašytiniuose paaiškinimuose išdėstytus argumentus, atsakė į Konstitucinio Teismo teisėjų klausimus, taip pat išsakė nuomonę dėl šios konstitucinės justicijos bylos nutraukimo.</text:span></text:p>
      <text:p text:style-name="P89"/>
      <text:p text:style-name="P90">Konstitucinis Teismas</text:p>
      <text:p text:style-name="P91"/>
      <text:p text:style-name="P92"><text:span text:style-name="T93">k o n s t a t u o j a:</text:span></text:p>
      <text:p text:style-name="P94"/>
      <text:p text:style-name="P95"><text:span text:style-name="T96">I</text:span></text:p>
      <text:p text:style-name="P97"/>
      <text:p text:style-name="P98"><text:span text:style-name="T99">1</text:span><text:span text:style-name="T100">. Pareiškėjas – Seimo narių grupė prašo ištirti, ar Vyriausybės 2004 m. liepos 16 d. nutarimas Nr. 903 „Dėl pritarimo Susitarimui dėl valstybei nuosavybės teise priklausančių akcinės bendrovės<text:s/></text:span><text:span text:style-name="T101">„Alita“ akcijų pirkimo–pardavimo sutarties pakeitimo projekto“ neprieštarauja Konstitucijos 94 straipsnio 2 punktui, konstituciniam teisinės valstybės principui, Valstybės ir savivaldybių turto privatizavimo įstatymo 16 straipsnio (2001 m. gruodžio 17 d. r</text:span><text:span text:style-name="T102">edakcija) 1 daliai (1997 m. lapkričio 4 d. redakcija).</text:span></text:p>
      <text:p text:style-name="P103"><text:span text:style-name="T104">2</text:span><text:span text:style-name="T105">. Vyriausybės 2004 m. liepos 16 d. nutarime Nr. 903 nustatyta:</text:span></text:p>
      <text:p text:style-name="P106"><text:span text:style-name="T107">„Vadovaudamasi Lietuvos Respublikos valstybės ir savivaldybių turto privatizavimo<text:s/></text:span><text:soft-page-break/><text:span text:style-name="T108">įstatymo (Žin., 1997, Nr.<text:s/></text:span><text:a xlink:href="https://www.e-tar.lt/portal/lt/legalAct/TAR.7055451E838B" office:target-frame-name="_blank" xlink:show="new"><text:span text:style-name="T109">107-2688</text:span></text:a><text:span text:style-name="T110">) 10 straipsnio 5 dalimi ir atsižvelgdama į Privatizavimo komisijos 2004 m. birželio 10 d. sprendimą (protokolas Nr. 2V-22 (373), Lietuvos Respublikos Vyriausybė nutaria:</text:span></text:p>
      <text:p text:style-name="P111"><text:span text:style-name="T112">Pritarti Susitarimui<text:s/></text:span><text:span text:style-name="T113">dėl valstybei nuosavybės teise priklausančių akcinės bendrovės „Alita“ akcijų pirkimo–pardavimo sutarties pakeitimo projekto.“</text:span></text:p>
      <text:p text:style-name="P114"><text:span text:style-name="T115">3</text:span><text:span text:style-name="T116">. Taigi Vyriausybės 2004 m. liepos 16 d. nutarime Nr. 903 nurodytu Susitarimo dėl valstybei nuosavybės teise priklausanč</text:span><text:span text:style-name="T117">ių akcinės bendrovės „Alita“ akcijų pirkimo–pardavimo sutarties pakeitimo (toliau – ir Susitarimas) projektu buvo keičiama valstybei nuosavybės teise priklausančių AB „Alita“ akcijų pirkimo–pardavimo sutartis.</text:span></text:p>
      <text:p text:style-name="P118">Šiame Vyriausybės nutarime nėra nurodyta, kada<text:s/>ir su kuo buvo pasirašyta AB „Alita“ akcijų pirkimo–pardavimo sutartis, taip pat nėra nurodyta, kurios AB „Alita“ akcijų pirkimo–pardavimo sutarties nuostatos Vyriausybės nutarime minimu Susitarimo projektu yra keičiamos, nėra nurodytas ir sutarties keitimo tikslas, tokio keitimo pagrindas.</text:p>
      <text:p text:style-name="P119"><text:span text:style-name="T120">Todėl ginčijamo Vyriausybės 2004 m. liepos 16 d. nutarimo Nr. 903 turinys atskleistinas atsižvelgiant į Vyriausybės posėdyje šio Vyriausybės nutarimo projekto svarstymui pateiktą medžiagą,<text:s/></text:span><text:span text:style-name="T121">inter alia</text:span><text:span text:style-name="T122"><text:s/>į AB „Alita“ akcijų</text:span><text:span text:style-name="T123"><text:s/>pirkimo–pardavimo sutartį, kurios projektui Vyriausybė pritarė 2003 m. gruodžio 24 d. nutarimu Nr. 1698 „Dėl pritarimo akcinės bendrovės „Alita“ valstybei nuosavybės teise priklausančių akcijų pirkimo–pardavimo sutarties projektui“.</text:span></text:p>
      <text:p text:style-name="P124"><text:span text:style-name="T125">4</text:span><text:span text:style-name="T126">. Vyriausybės 200</text:span><text:span text:style-name="T127">3 m. gruodžio 24 d. nutarime Nr. 1698 nustatyta:</text:span></text:p>
      <text:p text:style-name="P128"><text:span text:style-name="T129">„Vadovaudamasi Lietuvos Respublikos valstybės ir savivaldybių turto privatizavimo įstatymo (Žin., 1997, Nr.<text:s/></text:span><text:a xlink:href="https://www.e-tar.lt/portal/lt/legalAct/TAR.7055451E838B" office:target-frame-name="_blank" xlink:show="new"><text:span text:style-name="T130">107-2688</text:span></text:a><text:span text:style-name="T131">) 10 straips</text:span><text:span text:style-name="T132">nio 5 dalimi ir atsižvelgdama į Privatizavimo komisijos 2003 m. lapkričio 27 d. sprendimą (protokolas Nr. 55 (350)), Lietuvos Respublikos Vyriausybė nutaria:</text:span></text:p>
      <text:p text:style-name="P133"><text:span text:style-name="T134">1</text:span><text:span text:style-name="T135">. Pritarti akcinės bendrovės „Alita“ (įmonės kodas – 4951989) valstybei nuosavybės teise prik</text:span><text:span text:style-name="T136">lausančių akcijų pirkimo–pardavimo sutarties projektui.</text:span></text:p>
      <text:p text:style-name="P137"><text:span text:style-name="T138">2</text:span><text:span text:style-name="T139">. Įpareigoti valstybės įmonę Valstybės turto fondą užtikrinti, kad būtų patikrinta potencialaus pirkėjo lėšų, mokamų už privatizuojamą objektą, kilmė.“</text:span></text:p>
      <text:p text:style-name="P140"><text:span text:style-name="T141">5</text:span><text:span text:style-name="T142">.</text:span><text:span text:style-name="T143"><text:s/></text:span><text:span text:style-name="T144">Šiame kontekste paminėtina, kad<text:s/></text:span><text:span text:style-name="T145">pagal Valstybės ir savivaldybių turto privatizavimo įstatymo 4 straipsnio 2 dalies (2001 m. gruodžio 17 d. redakcija) 8 punktą (1997 m. lapkričio 4 d. redakcija) privatizavimo sandorius Vyriausybės vardu pasirašo VĮ Valstybės turto fondas</text:span><text:span text:style-name="T146">.</text:span></text:p>
      <text:p text:style-name="P147"><text:span text:style-name="T148">6</text:span><text:span text:style-name="T149">. Kaip maty</text:span><text:span text:style-name="T150">ti iš Vyriausybės 2004 m. liepos 14 d. posėdžio medžiagos, AB „Alita“ valstybei nuosavybės teise priklausančių akcijų pirkimo–pardavimo sutartį, Vyriausybei 2003 m. gruodžio 24 d. nutarimu Nr. 1698 pritarus jos projektui, 2004 m. sausio 6 d. VĮ Valstybės t</text:span><text:span text:style-name="T151">urto fondo, veikiančio Lietuvos Respublikos vardu, (pardavėjo) vardu pasirašė generalinis direktorius Povilas Milašauskas ir UAB „Invinus“ (pirkėjo) vardu – generalinis direktorius Vytautas Junevičius bei Konsorciumo nariai Vytautas Junevičius, Vilmantas P</text:span><text:span text:style-name="T152">ečiūra, Arvydas Jonas Stankevičius, Darius Vėželis. Šiai sutarčiai buvo suteiktas numeris 1/107.</text:span></text:p>
      <text:p text:style-name="P153"><text:span text:style-name="T154">7</text:span><text:span text:style-name="T155">. AB „Alita“ akcijų pirkimo–pardavimo sutartyje Nr. 1/107 buvo</text:span><text:span text:style-name="T156"><text:s/>inter alia</text:span><text:span text:style-name="T157"><text:s/>nustatyta:</text:span></text:p>
      <text:p text:style-name="P158"><text:span text:style-name="T159">„Pirkėjas – Konsorciumas, pasinaudojantis, kaip tai apibrėžta<text:s/></text:span><text:span text:style-name="T160">Privatizavimo programos 3 (trečioje) pastaboje, Konsorciumo narių visiškai ir tiesiogiai kontroliuojama uždarąja akcine bendrove „Invinus“, &lt;...&gt; kurioje Konsorciumo nariams priklauso 85 procentai akcijų, iš jų – 50,01 procento priklauso p. V. Junevičiui,<text:s/></text:span><text:span text:style-name="T161">10,50 procento priklauso p. V. Pečiūrai, 13,99 procento priklauso p. A. J. Stankevičiui, 10,50 procento priklauso p. D. Vėželiui, o 15 procentų akcijų priklauso Finansiniam investuotojui. &lt;...&gt;“ (1 straipsnio „Sąvokos“ 1 dalis);</text:span></text:p>
      <text:p text:style-name="P162"><text:span text:style-name="T163">„Vadovaujantis šios Sutar</text:span><text:span text:style-name="T164">ties sąlygomis Pardavėjas &lt;...&gt; įsipareigoja parduoti Pirkėjui už Pirkimo kainą bei įvykdant kitus šioje Sutartyje numatytus Pirkėjo įsipareigojimus, 61 223 997 &lt;...&gt; paprastąsias vardines 1 (vieno) lito nominalios vertės Bendrovės akcijas, sudarančias 83,</text:span><text:span text:style-name="T165">77% &lt;...&gt; visų Akcijų &lt;...&gt;“ (2.1 straipsnis „Parduodamos akcijos“);</text:span></text:p>
      <text:p text:style-name="P166"><text:span text:style-name="T167">„Iki Pirkėjas visiškai baigs vykdyti visus šioje Sutartyje numatytus įsipareigojimus, Konsorciumo nariai be išankstinio Lietuvos Respublikos Vyriausybės sutikimo įsipareigoja neparduoti</text:span><text:span text:style-name="T168"><text:s/>ar kitaip neperleisti jų turimų Pirkėjo akcijų, taip pat nedidinti ar nemažinti Pirkėjo<text:s/></text:span><text:soft-page-break/><text:span text:style-name="T169">įstatinio kapitalo, o taip pat nesiimti bet kokių kitų veiksmų, dėl kurių Konsorciumo narių kartu ar kiekvieno jų atskirai dalis Pirkėjo įstatiniame kapitale sumažėtų“</text:span><text:span text:style-name="T170"><text:s/></text:span><text:span text:style-name="T171">(7.3 straipsnio „Apribojimai iki visiško Pirkėjo įsipareigojimų įvykdymo“ 3 dalis).</text:span></text:p>
      <text:p text:style-name="P172"><text:span text:style-name="T173">Pirkėjo įsipareigojimai, susiję su darbo vietų išsaugojimu vienus metus, ir įsipareigojimai penkerius metus po sandorio užbaigimo dienos nekeisti AB „Alita“ pagrindinės<text:s/></text:span><text:span text:style-name="T174">veiklos pobūdžio buvo nustatyti AB „Alita“ akcijų pirkimo–pardavimo sutarties Nr. 1/107 7.1 ir 7.2 straipsniuose.</text:span><text:span text:style-name="T175">“</text:span></text:p>
      <text:p text:style-name="P176"><text:span text:style-name="T177">8</text:span><text:span text:style-name="T178">. Kaip minėta, šios sutarties projektui Vyriausybė pritarė 2003 m. gruodžio 24 d. nutarimu Nr. 1698 „Dėl pritarimo akcinės bendrovės</text:span><text:span text:style-name="T179"><text:s/>„Alita“ valstybei nuosavybės teise priklausančių akcijų pirkimo–pardavimo sutarties projektui“.</text:span></text:p>
      <text:p text:style-name="P180"><text:span text:style-name="T181">8.1</text:span><text:span text:style-name="T182">. Šį Vyriausybės nutarimą Konstitucinis Teismas 2007 m. gegužės 23 d. nutarimu pripažino prieštaraujančiu Konstitucijos 94 straipsnio 2 punktui, konstituc</text:span><text:span text:style-name="T183">iniam teisinės valstybės principui ir Valstybės ir savivaldybių turto privatizavimo įstatymo 16 straipsnio (2001 m. gruodžio 17 d. redakcija) 1 dalies (1997 m. lapkričio 4 d. redakcija) nuostatai „Su geriausią konkursinį pasiūlymą pateikusiu potencialiu pi</text:span><text:span text:style-name="T184">rkėju ar potencialiais pirkėjais, kurių konkursiniai pasiūlymai skiriasi ne daugiau kaip 15 procentų, gali būti deramasi dėl jų pateiktų konkursinių pasiūlymų gerinimo“.</text:span></text:p>
      <text:p text:style-name="P185"><text:span text:style-name="T186">8.2</text:span><text:span text:style-name="T187">. Vyriausybės 2003 m. gruodžio 24 d. nutarimo Nr. 1698 prieštaravimas Konstituc</text:span><text:span text:style-name="T188">ijai ir minėtai įstatymo nuostatai tame Konstitucinio Teismo nutarime pagrįstas tuo, kad buvo nepaisoma Valstybės ir savivaldybių turto privatizavimo įstatymo 16 straipsnio (2001 m. gruodžio 17 d. redakcija) 1 dalies (1997 m. lapkričio 4 d. redakcija) impe</text:span><text:span text:style-name="T189">ratyvo, jog privatizuojant valstybės turtą viešo konkurso būdu galėjo būti deramasi tik su geriausią konkursinį pasiūlymą pateikusiu potencialiu pirkėju ar potencialiais pirkėjais, kurių konkursiniai pasiūlymai galėjo skirtis ne daugiau kaip 15 procentų (m</text:span><text:span text:style-name="T190">inėto Konsorciumo pasiūlymas nuo L. Boscos pateikto geriausio konkursinio pasiūlymo skyrėsi daugiau nei 15 procentų).</text:span></text:p>
      <text:p text:style-name="P191">Valstybės ir savivaldybių turto privatizavimo įstatymo 16 straipsnio (2001 m. gruodžio 17 d. redakcija) 1 dalyje (1997 m. lapkričio 4 d. redakcija) buvo nustatyta:</text:p>
      <text:p text:style-name="P192"><text:span text:style-name="T193">„Viešas konkursas – vieno ar kelių privatizavimo objektų perdavimas potencialiam pirkėjui konkurso laimėtojui, kurio rašytiniai kainos ir investiciniai pasiūlymai (pinigai, skirti įsigyti ilgalaikį ir trumpalaikį materialųjį turtą</text:span><text:span text:style-name="T194"><text:s/>didinant akcinės ar uždarosios akcinės bendrovės įstatinį kapitalą), įvykdžius privatizavimo sąlygose nustatytus darbo vietų minimalius reikalavimus, yra geriausi. Su geriausią konkursinį pasiūlymą pateikusiu potencialiu pirkėju ar potencialiais pirkėjais</text:span><text:span text:style-name="T195">, kurių konkursiniai pasiūlymai skiriasi ne daugiau kaip 15 procentų, gali būti deramasi dėl jų pateiktų konkursinių pasiūlymų gerinimo.“</text:span></text:p>
      <text:p text:style-name="P196"><text:span text:style-name="T197">8.3</text:span><text:span text:style-name="T198">. Taigi iš Konstitucinio Teismo nutarimo, kuriame buvo pripažinta, kad Vyriausybės 2003 m. gruodžio 24 d. nutar</text:span><text:span text:style-name="T199">imas Nr. 1698 prieštarauja<text:s/></text:span><text:span text:style-name="T200">inter alia</text:span><text:span text:style-name="T201"><text:s/>Valstybės ir savivaldybių turto privatizavimo įstatymo 16 straipsnio (2001 m. gruodžio 17 d. redakcija) 1 dalies (1997 m. lapkričio 4 d. redakcija) nuostatai, matyti, kad pirkėjas Konsorciumas, pasinaudojantis Konsorci</text:span><text:span text:style-name="T202">umo narių visiškai ir tiesiogiai kontroliuojama UAB „Invinus“, atstovaujama generalinio direktoriaus V. Junevičiaus, nebuvo toks pirkėjas, su kuriuo galėjo būti deramasi dėl jo pateiktų konkursinių pasiūlymų gerinimo, kartu jis negalėjo būti ir viešo konku</text:span><text:span text:style-name="T203">rso AB „Alita“ valstybei nuosavybės teise priklausančioms akcijoms privatizuoti laimėtojas ir negalėjo prisiimti įsipareigojimų kaip viešo konkurso laimėtojas.</text:span></text:p>
      <text:p text:style-name="P204"><text:span text:style-name="T205">9</text:span><text:span text:style-name="T206">. Vadinasi, Vyriausybės 2004 m. liepos 16 d. nutarime Nr. 903, kuris ginčijamas šioje kon</text:span><text:span text:style-name="T207">stitucinės justicijos byloje, nurodytu Susitarimo projektu buvo keičiama 2004 m. sausio 6 d. tarp pardavėjo VĮ Valstybės turto fondo, veikiančio Lietuvos Respublikos vardu, atstovaujamo generalinio direktoriaus P. Milašausko, ir pirkėjo UAB „Invinus“, atst</text:span><text:span text:style-name="T208">ovaujamo generalinio direktoriaus V. Junevičiaus, bei Konsorciumo narių V. Junevičiaus, V. Pečiūros, A. J. Stankevičiaus, D. Vėželio pasirašyta valstybei nuosavybės teise priklausančių AB „Alita“ akcijų pirkimo–pardavimo sutartis Nr. 1/107, kurios projektu</text:span><text:span text:style-name="T209">i Vyriausybė pritarė 2003 m. gruodžio 24 d. nutarimu Nr. 1698 (kuris, kaip minėta, Konstitucinio Teismo 2007 m.<text:s/></text:span><text:soft-page-break/><text:span text:style-name="T210">gegužės 23 d. nutarimu pripažintas prieštaraujančiu Konstitucijai ir įstatymui).</text:span></text:p>
      <text:p text:style-name="P211"><text:span text:style-name="T212">10</text:span><text:span text:style-name="T213">. Minėta, kad ginčijamame Vyriausybės 2004 m. liepos 16 d</text:span><text:span text:style-name="T214">. nutarime Nr. 903 nustatyta:</text:span></text:p>
      <text:p text:style-name="P215"><text:span text:style-name="T216">„Vadovaudamasi Lietuvos Respublikos valstybės ir savivaldybių turto privatizavimo įstatymo (Žin., 1997, Nr.<text:s/></text:span><text:a xlink:href="https://www.e-tar.lt/portal/lt/legalAct/TAR.7055451E838B" office:target-frame-name="_blank" xlink:show="new"><text:span text:style-name="T217">107-2688</text:span></text:a><text:span text:style-name="T218">) 10 straipsnio 5 dalimi ir<text:s/></text:span><text:span text:style-name="T219">atsižvelgdama į Privatizavimo komisijos 2004 m. birželio 10 d. sprendimą (protokolas Nr. 2V-22 (373), Lietuvos Respublikos Vyriausybė nutaria:</text:span></text:p>
      <text:p text:style-name="P220"><text:span text:style-name="T221">Pritarti Susitarimui dėl valstybei nuosavybės teise priklausančių akcinės bendrovės „Alita“ akcijų pirkimo–pard</text:span><text:span text:style-name="T222">avimo sutarties pakeitimo projekto.“</text:span></text:p>
      <text:p text:style-name="P223"><text:span text:style-name="T224">Šio Vyriausybės nutarimo Nr. 903 preambulėje nurodytas jo priėmimo teisinis pagrindas – Valstybės ir savivaldybių turto privatizavimo įstatymo 10 straipsnio 5 dalis.</text:span></text:p>
      <text:p text:style-name="P225"><text:span text:style-name="T226">Vyriausybės 2004 m. liepos 16 d. nutarimo Nr. 903</text:span><text:span text:style-name="T227"><text:s/>priėmimo metu galiojusioje Valstybės ir savivaldybių turto privatizavimo įstatymo 10 straipsnio (2002 m. kovo 5 d. redakcija) 5 dalyje (1997 m. lapkričio 4 d. redakcija) buvo<text:s/></text:span><text:span text:style-name="T228">inter alia</text:span><text:span text:style-name="T229"><text:s/>nustatyta, kad „Vyriausybė turi &lt;...&gt; teisę pritarti ar nepritarti sv</text:span><text:span text:style-name="T230">arbiausių Lietuvos ūkio objektų &lt;...&gt; privatizavimo sandorių projektams“.</text:span></text:p>
      <text:p text:style-name="P231"><text:span text:style-name="T232">11</text:span><text:span text:style-name="T233">. Valstybės ir savivaldybių turto privatizavimo įstatymo 10 straipsnio (2002 m. kovo 5 d. redakcija) 5 dalies (1997 m. lapkričio 4 d. redakcija) nuostatoje įtvirtinta Vyria</text:span><text:span text:style-name="T234">usybės diskrecija „pritarti ar nepritarti svarbiausių Lietuvos ūkio objektų &lt;...&gt; privatizavimo sandorių projektams“ aiškintina kartu su kitomis šio įstatymo nuostatomis,<text:s/></text:span><text:span text:style-name="T235">inter alia</text:span><text:span text:style-name="T236"><text:s/>1 straipsnio 4 dalimi, kurioje apibrėžtas privatizavimo sandoris, 16 strai</text:span><text:span text:style-name="T237">psnio 1 dalimi, kurioje nurodyta, kas gali būti pripažintas viešo konkurso laimėtoju.</text:span></text:p>
      <text:p text:style-name="P238">Valstybės ir savivaldybių turto privatizavimo įstatymo (1997 m. lapkričio 4 d. redakcija) 1 straipsnio 4 dalyje nustatyta: „Privatizavimo sandoris – remiantis šiuo<text:s/>įstatymu sudaryta sutartis, pagal kurią valstybės ar savivaldybės privatizavimo objekto valdytojas įsipareigoja perduoti privatizavimo objektą potencialaus pirkėjo nuosavybėn, o potencialus pirkėjas įsipareigoja sumokėti sutartyje nustatytą pinigų sumą ir<text:s/>(ar) įvykdyti kitus sutartyje nustatytus įsipareigojimus.“</text:p>
      <text:p text:style-name="P239"><text:span text:style-name="T240">Valstybės ir savivaldybių turto privatizavimo įstatymo 16 straipsnio (2001 m. gruodžio 17 d. redakcija) 1 dalyje (1997 m. lapkričio 4 d. redakcija) buvo<text:s/></text:span><text:span text:style-name="T241">inter alia</text:span><text:span text:style-name="T242"><text:s/>nustatyta: „Viešas konkursas – vi</text:span><text:span text:style-name="T243">eno ar kelių privatizavimo objektų perdavimas potencialiam pirkėjui konkurso laimėtojui, kurio rašytiniai kainos ir investiciniai pasiūlymai (pinigai, skirti įsigyti ilgalaikį ir trumpalaikį materialųjį turtą didinant akcinės ar uždarosios akcinės bendrovė</text:span><text:span text:style-name="T244">s įstatinį kapitalą), įvykdžius privatizavimo sąlygose nustatytus darbo vietų minimalius reikalavimus, yra geriausi.“</text:span></text:p>
      <text:p text:style-name="P245"><text:span text:style-name="T246">Vadinasi, Vyriausybės teisė pritarti privatizavimo sandorio projektui ar vėliau – tokio sudaryto privatizavimo sandorio pakeitimo projektu</text:span><text:span text:style-name="T247">i, kai privatizavimo būdas yra viešas konkursas, gali būti įgyvendinama tada, kai privatizavimo sandoris yra sudaromas vadovaujantis Valstybės ir savivaldybių turto privatizavimo įstatymu, atitinka</text:span><text:span text:style-name="T248"><text:s/></text:span><text:span text:style-name="T249">privatizavimo sandorio projektui, kartu ir privatizavimo s</text:span><text:span text:style-name="T250">andorio pakeitimo projektui keliamus reikalavimus,<text:s/></text:span><text:span text:style-name="T251">inter alia</text:span><text:span text:style-name="T252"><text:s/>potencialus pirkėjas gali prisiimti ir vykdyti privatizavimo sandoryje nustatytus įsipareigojimus, jeigu pagal Valstybės ir savivaldybių turto privatizavimo įstatymo 16 straipsnio 1 dalį jis yra</text:span><text:span text:style-name="T253"><text:s/>viešo konkurso laimėtojas.</text:span></text:p>
      <text:p text:style-name="P254"><text:span text:style-name="T255">12</text:span><text:span text:style-name="T256">. Iš Vyriausybės posėdžio, kuriame buvo priimtas ginčijamas Vyriausybės 2004 m. liepos 16 d. nutarimas Nr. 903 ir pritarta Susitarimo projektui, medžiagos matyti, kad Susitarimu dėl AB „Alita“ akcijų pirkimo–pardavimo suta</text:span><text:span text:style-name="T257">rties Nr. 1/107 AB „Alita“ akcijų pirkimo–pardavimo sutartis Nr. 1/107 buvo papildyta nauju 7.5 straipsniu, kuris išdėstytas taip:</text:span></text:p>
      <text:p text:style-name="P258"><text:span text:style-name="T259">„</text:span><text:span text:style-name="T260">7.5</text:span><text:span text:style-name="T261">. Išimtys iš apribojimų</text:span></text:p>
      <text:p text:style-name="P262">Pardavėjas sutinka, kad Pirkėjo visiškai ir tiesiogiai kontroliuojama įmonė uždaroji akcinė bendrovė „Invinus“ būtų reorganizuota prijungiant ją prie Bendrovės, kuriai pereis visos reorganizuojamos uždarosios akcinės bendrovės „Invinus“ teisės ir pareigos, o uždaroji<text:s/><text:soft-page-break/>akcinė bendrovė „Invinus“ pasibaigs kaip juridinis asmuo, ir patvirtina, kad nelaikys tokio reorganizavimo Sutarties 7.3 straipsnyje numatytų Pirkėjo įsipareigojimų pažeidimu. Pardavėjas taip pat sutinka, kad uždaroji akcinė bendrovė „Invinus“ būtų pertvarkyta į akcinę bendrovę arba Bendrovė – į uždarąją akcinę bendrovę, ir patvirtina, kad nelaikys tokio pertvarkymo Sutarties 7.3 straipsnyje numatytų Pirkėjo įsipareigojimų pažeidimu. Šalys susitaria, kad minėti Pardavėjo sutikimai neriboja jokių Pardavėjo, kaip reorganizuojamos įmonės kreditoriaus, teisių, kurias pastarasis gali turėti pagal Įstatymus.“</text:p>
      <text:p text:style-name="P263"><text:span text:style-name="T264">Šiame 7.5 straipsnyje daroma nuoroda į AB „Alita“ akcijų pirkimo–pardavimo sutarties Nr. 1/107 7.3 straipsnį, kuriame<text:s/></text:span><text:span text:style-name="T265">inter alia</text:span><text:span text:style-name="T266"><text:s/>nustatyta:</text:span></text:p>
      <text:p text:style-name="P267"><text:span text:style-name="T268">„</text:span><text:span text:style-name="T269">7.3</text:span><text:span text:style-name="T270">. Apribojimai iki visiško Pirkėjo įsipareigojimų įvykdymo</text:span></text:p>
      <text:p text:style-name="P271">&lt;...&gt; Iki Pirkėjas visiškai baigs vykdyti visus šioje Sutartyje numatytus įsipareigojimus, Konsorciumo nariai be išankstinio Lietuvos Respublikos Vyriausybės sutikimo įsipareigoja neparduoti ar kitaip neperleisti jų turimų Pirkėjo akcijų, taip pat nedidinti ar nemažinti Pirkėjo įstatinio kapitalo, o taip pat nesiimti bet kokių kitų veiksmų, dėl kurių Konsorciumo narių kartu ar kiekvieno jų atskirai dalis Pirkėjo įstatiniame kapitale sumažėtų.“</text:p>
      <text:p text:style-name="P272"><text:span text:style-name="T273">Taigi Susitarimas, kuriuo padaryti AB „Alita“ akcijų pirkimo–pardavimo sutarties Nr. 1/107 pak</text:span><text:span text:style-name="T274">eitimai ir kuriame daroma nuoroda į tą sutartį, savo turiniu pats savaime (be pagrindinių AB „Alita“ akcijų pirkimo–pardavimo sutarties Nr. 1/107 nuostatų) negali būti laikomas turinčiu savarankišką galią.</text:span></text:p>
      <text:p text:style-name="P275"><text:span text:style-name="T276">13</text:span><text:span text:style-name="T277">. Pažymėtina ir tai, kad vadinamasis finansi</text:span><text:span text:style-name="T278">nės pagalbos draudimas, pagal kurį bendrovė negali nei iš anksto išmokėti lėšų, nei suteikti paskolų ar garantijų trečiajai šaliai, kad toji galėtų įsigyti bendrovės akcijų, buvo įtvirtintas Europos Bendrijų Tarybos 1976 m. gruodžio 13 d. direktyvos 77/91/</text:span><text:span text:style-name="T279">EEB dėl apsaugos priemonių, kurių valstybės narės, siekdamos tokias priemones suvienodinti, reikalauja iš Sutarties 58 straipsnio antroje pastraipoje apibrėžtų akcinių bendrovių, jų narių ir kitų interesų apsaugai, bendroves steigiant, palaikant ir keičian</text:span><text:span text:style-name="T280">t jų kapitalą, koordinavimo (vadinamoji Antroji bendrovių teisės direktyva) 23 straipsnio 1 dalyje.</text:span></text:p>
      <text:p text:style-name="P281"/>
      <text:p text:style-name="P282"><text:span text:style-name="T283">II</text:span></text:p>
      <text:p text:style-name="P284"/>
      <text:p text:style-name="P285"><text:span text:style-name="T286">1</text:span><text:span text:style-name="T287">. Konstitucijos 94 straipsnio 2 punkte nustatyta, kad Lietuvos Respublikos Vyriausybė vykdo įstatymus ir Seimo nutarimus dėl įstatymų<text:s/></text:span><text:span text:style-name="T288">įgyvendinimo, taip pat Respublikos Prezidento dekretus.</text:span></text:p>
      <text:p text:style-name="P289"><text:span text:style-name="T290">Jeigu Vyriausybė nesilaikytų įstatymų, būtų paneigiamas konstitucinis teisinės valstybės principas, suponuojantis teisės aktų hierarchiją, taip pat Konstitucijos 94 straipsnio 2 punktas (Konstitucinio</text:span><text:span text:style-name="T291"><text:s/>Teismo 2007 m. gegužės 23 d., 2007 m. rugpjūčio 13 d. nutarimai).</text:span></text:p>
      <text:p text:style-name="P292"><text:span text:style-name="T293">2</text:span><text:span text:style-name="T294">. Nagrinėjamos konstitucinės justicijos bylos kontekste Konstitucijos 94 straipsnio 2 punktas aiškintinas kartu su jos 46 straipsnio 3 dalimi.</text:span></text:p>
      <text:p text:style-name="P295"><text:span text:style-name="T296">Pagal Konstitucijos ir įstatymų apibrėžtą</text:span><text:span text:style-name="T297"><text:s/>savo kompetenciją formuodama ir vykdydama valstybės ekonominę politiką ir atitinkamai reguliuodama ūkinę veiklą,<text:s/></text:span><text:span text:style-name="T298">inter alia</text:span><text:span text:style-name="T299"><text:s/>leisdama nutarimus, Vyriausybė negali veikti<text:s/></text:span><text:span text:style-name="T300">ultra vires</text:span><text:span text:style-name="T301">; ji privalo laikytis Konstitucijos, taip pat įstatymų (Konstitucinio Teism</text:span><text:span text:style-name="T302">o 2007 m. gegužės 23 d. nutarimas).</text:span></text:p>
      <text:p text:style-name="P303"><text:span text:style-name="T304">3</text:span><text:span text:style-name="T305">. Pagal Konstituciją valstybė, reguliuodama ūkinę veiklą, turi užtikrinti, kad valstybės turtas būtų tvarkomas taip, kad jo tvarkymas neprieštarautų Konstitucijos 46 straipsnio 3 dalyje įtvirtintam reikalavimui ūkin</text:span><text:span text:style-name="T306">ę veiklą reguliuoti taip, kad ji tarnautų bendrai tautos gerovei (Konstitucinio Teismo 1996 m. sausio 24 d., 2009 m. kovo 2 d. nutarimai).</text:span></text:p>
      <text:p text:style-name="P307">Konstitucijos 46 straipsnio 3 dalies nuostata, jog valstybė reguliuoja ūkinę veiklą taip, kad ji tarnautų bendrai tautos gerovei, suponuoja valstybės, taip pat valstybės valdžią įgyvendinančių bei kitų valstybės institucijų pareigą, paisant Konstitucijos normų ir principų, atsižvelgiant į tautos ūkio būklę, ekonomikos ir socialinio gyvenimo įvairovę bei kintamumą, nustatyti tokį ūkinės veiklos teisinį reguliavimą, kuris tarnautų bendrai tautos gerovei (Konstitucinio Teismo 2008 m. birželio 30 d., 2011 m. sausio 6 d. nutarimai).</text:p>
      <text:soft-page-break/>
      <text:p text:style-name="P308">Konstitucinis Teismas ne kartą yra konstatavęs, kad neleidžiamas toks teisinis reguliavimas,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Konstitucinio Teismo 2003 m. rugsėjo 30 d., 2005 m. liepos 8 d., 2007 m. liepos 5 d., 2007 m. lapkričio 23 d., 2008 m. kovo 20 d. nutarimai).</text:p>
      <text:p text:style-name="P309"><text:span text:style-name="T310">Konstitucinio Teismo jurisprudencijoje ne kartą konstatuota ir tai, kad viešojo intereso,</text:span><text:span text:style-name="T311"><text:s/>kaip valstybės pripažinto ir teisės ginamo visuomeninio intereso, įgyvendinimas yra viena svarbiausių pačios visuomenės egzistavimo ir raidos sąlygų (</text:span><text:span text:style-name="T312">inter alia</text:span><text:span text:style-name="T313"><text:s/>Konstitucinio Teismo 1997 m. gegužės 6 d., 2005 m. gegužės 13 d., 2006 m. rugsėjo 21 d., 2011<text:s/></text:span><text:span text:style-name="T314">m. sausio 6 d. nutarimai).</text:span></text:p>
      <text:p text:style-name="P315"><text:span text:style-name="T316">4</text:span><text:span text:style-name="T317">. Valstybei nuosavybės teise priklausančio turto perdavimas kitų subjektų nuosavybėn (įskaitant ir jo privatizavimą) konstituciškai pateisinamas tik tada, kai tai gali duoti didesnę naudą visuomenei, kai tokiu perdavimu siek</text:span><text:span text:style-name="T318">iama patenkinti svarbius, konstituciškai pagrįstus visuomenės poreikius, interesus; toks perdavimas (ir atlygintinis, ir neatlygintinis) konstituciškai būtų nepateisinamas, jeigu juo būtų daroma akivaizdi žala visuomenei, pažeidžiamos kitų asmenų teisės (K</text:span><text:span text:style-name="T319">onstitucinio Teismo 2003 m. rugsėjo 30 d., 2005 m. liepos 8 d., 2007 m. lapkričio 23 d. nutarimai).</text:span></text:p>
      <text:p text:style-name="P320">Viešasis interesas yra dinamiškas, kintantis (Konstitucinio Teismo 2005 m. liepos 8 d., 2006 m. rugsėjo 21 d., 2007 m. gegužės 15 d., 2008 m. birželio 30 d., 2011 m. sausio 6 d. nutarimai). Valstybė gali, o tam tikrais atvejais ir turi, keisti (plėsti, siaurinti arba kitaip koreguoti) ūkinės veiklos reguliavimą (Konstitucinio Teismo 2008 m. birželio 30 d., 2011 m. sausio 6 d. nutarimai). Nei įstatymų leidžiamoji, nei vykdomoji valdžia, turinčios atitinkamus įgaliojimus ūkinės veiklos reguliavimo srityje, negali nuo šios konstitucinės priedermės nusišalinti (Konstitucinio Teismo 2005 m. gegužės 13 d. nutarimas).</text:p>
      <text:p text:style-name="P321">Įstatymų leidėjas, paisydamas Konstitucijos ir atsižvelgdamas į įvairius veiksnius, gali nustatyti perduodamo kitų subjektų nuosavybėn turto režimą (naudojimo sąlygas ir tvarką), idant ir toliau būtų užtikrinami visuomenės interesai, tautos gerovė, būtų įgyvendinamos Konstitucijoje įtvirtintos vertybės (Konstitucinio Teismo 2003 m. rugsėjo 30 d., 2005 m. liepos 8 d. nutarimai).</text:p>
      <text:p text:style-name="P322"><text:span text:style-name="T323">Viešąjį interesą turi atitikti ir bendrai tautos gerovei tarnauti ne tik įstatymų leidėjo išleisti įstatymai, reglamentuojantys valstybei nuosavybės teise priklausančio turto perda</text:span><text:span text:style-name="T324">vimą kitų subjektų nuosavybėn (</text:span><text:span text:style-name="T325">inter alia</text:span><text:span text:style-name="T326"><text:s/>jo privatizavimą), bet ir šiuos įstatymus įgyvendinantys vykdomosios valdžios sprendimai.</text:span></text:p>
      <text:p text:style-name="P327"><text:span text:style-name="T328">5</text:span><text:span text:style-name="T329">. Nagrinėjamos konstitucinės justicijos bylos kontekste pažymėtina, kad įstatymų leidžiamoji ir vykdomoji valdžia,<text:s/></text:span><text:span text:style-name="T330">keisdama su privatizavimu susijusį ūkinės veiklos reguliavimą, negali paneigti ne tik viešojo intereso, iš Konstitucijos 46 straipsnio (</text:span><text:span text:style-name="T331">inter alia</text:span><text:span text:style-name="T332"><text:s/>jo 3 dalies, pagal kurią valstybė reguliuoja ūkinę veiklą taip, kad ji tarnautų bendrai tautos gerovei) kylan</text:span><text:span text:style-name="T333">čių reikalavimų, bet ir konstitucinio atsakingo valdymo principo.</text:span></text:p>
      <text:p text:style-name="P334"><text:span text:style-name="T335">Ūkinės veiklos reguliavimas, priimant<text:s/></text:span><text:span text:style-name="T336">inter alia</text:span><text:span text:style-name="T337"><text:s/>su privatizavimu susijusius teisės aktus, gali būti susijęs su įvairių ūkio subjektų, akcininkų, kreditorių teisių ir teisėtų interesų įgyvendinimu. Iš Konstitucijos,<text:s/></text:span><text:span text:style-name="T338">inter alia</text:span><text:span text:style-name="T339"><text:s/>jos 46 straipsnio, konstitucinio atsakingo valdymo principo, įstatymų leidėju</text:span><text:span text:style-name="T340">i kyla pareiga reguliuojant privatizavimo santykius tiksliai apibrėžti valstybės ir savivaldybių institucijų tarnautojų, pareigūnų įgaliojimus, nustatyti jų atsakomybę. Vykdomosios valdžios institucijų priimami sprendimai privatizavimo srityje (ypač kai ja</text:span><text:span text:style-name="T341">is keičiami ankstesni sprendimai, kuriais nustatyti atitinkami įsipareigojimai) turi būti racionaliai motyvuoti, turi būti tinkamai įvertintas tokių sprendimų poveikis<text:s/></text:span><text:span text:style-name="T342">inter alia</text:span><text:span text:style-name="T343"><text:s/>šalies ūkiui, valstybės finansams. Tokie sprendimai negali būti savavališki.</text:span></text:p>
      <text:p text:style-name="P344"><text:span text:style-name="T345">6</text:span><text:span text:style-name="T346">. Konstitucinis teisinės valstybės principas suponuoja įvairius reikalavimus įstatymų leidėjui, kitiems teisėkūros subjektams,<text:s/></text:span><text:span text:style-name="T347">inter alia</text:span><text:span text:style-name="T348"><text:s/>tai, kad teisėkūros subjektai teisės aktus gali leisti tik neviršydami savo įgaliojimų (Konstitucinio Teismo 2004</text:span><text:span text:style-name="T349"><text:s/>m. gruodžio 13 d., 2006 m. sausio 16 d., 2010 m. kovo 22 d., 2010 m. lapkričio 9 d. nutarimai).</text:span></text:p>
      <text:p text:style-name="P350"><text:span text:style-name="T351">Teisinės valstybės principo esminis elementas<text:s/></text:span><text:span text:style-name="T352">inter alia</text:span><text:span text:style-name="T353"><text:s/>yra tas, kad galioja tik paskelbti<text:s/></text:span><text:soft-page-break/><text:span text:style-name="T354">teisės aktai. Teisė negali būti nevieša (Konstitucinio Teismo 2001<text:s/></text:span><text:span text:style-name="T355">m. lapkričio 29 d., 2003 m. gegužės 30 d. nutarimai).</text:span></text:p>
      <text:p text:style-name="P356"><text:span text:style-name="T357">Konstitucinis Teismas 2010 m. vasario 26 d. nutarime konstatavo, jog konstitucinio reikalavimo, kad teisė negali būti nevieša, privalu laikytis ir leidžiant Vyriausybės aktus, kuriais pritariama privati</text:span><text:span text:style-name="T358">zavimo sutartims; minėtas konstitucinis reikalavimas reiškia ne tik tai, kad Vyriausybės nutarimas, kuriuo pritariama svarbiausių Lietuvos ūkio objektų privatizavimo sutarčių, jų priedų projektams, turi būti oficialiai paskelbtas, bet ir tai, kad tokiame V</text:span><text:span text:style-name="T359">yriausybės nutarime turi būti ne tik formalus pritarimas sutarties, jos priedų projektams, bet ir<text:s/></text:span><text:span text:style-name="T360">inter alia</text:span><text:span text:style-name="T361"><text:s/>konstatuota sutarties projekto, kuriam pritariama, nuostatų atitiktis objekto privatizavimo programoje numatytoms privatizavimo sąlygoms, nurodytos</text:span><text:span text:style-name="T362"><text:s/>principinės sutarties nuostatos, kaip antai sutarties tikslas, objektas, esminiai valstybės įsipareigojimai.</text:span></text:p>
      <text:p text:style-name="P363"><text:span text:style-name="T364">7</text:span><text:span text:style-name="T365">. Nagrinėjamos konstitucinės justicijos bylos kontekste pažymėtina, jog konstitucinis reikalavimas, kad teisė negali būti nevieša, kurio priv</text:span><text:span text:style-name="T366">alu laikytis ir priimant Vyriausybės nutarimą, kuriuo pritariama privatizavimo sutarčiai, reiškia ir tai, kad Vyriausybės nutarime, kuriuo pritariama keičiamoms privatizavimo sutarties, kuriai Vyriausybė anksčiau pritarė, nuostatoms, turi būti ne tik forma</text:span><text:span text:style-name="T367">lus pritarimas sutarties pakeitimui, bet ir nurodyta<text:s/></text:span><text:span text:style-name="T368">inter alia</text:span><text:span text:style-name="T369"><text:s/>sutarties keitimo tikslas, principinės sutarties pakeitimų nuostatos.</text:span></text:p>
      <text:p text:style-name="P370"/>
      <text:p text:style-name="P371"><text:span text:style-name="T372">III</text:span></text:p>
      <text:p text:style-name="P373"/>
      <text:p text:style-name="P374"><text:span text:style-name="T375">Dėl Vyriausybės 2004 m. liepos 16 d. nutarimo Nr. 903 „Dėl pritarimo Susitarimui dėl valstybei nuosavybės teis</text:span><text:span text:style-name="T376">e priklausančių akcinės bendrovės „Alita“ akcijų pirkimo–pardavimo sutarties pakeitimo projekto“ atitikties Konstitucijos 94 straipsnio 2 punktui, konstituciniam teisinės valstybės principui, Valstybės ir savivaldybių turto privatizavimo įstatymo 16 straip</text:span><text:span text:style-name="T377">snio (2001 m. gruodžio 17 d. redakcija) 1 daliai (1997 m. lapkričio 4 d. redakcija).</text:span></text:p>
      <text:p text:style-name="P378"><text:span text:style-name="T379">1</text:span><text:span text:style-name="T380">. Minėta, kad pareiškėjas – Seimo narių grupė prašo ištirti, ar Vyriausybės 2004 m. liepos 16 d. nutarimas Nr. 903 „Dėl pritarimo Susitarimui dėl valstybei nuosavybės</text:span><text:span text:style-name="T381"><text:s/>teise priklausančių akcinės bendrovės „Alita“ akcijų pirkimo–pardavimo sutarties pakeitimo projekto“ neprieštarauja Konstitucijos 94 straipsnio 2 punktui, konstituciniam teisinės valstybės principui, Valstybės ir savivaldybių turto privatizavimo įstatymo<text:s/></text:span><text:span text:style-name="T382">16 straipsnio (2001 m. gruodžio 17 d. redakcija) 1 daliai (1997 m. lapkričio 4 d. redakcija).</text:span></text:p>
      <text:p text:style-name="P383"><text:span text:style-name="T384">2</text:span><text:span text:style-name="T385">. Sprendžiant, ar Vyriausybės 2004 m. liepos 16 d. nutarimas Nr. 903 neprieštarauja Valstybės ir savivaldybių turto privatizavimo įstatymo 16 straipsnio (200</text:span><text:span text:style-name="T386">1 m. gruodžio 17 d. redakcija) 1 daliai (1997 m. lapkričio 4 d. redakcija), pažymėtina, kad, kaip minėta, šiame Vyriausybės nutarime nurodytu Susitarimo projektu buvo keičiama 2004 m. sausio 6 d. tarp pardavėjo VĮ Valstybės turto fondo, veikiančio Lietuvos</text:span><text:span text:style-name="T387"><text:s/>Respublikos vardu, atstovaujamo generalinio direktoriaus P. Milašausko, ir pirkėjo UAB „Invinus“, atstovaujamo generalinio direktoriaus V. Junevičiaus, bei Konsorciumo narių V. Junevičiaus, V. Pečiūros, A. J. Stankevičiaus, D. Vėželio pasirašyta valstybei</text:span><text:span text:style-name="T388"><text:s/>nuosavybės teise priklausančių AB „Alita“ akcijų pirkimo–pardavimo sutartis Nr. 1/107.</text:span></text:p>
      <text:p text:style-name="P389"><text:span text:style-name="T390">Minėta, kad Vyriausybės teisė pritarti privatizavimo sandorio projektui ar vėliau – tokio sudaryto privatizavimo sandorio pakeitimo projektui, kai privatizavimo būdas y</text:span><text:span text:style-name="T391">ra viešas konkursas, gali būti įgyvendinama tada, kai privatizavimo sandoris yra sudaromas vadovaujantis<text:s/></text:span><text:span text:style-name="T392">inter alia</text:span><text:span text:style-name="T393"><text:s/>Valstybės ir savivaldybių turto privatizavimo įstatymo 16 straipsnio 1 dalimi, pagal kurią potencialus pirkėjas turi būti viešo konkurso lai</text:span><text:span text:style-name="T394">mėtojas.</text:span></text:p>
      <text:p text:style-name="P395">Minėta ir tai, kad pirkėjas Konsorciumas, pasinaudojantis Konsorciumo narių visiškai ir tiesiogiai kontroliuojama UAB „Invinus“, atstovaujama generalinio direktoriaus V. Junevičiaus, nebuvo toks pirkėjas, su kuriuo galėjo būti deramasi dėl jo pateiktų konkursinių pasiūlymų gerinimo, kartu jis negalėjo būti ir viešo konkurso AB „Alita“ valstybei nuosavybės teise priklausančioms akcijoms privatizuoti laimėtojas.</text:p>
      <text:soft-page-break/>
      <text:p text:style-name="P396">Šiame nutarime konstatuota, kad AB „Alita“ akcijų pirkimo–pardavimo sutarties Nr. 1/107 pakeitimai, padaryti Susitarimu, kuriame daroma nuoroda į tą sutartį, patys savaime (be pagrindinių AB „Alita“ akcijų pirkimo–pardavimo sutarties Nr. 1/107 nuostatų) negali būti laikomi turinčiais savarankišką galią.</text:p>
      <text:p text:style-name="P397">Minėta, kad Vyriausybės 2003 m. gruodžio<text:s/>24 d. nutarimas Nr. 1698, kuriuo pritarta AB „Alita“ akcijų pirkimo–pardavimo sutarties (kuriai vėliau suteiktas numeris 1/107) projektui, Konstitucinio Teismo 2007 m. gegužės 23 d. nutarimu pripažintas prieštaraujančiu Valstybės ir savivaldybių turto privatizavimo įstatymo 16 straipsnio (2001 m. gruodžio 17 d. redakcija) 1 dalies (1997 m. lapkričio 4 d. redakcija) nuostatai, Konstitucijos 94 straipsnio 2 punktui, konstituciniam teisinės valstybės principui.</text:p>
      <text:p text:style-name="P398"><text:span text:style-name="T399">Vadinasi, Vyriausybės 2004 m. liepos 16 d. nutar</text:span><text:span text:style-name="T400">imu Nr. 903, pažeidžiant Valstybės ir savivaldybių turto privatizavimo įstatymo 16 straipsnio (2001 m. gruodžio 17 d. redakcija) 1 dalį (1997 m. lapkričio 4 d. redakcija), buvo pritarta tokiam Susitarimo dėl AB „Alita“ akcijų pirkimo–pardavimo sutarties pa</text:span><text:span text:style-name="T401">keitimo projektui, pagal kurį buvo keičiama AB „Alita“ akcijų pirkimo–pardavimo sutartis Nr. 1/107, sudaryta su tokia šalimi, kuri negalėjo būti tinkama pagrindinės sutarties šalis ir kaip viešo konkurso laimėtoja prisiimti įsipareigojimų.</text:span></text:p>
      <text:p text:style-name="P402"><text:span text:style-name="T403">3</text:span><text:span text:style-name="T404">.<text:s/></text:span><text:span text:style-name="T405">Atsižvelgiant į išdėstytus argumentus, darytina išvada, kad Vyriausybės 2004 m. liepos 16 d. nutarimas Nr. 903 „Dėl pritarimo Susitarimui dėl valstybei nuosavybės teise priklausančių akcinės bendrovės „Alita“ akcijų pirkimo–pardavimo sutarties pakeitimo pr</text:span><text:span text:style-name="T406">ojekto“ prieštaravo Valstybės ir savivaldybių turto privatizavimo įstatymo 16 straipsnio (2001 m. gruodžio 17 d. redakcija) 1 daliai (1997 m. lapkričio 4 d. redakcija).</text:span></text:p>
      <text:p text:style-name="P407"><text:span text:style-name="T408">4</text:span><text:span text:style-name="T409">. Konstitucinis Teismas ne kartą yra konstatavęs, kad jeigu Vyriausybė nesilaikytų</text:span><text:span text:style-name="T410"><text:s/>įstatymų, būtų paneigiamas konstitucinis teisinės valstybės principas, suponuojantis teisės aktų hierarchiją, taip pat Konstitucijos 94 straipsnio 2 punktas, pagal kurį Vyriausybė vykdo<text:s/></text:span><text:span text:style-name="T411">inter alia</text:span><text:span text:style-name="T412"><text:s/>įstatymus.</text:span></text:p>
      <text:p text:style-name="P413">Šiame Konstitucinio Teismo nutarime konstatavus, kad Vyriausybės 2004 m. liepos 16 d. nutarimas Nr. 903, kuriuo pritarta Susitarimo dėl valstybei nuosavybės teise priklausančių AB „Alita“ akcijų pirkimo–pardavimo sutarties pakeitimo projektui, prieštaravo Valstybės ir savivaldybių turto privatizavimo įstatymo 16 straipsnio (2001 m. gruodžio 17 d. redakcija) 1 daliai (1997 m. lapkričio 4 d. redakcija), konstatuotina ir tai, kad minėtas Vyriausybės nutarimas prieštarauja Konstitucijos 94 straipsnio 2 punktui, konstituciniam teisinės valstybės principui.</text:p>
      <text:p text:style-name="P414"/>
      <text:p text:style-name="P415"><text:span text:style-name="T416">IV</text:span></text:p>
      <text:p text:style-name="P417"/>
      <text:p text:style-name="P418"><text:span text:style-name="T419">1</text:span><text:span text:style-name="T420">. Šioje konstitucinės justicijos byloje konstatuota, kad Vyriausybės 2004 m. liepos 16 d. nutarimas Nr. 903 prieštarauja Konstitucijos 94 straipsnio 2 punktui, konstituciniam teisinės valstybės principui, taip pat prieštaravo Valstybės ir savi</text:span><text:span text:style-name="T421">valdybių turto privatizavimo įstatymo 16 straipsnio (2001 m. gruodžio 17 d. redakcija) 1 daliai (1997 m. lapkričio 4 d. redakcija).</text:span></text:p>
      <text:p text:style-name="P422"><text:span text:style-name="T423">2</text:span><text:span text:style-name="T424">. Pažymėtina, kad iš šios konstitucinės justicijos bylos medžiagos matyti, jog pagal AB „Alita“ valstybei nuosavybės te</text:span><text:span text:style-name="T425">ise priklausančių akcijų pirkimo–pardavimo sutartį Nr. 1/107 (jos projektui Vyriausybė pritarė 2003 m. gruodžio 24 d. nutarimu Nr. 1698, ji pasirašyta 2004 m. sausio 6 d.):</text:span></text:p>
      <text:p text:style-name="P426">– pirkėjas – Konsorciumas, pasinaudojęs Konsorciumo narių visiškai ir tiesiogiai kontroliuojama UAB „Invinus“, kurioje Konsorciumo nariams priklausė 85 procentai akcijų, iš jų – 50,01 procento priklausė V. Junevičiui, 10,50 procento – V. Pečiūrai, 13,99 procento – A. J. Stankevičiui, 10,50 procento – D. Vėželiui, o 15 procentų akcijų – finansiniam investuotojui, nusipirko iš valstybės 61 223 997 paprastąsias vardines 1 (vieno) lito nominalios vertės AB „Alita“ akcijas, sudarančias 83,77 procento visų akcijų;</text:p>
      <text:p text:style-name="P427"><text:span text:style-name="T428">– Konsorciumo nariai be išankstinio Vyriausybės sutikimo įsipareigojo neparduoti<text:s/></text:span><text:span text:style-name="T429">ar kitaip neperleisti savo turimų pirkėjo akcijų, taip pat nedidinti ar nemažinti pirkėjo įstatinio<text:s/></text:span><text:soft-page-break/><text:span text:style-name="T430">kapitalo, taip pat nesiimti jokių kitų veiksmų, dėl kurių Konsorciumo narių kartu ar kiekvieno jų atskirai dalis pirkėjo įstatiniame kapitale sumažėtų.</text:span></text:p>
      <text:p text:style-name="P431"><text:span text:style-name="T432">3</text:span><text:span text:style-name="T433">. Iš šios konstitucinės justicijos bylos medžiagos matyti ir tai, kad Vyriausybė, 2004 m. liepos 16 d. nutarimu Nr. 903 pritardama Susitarimo dėl AB „Alita“ akcijų pirkimo–pardavimo sutarties Nr. 1/107 pakeitimo projektui, pritarė, kad UAB „Invinus“ gali<text:s/></text:span><text:span text:style-name="T434">būti reorganizuota prijungiant ją prie AB „Alita“, ir taip buvo sudarytos prielaidos tam, kad visos reorganizuojamos UAB „Invinus“ teisės ir pareigos pereitų AB „Alita“ (</text:span><text:span text:style-name="T435">inter alia</text:span><text:span text:style-name="T436"><text:s/>58 583 446 litų dydžio įsipareigojimai, buvę 2004 m. rugsėjo 1 d.), o UAB „</text:span><text:span text:style-name="T437">Invinus“ kaip juridinis asmuo pasibaigtų.</text:span></text:p>
      <text:p text:style-name="P438"><text:span text:style-name="T439">4</text:span><text:span text:style-name="T440">. Vadinasi, Vyriausybei 2004 m. liepos 16 d. nutarimu Nr. 903 pritarus Susitarimo dėl AB „Alita“ akcijų pirkimo–pardavimo sutarties Nr. 1/107 pakeitimo projektui, buvo paneigti ankstesni pirkėjo įsipareigojimai<text:s/></text:span><text:span text:style-name="T441">inter alia</text:span><text:span text:style-name="T442"><text:s/>nedidinti ar nemažinti pirkėjo įst</text:span><text:span text:style-name="T443">atinio kapitalo, taip pat nesiimti jokių kitų veiksmų, dėl kurių Konsorciumo narių kartu ar kiekvieno jų atskirai dalis pirkėjo įstatiniame kapitale sumažėtų, nustatyti pirminėje AB „Alita“ akcijų pirkimo–pardavimo sutartyje Nr. 1/107 ir AB „Alita“ privati</text:span><text:span text:style-name="T444">zavimo programoje, patvirtintoje Vyriausybės 2003 m. vasario 3 d. nutarimu Nr. 170 „Dėl pritarimo akcinių bendrovių „Stumbras“, „Vilniaus degtinė“, „Alita“ ir „Anykščių vynas“ privatizavimo programoms“.</text:span></text:p>
      <text:p text:style-name="P445"><text:span text:style-name="T446">Taigi tokiu Susitarimu buvo sudarytos prielaidos UAB<text:s/></text:span><text:span text:style-name="T447">„Invinus“ įsiskolinimus, susidariusius<text:s/></text:span><text:span text:style-name="T448">inter alia</text:span><text:span text:style-name="T449"><text:s/>pagal AB „Alita“ valstybei nuosavybės teise priklausančių akcijų pirkimo–pardavimo sutartį Nr. 1/107, perkelti AB „Alita“ ir taip galėjo būti pažeistos smulkiųjų akcininkų teisės, neigiamai paveikti valstyb</text:span><text:span text:style-name="T450">ės finansai.</text:span></text:p>
      <text:p text:style-name="P451"><text:span text:style-name="T452">5</text:span><text:span text:style-name="T453">. Apibendrinant pažymėtina, kad neabejotinai yra pagrindas konstatuoti, jog Vyriausybei 2003–2004 m. priimant su AB „Alita“ privatizavimu susijusius teisės aktus (</text:span><text:span text:style-name="T454">inter alia</text:span><text:span text:style-name="T455"><text:s/>Vyriausybei pritarus AB „Alita“ akcijų pirkimo–pardavimo sutarti</text:span><text:span text:style-name="T456">es Nr. 1/107 pakeitimui, kuriuo leista reorganizuoti UAB „Invinus“ ją prijungiant prie AB „Alita“) ir vėliau nebuvo paisoma iš Konstitucijos kylančių imperatyvų.</text:span></text:p>
      <text:p text:style-name="P457">Tai pirmiausia matyti iš Konstitucinio Teismo 2007 m. gegužės 23 d. nutarimo, kuriuo Vyriausybės 2003 m. gruodžio 24 d. nutarimas Nr. 1698 buvo pripažintas prieštaraujančiu Konstitucijai ir įstatymui, taip pat iš to, kad Vyriausybės 2003 m. gruodžio 24 d. nutarimas Nr. 1698, kuriuo pritarta AB „Alita“ valstybei nuosavybės teise priklausančių akcijų<text:s/>pirkimo–pardavimo sutarties projektui ir kuris Konstitucinio Teismo 2007 m. gegužės 23 d. nutarimu pripažintas prieštaraujančiu Konstitucijai ir įstatymui, iki šiol nėra pripažintas netekusiu galios.</text:p>
      <text:p text:style-name="P458"><text:span text:style-name="T459">Tai pasakytina ir apie atitinkamų teisės aktų projektų<text:s/></text:span><text:span text:style-name="T460">rengimą, svarstymą, įskaitant valstybės institucijų,<text:s/></text:span><text:span text:style-name="T461">inter alia</text:span><text:span text:style-name="T462"><text:s/>privatizavimo institucijų, atliekamą šių projektų poveikio vertinimą, kuris yra formalus, prieštaringas (viena vertus, nepaneigiamos abejonės, kad reorganizavus UAB „Invinus“ ją prijungiant pr</text:span><text:span text:style-name="T463">ie AB „Alita“ valstybė neteks dalies mokesčių, kita vertus, nurodoma, kad teigiamas ir neigiamas poveikis valstybės finansams, ekonomikai nenumatomas).</text:span></text:p>
      <text:p text:style-name="P464"><text:span text:style-name="T465">Pabrėžtina, kad yra ydinga tokia Vyriausybės nutarimų priėmimo praktika, kai ignoruojami iš Konstitucijos 46 straipsnio, konstitucinio atsakingo valdymo principo vykdomosios valdžios institucijoms kylantys reikalavimai priimamus sprendimus privatizavimo sr</text:span><text:span text:style-name="T466">ityje (ypač kai jais keičiami ankstesni sprendimai, kuriais nustatyti atitinkami įsipareigojimai) racionaliai motyvuoti, tinkamai įvertinti tokių sprendimų poveikį<text:s/></text:span><text:span text:style-name="T467">inter alia</text:span><text:span text:style-name="T468"><text:s/>šalies ūkiui, valstybės finansams. Netoleruotini atvejai, kai tokiais Vyriausybės</text:span><text:span text:style-name="T469"><text:s/>nutarimais formaliai aprobuojamos privatizavimo sutartys (jų pakeitimai), kurių turinys visuomenei nėra žinomas, nieko konkrečiai juose nenurodant,<text:s/></text:span><text:span text:style-name="T470">inter alia</text:span><text:span text:style-name="T471"><text:s/>aplinkybių, kuriomis būtų galima pagrįsti būtinumą keisti AB „Alita“ akcijų pirkimo–pardavimo su</text:span><text:span text:style-name="T472">tartį Nr. 1/107, paneigiant joje ir privatizavimo programoje nustatytus įsipareigojimus – sutarčių pakeitimais vieno iš buvusių potencialių pirkėjų naudai pakeičiant privatizavimo programoje nustatytą įsipareigojimą, valstybei nuosavybės teise priklausanči</text:span><text:span text:style-name="T473">ų įmonės akcijų pardavimo metu galiojusį visiems kitiems potencialiems pirkėjams.</text:span></text:p>
      <text:p text:style-name="P474"><text:span text:style-name="T475">6</text:span><text:span text:style-name="T476">. Kartu pažymėtina, kad ginčijamas Vyriausybės 2004 m. liepos 16 d. nutarimas Nr. 903 kitais, pareiškėjo prašyme nenurodytais, aspektais nėra šios konstitucinės justicij</text:span><text:span text:style-name="T477">os bylos tyrimo dalykas. Šiame Konstitucinio Teismo nutarime išdėstyti faktai, nurodytos aplinkybės yra kitų jurisdikcinių ir teisę taikančių institucijų dėmesio objektas.</text:span></text:p>
      <text:p text:style-name="P478"/>
      <text:p text:style-name="P479">Vadovaudamasis Lietuvos Respublikos Konstitucijos 102, 105 straipsniais, Lietuvos Respublikos Konstitucinio Teismo įstatymo 1, 53, 54, 55, 56 straipsniais, Lietuvos Respublikos Konstitucinis Teismas</text:p>
      <text:p text:style-name="P480"/>
      <text:p text:style-name="P481"><text:span text:style-name="T482">n u t a r i a:</text:span></text:p>
      <text:p text:style-name="P483"/>
      <text:p text:style-name="P484"><text:span text:style-name="T485">Pripažinti, kad Lietuvos Respublikos Vyriausybės 2004 m. liepos 16 d. nutarimas Nr. 903 „Dėl pritarimo Susitarimui<text:s/></text:span><text:span text:style-name="T486">dėl valstybei nuosavybės teise priklausančių akcinės bendrovės „Alita“ akcijų pirkimo–pardavimo sutarties pakeitimo projekto“ (Žin., 2004, Nr.<text:s/></text:span><text:a xlink:href="https://www.e-tar.lt/portal/lt/legalAct/TAR.CF8CE620F236" office:target-frame-name="_blank" xlink:show="new"><text:span text:style-name="T487">112-4188</text:span></text:a><text:span text:style-name="T488">) prieštarauja Lietuvos Re</text:span><text:span text:style-name="T489">spublikos Konstitucijos 94 straipsnio 2 punktui, konstituciniam teisinės valstybės principui, taip pat prieštaravo Lietuvos Respublikos valstybės ir savivaldybių turto privatizavimo įstatymo 16 straipsnio (2001 m. gruodžio 17 d. redakcija) 1 daliai (1997 m</text:span><text:span text:style-name="T490">. lapkričio 4 d. redakcija).</text:span></text:p>
      <text:p text:style-name="P491"/>
      <text:p text:style-name="P492">Šis Konstitucinio Teismo nutarimas yra galutinis ir neskundžiama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Konstitucinio Teismo teisėjai:</text:p>
          </table:table-cell>
          <table:table-cell table:style-name="TableCell500">
            <text:p text:style-name="P501">Egidijus Bieliūnas</text:p>
            <text:p text:style-name="P502">Toma Birmontienė</text:p>
            <text:p text:style-name="P503">Pranas Kuconis</text:p>
            <text:p text:style-name="P504">Gediminas Mesonis</text:p>
            <text:p text:style-name="P505">Ramutė Ruškytė</text:p>
            <text:p text:style-name="P506">Egidijus Šileikis</text:p>
            <text:p text:style-name="P507">Algirdas Taminskas</text:p>
            <text:p text:style-name="P508">Romualdas Kęstutis Urbaitis</text:p>
            <text:p text:style-name="P509">Dainius Žalimas</text:p>
          </table:table-cell>
        </table:table-row>
      </table:table>
      <text:p text:style-name="P510"/>
      <text:p text:style-name="P511"><text:span text:style-name="T512">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20T19:26:00Z</meta:creation-date>
    <dc:date>2015-06-20T19:26:00Z</dc:date>
    <meta:template xlink:href="Normal" xlink:type="simple"/>
    <meta:editing-cycles>2</meta:editing-cycles>
    <meta:editing-duration>PT0S</meta:editing-duration>
    <meta:document-statistic meta:page-count="12" meta:paragraph-count="155" meta:word-count="5852" meta:character-count="45492" meta:row-count="736" meta:non-whitespace-character-count="39795"/>
  </office:meta>
</office:document-meta>
</file>