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RYŠIŲ REGULIAVIMO TARNYBOS PRIE LIETUVOS RESPUBLIKOS VYRIAUSYBĖS DIREKTORIUS</text:span></text:p>
      <text:p text:style-name="P8"/>
      <text:p text:style-name="P9">Į S A K Y M A S</text:p>
      <text:p text:style-name="P10">DĖL LEIDIMO VERSTIS NELICENCIJUOJAMA TELEKOMUNIKACIJŲ VEIKLA IŠDAVIMO</text:p>
      <text:p text:style-name="P11"/>
      <text:p text:style-name="P12">2002 m. lapkričio 8 d. Nr. 149</text:p>
      <text:p text:style-name="P13">Vilnius</text:p>
      <text:p text:style-name="P14"/>
      <text:p text:style-name="P15"><text:span text:style-name="T16">Vadovaudamasis Lietuvos Respublikos telekomunikacijų įstatymo (Žin., 1998, Nr.<text:s/></text:span><text:a xlink:href="https://www.e-tar.lt/portal/lt/legalAct/TAR.027489452776" office:target-frame-name="_blank" xlink:show="new"><text:span text:style-name="T17">56-1548</text:span></text:a><text:span text:style-name="T18">) 6 straipsnio 2 dalies 1 punktu ir Lietuvos Respublikos susisiekimo ministro 2000 m. lapkr</text:span><text:span text:style-name="T19">ičio 9 d. įsakymu Nr. 321 „Dėl leidimų verstis nelicencijuojama telekomunikacijų veikla išdavimo taisyklių patvirtinimo“ (Žin., 2000, Nr.<text:s/></text:span><text:a xlink:href="https://www.e-tar.lt/portal/lt/legalAct/TAR.B5CBF33BD95A" office:target-frame-name="_blank" xlink:show="new"><text:span text:style-name="T20">100-3183</text:span></text:a><text:span text:style-name="T21">) patvirtintų Leidimų verstis n</text:span><text:span text:style-name="T22">elicencijuojama telekomunikacijų veikla išdavimo taisyklių 7 punktu:</text:span></text:p>
      <text:p text:style-name="P23"><text:span text:style-name="T24">1</text:span><text:span text:style-name="T25">.<text:s/></text:span><text:span text:style-name="T26">Nusprendžiu</text:span><text:span text:style-name="T27"><text:s/>išduoti:</text:span></text:p>
      <text:p text:style-name="P28"><text:span text:style-name="T29">1.1</text:span><text:span text:style-name="T30">. UAB „Duomenų perdavimo technologijos“ (įmonės kodas 4565439) leidimą Nr. 75/2002 steigti, eksploatuoti bendrąjį duomenų perdavimo tinklą bei teikti duom</text:span><text:span text:style-name="T31">enų perdavimo paslaugas šiuo tinklu Lietuvos Respublikoje;</text:span></text:p>
      <text:p text:style-name="P32"><text:span text:style-name="T33">1.2</text:span><text:span text:style-name="T34">. AB „Lietuvos geležinkeliai“ (įmonės kodas 1005384) leidimą Nr. 76/2002 steigti, eksploatuoti vidaus (privatų) telekomunikacijų tinklą (tinklas plėtojamas už įmonės teritorijos ribų) Lietuv</text:span><text:span text:style-name="T35">os Respublikoje;</text:span></text:p>
      <text:p text:style-name="P36"><text:span text:style-name="T37">1.3</text:span><text:span text:style-name="T38">. Tomo Visakavičiaus ir Aleksandros Markinos tikrajai ūkinei bendrijai „Baitnetas“ (įmonės kodas 2606499) leidimą Nr. 77/2002 steigti, eksploatuoti bendrąjį duomenų perdavimo tinklą bei teikti duomenų perdavimo paslaugas šiuo tinklu</text:span><text:span text:style-name="T39"><text:s/>Vilniaus ir Utenos apskrityse;</text:span></text:p>
      <text:p text:style-name="P40"><text:span text:style-name="T41">1.4</text:span><text:span text:style-name="T42">. UAB „MIKROVISATOS TV“ (įmonės kodas 3478423) leidimą Nr. 78/2002 steigti, eksploatuoti bendrąjį duomenų perdavimo tinklą bei teikti duomenų perdavimo paslaugas šiuo tinklu Kauno apskrityje.</text:span></text:p>
      <text:p text:style-name="P43"><text:span text:style-name="T44">2</text:span><text:span text:style-name="T45">.<text:s/></text:span><text:span text:style-name="T46">Nurodau</text:span><text:span text:style-name="T47"><text:s/>šį įsaky</text:span><text:span text:style-name="T48">mą paskelbti „Valstybės žinių“ priede „Informaciniai pranešimai“.</text:span></text:p>
      <text:p text:style-name="P49"/>
      <text:p text:style-name="P50"/>
      <text:p text:style-name="P51"><text:span text:style-name="T52">DIREKTORIUS</text:span><text:span text:style-name="T53"><text:tab/>TOMAS BARAKAUSKAS</text:span></text:p>
      <text:p text:style-name="P54">______________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21:24:00Z</meta:creation-date>
    <dc:date>2015-10-13T21:24:00Z</dc:date>
    <meta:template xlink:href="Normal" xlink:type="simple"/>
    <meta:editing-cycles>2</meta:editing-cycles>
    <meta:editing-duration>PT0S</meta:editing-duration>
    <meta:document-statistic meta:page-count="1" meta:paragraph-count="17" meta:word-count="231" meta:character-count="1844" meta:row-count="58" meta:non-whitespace-character-count="1630"/>
  </office:meta>
</office:document-meta>
</file>