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text-position="super 62.5%" style:font-size-complex="11pt" style:language-asian="lt" style:country-asian="LT"/>
    </style:style>
    <style:style style:name="T17" style:parent-style-name="DefaultParagraphFont" style:family="text">
      <style:text-properties fo:font-size="10pt" style:font-size-asian="10p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center"/>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P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P1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P177"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P242" style:parent-style-name="Normal" style:family="paragraph">
      <style:paragraph-properties style:snap-to-layout-grid="false" fo:text-align="justify" fo:text-indent="0.4923in"/>
      <style:text-properties fo:color="#000000" style:font-size-complex="4pt" style:language-asian="lt" style:country-asian="L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P2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style>
  </office:automatic-styles>
  <office:body>
    <office:text text:use-soft-page-breaks="true">
      <text:p text:style-name="P1"/>
      <text:p text:style-name="P9"><text:span text:style-name="T10"/><text:span text:style-name="T11">EUROPOS TARYBOS PRIVILEGIJŲ IR IMUNITETŲ PAGRINDINIO SUSITARIMO TREČIASIS PROTOKOLAS</text:span></text:p>
      <text:p text:style-name="P12"/>
      <text:p text:style-name="P13"><text:span text:style-name="T14">Vyriausybės, šio Protokolo signatarės, būdamos Europos Tarybos narės, Europos Tarybos Pagrindinio privilegijų ir imunitetų susitarimo s</text:span><text:span text:style-name="T15">ignatarės arba šio Susitarimo šalys, tuo pat metu Europos Tarybos Perkėlimo fondo nacionaliniams pabėgėliams ir gyventojų pertekliui</text:span><text:span text:style-name="T16"><text:note text:note-class="footnote" text:id="_ftn0"><text:note-citation text:label="1">1</text:note-citation><text:note-body><text:p text:style-name="Normal"><text:span text:style-name="T17"><text:s/>šiuo metu vartojamas pavadinimas – Socialinio vystymo fondas</text:span></text:p></text:note-body></text:note><text:s/></text:span><text:span text:style-name="T18">(toliau – Perkėlimo fondas) narės:</text:span></text:p>
      <text:p text:style-name="P19"><text:span text:style-name="T20">atsižvelgdamos į minėto Fondo Statuto 1 straipsnio ir 9 straipsnio g punkto nuostatas</text:span><text:span text:style-name="T21">;</text:span></text:p>
      <text:p text:style-name="P22"><text:span text:style-name="T23">atsižvelgdamos į Europos Tarybos Statuto 40 straipsnį;</text:span></text:p>
      <text:p text:style-name="P24"><text:span text:style-name="T25">siekdamos apibrėžti Perkėlimo fondo teisinį nuosavybės, aktyvų ir operacijų režimą bei savo padalinių ir pareigūnų teisinę padėtį;</text:span></text:p>
      <text:p text:style-name="P26"><text:span text:style-name="T27">laikydamos, kad būtina supaprastinti Perkėlimo fondo statutinių tiks</text:span><text:span text:style-name="T28">lų įgyvendinimą kiek galima sumažinant tiesioginius ar netiesioginius mokesčius, turinčius įtakos Perkėlimo fondo operacijoms ir galiausiai tenkančius Fondo teikiamų paskolų gavėjams;</text:span></text:p>
      <text:p text:style-name="P29"><text:span text:style-name="T30">siekdamos papildyti Europos Tarybos Pagrindinio privilegijų ir imunitetų</text:span><text:span text:style-name="T31"><text:s/>susitarimo nuostatas, susijusias su Perkėlimo fondu,</text:span></text:p>
      <text:p text:style-name="P32"><text:span text:style-name="T33">SUSITARĖ:</text:span></text:p>
      <text:p text:style-name="P34"/>
      <text:p text:style-name="P35"><text:span text:style-name="T36">I</text:span><text:span text:style-name="T37"><text:s/>DALIS</text:span></text:p>
      <text:p text:style-name="P38"><text:span text:style-name="T39">STATUTAS, SUBJEKTIŠKUMAS, TEISNUMAS</text:span></text:p>
      <text:p text:style-name="P40"/>
      <text:p text:style-name="P41"><text:span text:style-name="T42">1</text:span><text:span text:style-name="T43"><text:s/>straipsnis</text:span></text:p>
      <text:p text:style-name="P44"/>
      <text:p text:style-name="P45"><text:span text:style-name="T46">Pagal patvirtintą Ministrų Komiteto Rezoliuciją (56) 9 ar pataisas, padarytas aukščiau minėto Komiteto arba Valdybos,<text:s/></text:span><text:span text:style-name="T47">veikiančios pagal Statuto 9 straipsnio h punktą, Europos Tarybos Perkėlimo fondo Statutas yra sudėtinė šio Protokolo dalis.</text:span></text:p>
      <text:p text:style-name="P48"><text:span text:style-name="T49">Europos Tarybos Perkėlimo fondas yra juridinis asmuo ir turi teisę:</text:span></text:p>
      <text:p text:style-name="P50"><text:span text:style-name="T51">i) sudaryti sutartis;</text:span></text:p>
      <text:p text:style-name="P52"><text:span text:style-name="T53">ii) įgyti kilnojamąjį ir nekilnojamąjį</text:span><text:span text:style-name="T54"><text:s/>turtą ir disponuoti juo;</text:span></text:p>
      <text:p text:style-name="P55"><text:span text:style-name="T56">iii) pradėti teisminius procesus;</text:span></text:p>
      <text:p text:style-name="P57"><text:span text:style-name="T58">iv) vykdyti bet kokius sandorius, susijusius su jo statutiniais tikslais.</text:span></text:p>
      <text:p text:style-name="P59"><text:span text:style-name="T60">Perkėlimo fondo operacijos, veiksmai ir sutartys reglamentuojami šiuo Protokolu, Fondo Statutu ir taisyklėmis, pri</text:span><text:span text:style-name="T61">imtomis pagal minėtą Statutą. Taip pat gali būti taikomas vidaus įstatymas, tačiau tik tais ypatingais atvejais, kai Fondas su tuo aiškiai sutinka ir toks įstatymas nenukrypsta nei nuo Protokolo, nei nuo minėto Statuto.</text:span></text:p>
      <text:p text:style-name="P62"/>
      <text:p text:style-name="P63"><text:span text:style-name="T64">II</text:span><text:span text:style-name="T65"><text:s/>DALIS</text:span></text:p>
      <text:p text:style-name="P66"><text:span text:style-name="T67">TEISMAI,<text:s/></text:span><text:span text:style-name="T68">NUOSAVYBĖ, AKTYVAI, OPERACIJOS</text:span></text:p>
      <text:p text:style-name="P69"/>
      <text:p text:style-name="P70"><text:span text:style-name="T71">2</text:span><text:span text:style-name="T72"><text:s/>straipsnis</text:span></text:p>
      <text:p text:style-name="P73"/>
      <text:p text:style-name="P74"><text:span text:style-name="T75">Bet kuris Fondo narės ar valstybės, kurios teritorijoje Fondas sudarė sutartį dėl paskolos ar ją garantavo, kompetentingas teismas gali nagrinėti bylas, kuriose Fondas yra atsakovas.</text:span></text:p>
      <text:p text:style-name="P76"><text:span text:style-name="T77">Nepaisant to, taikomo</text:span><text:span text:style-name="T78">s šios išimtys:</text:span></text:p>
      <text:p text:style-name="P79"><text:span text:style-name="T80">i) tokiuose teismuose Fondo narė ar asmenys, veikiantys jos vardu ar gaunantys iš jos skundų, negali pateikti jokio ieškinio Fondui, taip pat Fondas negali pateikti jokių ieškinių savo narei ar kitiems aukščiau minėtiems asmenims;</text:span></text:p>
      <text:p text:style-name="P81"><text:span text:style-name="T82">ii) nes</text:span><text:span text:style-name="T83">utarimai, atsirandantys dėl paskolos ar jos garantavimo sutarties, sudarytos Fondo, jo narės ar bet kurio kito paskolos gavėjo bei tos narės patvirtintos, turi būti sprendžiami arbitražo<text:s/></text:span><text:soft-page-break/><text:span text:style-name="T84">laikantis minėta sutartimi nustatytos procedūros. Nesutarimai, atsira</text:span><text:span text:style-name="T85">ndantys dėl bet kokios paskolos ar jos garantavimo sutarties, kurią pasirašė Fondas, turi būti sprendžiami arbitražo laikantis Paskolos taisyklėse, priimtose vadovaujantis Fondo Statuto 9 straipsnio I skyriaus d punktu, išdėstytų nuostatų.</text:span></text:p>
      <text:p text:style-name="P86"/>
      <text:p text:style-name="P87"><text:span text:style-name="T88">3</text:span><text:span text:style-name="T89"><text:s/>strai</text:span><text:span text:style-name="T90">psnis</text:span></text:p>
      <text:p text:style-name="P91"/>
      <text:p text:style-name="P92"><text:span text:style-name="T93">Fondo nuosavybė ir aktyvai nepriklausomai nuo to, kur jie yra ir kieno valdomi, yra apsaugoti nuo visų formų arešto, konfiskacijos ar veiksmų, kuriais siekiama užtikrinti sprendimo, kuris įsigaliojo prieš paskelbiant Fondui ir kurio negalima užginčy</text:span><text:span text:style-name="T94">ti viešosios teisės priemonėmis, vykdymą.</text:span></text:p>
      <text:p text:style-name="P95"><text:span text:style-name="T96">Remiantis 2 straipsnio 3 paragrafu, arbitražo priimti sprendimai Fondo narių teritorijoje turi būti vykdomi teisinėmis priemonėmis, nustatytomis kiekvienoje iš valstybių narių, indosavus vykdymo formuluotę valsty</text:span><text:span text:style-name="T97">bės, kurios teritorijoje turi būti vykdomas arbitražo sprendimas, nustatyta tvarka; tokiam indosavimui nereikia jokio kito patikrinimo, išskyrus patvirtinimą, kad sprendimas yra tikras, atitinka kompetencijos taisykles ir tvarką, išdėstytą Fondo Paskolos t</text:span><text:span text:style-name="T98">aisyklėse, bei neprieštarauja galutiniam sprendimui, priimtam atitinkamoje valstybėje. Kiekviena valstybė signatarė, deponuodama ratifikacinį raštą, per Europos Tarybos Generalinį Sekretorių privalo pranešti kitoms valstybėms signatarėms, kokia pagal jos į</text:span><text:span text:style-name="T99">statymus institucija yra kompetentinga atlikti šį formalumą.</text:span></text:p>
      <text:p text:style-name="P100"/>
      <text:p text:style-name="P101"><text:span text:style-name="T102">4</text:span><text:span text:style-name="T103"><text:s/>straipsnis</text:span></text:p>
      <text:p text:style-name="P104"/>
      <text:p text:style-name="P105"><text:span text:style-name="T106">Fondo nuosavybė ir aktyvai nepriklausomai nuo to, kur jie yra ir kieno valdomi, yra apsaugoti nuo kratos, rekvizavimo, konfiskacijos, ekspropriacijos ar nuo bet kokios kitos<text:s/></text:span><text:span text:style-name="T107">vykdomosios ar įstatymų leidybos valdžios taikomos apribojimo formos.</text:span></text:p>
      <text:p text:style-name="P108"><text:span text:style-name="T109">Pastatai ir patalpos, kuriomis naudojasi Fondas, taip pat jo archyvai yra neliečiami.</text:span></text:p>
      <text:p text:style-name="P110"/>
      <text:p text:style-name="P111"><text:span text:style-name="T112">5</text:span><text:span text:style-name="T113"><text:s/>straipsnis</text:span></text:p>
      <text:p text:style-name="P114"/>
      <text:p text:style-name="P115"><text:span text:style-name="T116">Fondas, siekdamas savo statutinių tikslų, gali:</text:span></text:p>
      <text:p text:style-name="P117"><text:span text:style-name="T118">a) turėti bet kokios valiutos</text:span><text:span text:style-name="T119"><text:s/>bei tvarkyti sąskaitas bet kokia valiuta;</text:span></text:p>
      <text:p text:style-name="P120"><text:span text:style-name="T121">b) laisvai pervedinėti savo lėšas iš vienos šalies banko į kitos šalies banką arba iš vieno banko į kitą šalies viduje ir konvertuoti bet kokią jo turimą valiutą į bet kokią kitą valiutą.</text:span></text:p>
      <text:p text:style-name="P122"><text:span text:style-name="T123">Naudodamasis savo t</text:span><text:span text:style-name="T124">eisėmis, nurodytomis šiame straipsnyje, Fondas privalo atsižvelgti į bet kokius pareiškimus, padarytus dėl to bet kokios jo narės vyriausybės.</text:span></text:p>
      <text:p text:style-name="P125"/>
      <text:p text:style-name="P126"><text:span text:style-name="T127">6</text:span><text:span text:style-name="T128"><text:s/>straipsnis</text:span></text:p>
      <text:p text:style-name="P129"/>
      <text:p text:style-name="P130"><text:span text:style-name="T131">Fondo nuosavybei bei aktyvams netaikomi jokie apribojimai, reguliavimas, kontrolė ir bet<text:s/></text:span><text:span text:style-name="T132">kokio pobūdžio moratoriumai.</text:span></text:p>
      <text:p text:style-name="P133"/>
      <text:p text:style-name="P134"><text:span text:style-name="T135">7</text:span><text:span text:style-name="T136"><text:s/>straipsnis</text:span></text:p>
      <text:p text:style-name="P137"/>
      <text:p text:style-name="P138"><text:span text:style-name="T139">Perkėlimo fondas ir jo aktyvai, pajamos bei kita nuosavybė atleidžiami nuo tiesioginių mokesčių.</text:span></text:p>
      <text:p text:style-name="P140"><text:span text:style-name="T141">Perkėlimo fondas atleidžiamas nuo visų mokesčių Fondo narių teritorijoje pervedant lėšas bei atliekant oper</text:span><text:span text:style-name="T142">acijas, susijusias su paskolų sutartimis, sudarytomis Fondo, panaudojant jų lėšas atsižvelgus į jo tikslą pabėgėlių ir gyventojų pertekliaus reikmėms, arba susijusias su Fondo paskolomis, suteiktomis ar garantuotomis laikantis jo Statuto nuostatų.</text:span></text:p>
      <text:p text:style-name="P143"><text:span text:style-name="T144">Fondas</text:span><text:span text:style-name="T145"><text:s/>nebus atleistas nuo bet kokių įmokų, mokesčių ar rinkliavų už visuomenines komunalines paslaugas.</text:span></text:p>
      <text:p text:style-name="P146"><text:span text:style-name="T147">Narių vyriausybės, kiek tai įmanoma, atleidžia nuo:</text:span></text:p>
      <text:p text:style-name="P148"><text:span text:style-name="T149">a) pajamų, gautų už išleistų obligacijų ar Fondo sutartų paskolų palūkanas, mokesčio;</text:span></text:p>
      <text:p text:style-name="P150"><text:span text:style-name="T151">b) akcizo mokes</text:span><text:span text:style-name="T152">čių (arba juos sugrąžina) ir kitų rinkliavų, kurios sudaro kainos dalį, sumokėtą už kilnojamąjį ar nekilnojamąjį turtą arba už suteiktas paslaugas, kai Fondas tarnybos tikslams perka dideliais kiekiais brangius pirkinius ar jų įsigyja arba naudojasi paslau</text:span><text:span text:style-name="T153">gomis, į kurių bendrą kainą įeina tokie akcizai ir mokesčiai.</text:span></text:p>
      <text:p text:style-name="P154"><text:span text:style-name="T155">Nenustatomi jokie mokesčiai jokiems vertybiniams popieriams ar obligacijoms (arba jokiam dividendui ar palūkanoms už juos), kurias išleido ar garantavo Fondas, nepriklausomai nuo to, kieno j</text:span><text:span text:style-name="T156">os yra laikomos tais atvejais:</text:span></text:p>
      <text:p text:style-name="P157"><text:span text:style-name="T158">a) jei diskriminuojami tokie vertybiniai popieriai ar obligacijos, kadangi jie yra išduoti ar garantuoti Fondo;</text:span></text:p>
      <text:p text:style-name="P159"><text:span text:style-name="T160">b) jeigu vienintelis teisinis pagrindas tokiam mokesčiui yra vieta, kurioje toks vertybinis popierius ar obliga</text:span><text:span text:style-name="T161">cija yra išleisti, garantuoti, pateikti apmokėjimui arba apmokami, ar valiuta, kuria atliekamos minėtos operacijos, arba Fondo buveinė, kita įstaiga ar veiklos vieta, kuria naudojasi Fondas.</text:span></text:p>
      <text:p text:style-name="P162"/>
      <text:p text:style-name="P163"><text:span text:style-name="T164">8</text:span><text:span text:style-name="T165"><text:s/>straipsnis</text:span></text:p>
      <text:p text:style-name="P166"/>
      <text:p text:style-name="P167"><text:span text:style-name="T168">Fondas atleidžiamas nuo daiktų, kurie<text:s/></text:span><text:span text:style-name="T169">reikalingi jo tarnybiniam naudojimui, muitų mokesčių, jų importo ir eksporto apribojimų bei kitų draudimų, išskyrus tuos atvejus, kai tokie draudimai ar apribojimai buvo nustatyti viešosios tvarkos, saugumo ar sveikatos apsaugos sumetimais. Daiktais, kurie</text:span><text:span text:style-name="T170"><text:s/>į valstybę buvo įvežti be mokesčių, bus disponuojama tik tos valstybės vyriausybės nustatytomis sąlygomis.</text:span></text:p>
      <text:p text:style-name="P171"/>
      <text:p text:style-name="P172"><text:span text:style-name="T173">III</text:span><text:span text:style-name="T174"><text:s/>DALIS</text:span></text:p>
      <text:p text:style-name="P175"><text:span text:style-name="T176">ORGANAI</text:span></text:p>
      <text:p text:style-name="P177"/>
      <text:p text:style-name="P178"><text:span text:style-name="T179">9</text:span><text:span text:style-name="T180"><text:s/>straipsnis</text:span></text:p>
      <text:p text:style-name="P181"/>
      <text:p text:style-name="P182"><text:span text:style-name="T183">Statuto 8 straipsnyje minėtiems Fondo organams bendrauti tarnybiniais klausimais kiekvienos valstybės<text:s/></text:span><text:span text:style-name="T184">narės teritorijoje suteikiamos ne mažiau palankios sąlygos nei bet kokios kitos vyriausybės diplomatinėms atstovybėms. Tarnybinis susirašinėjimas ir kitoks tarnybinis bendravimas negali būti cenzūruojamas.</text:span></text:p>
      <text:p text:style-name="P185"/>
      <text:p text:style-name="P186"><text:span text:style-name="T187">10</text:span><text:span text:style-name="T188"><text:s/>straipsnis</text:span></text:p>
      <text:p text:style-name="P189"/>
      <text:p text:style-name="P190"><text:span text:style-name="T191">Valdybos, Administracinės<text:s/></text:span><text:span text:style-name="T192">tarybos, Auditorių tarybos nariai yra apsaugoti nuo teisminio proceso dėl išsakytų ar parašytų žodžių ir visų veiksmų, kuriuos jie atliko vykdydami savo tarnybines pareigas ir neviršydami savo įgaliojimų. Jie naudojasi tokia neliečiamybe ir jų įgaliojimams</text:span><text:span text:style-name="T193"><text:s/>pasibaigus. Taip pat jiems suteikiama tokia pat neliečiamybė dėl imigracijos apribojimų bei užsieniečių registracijos reikalavimų ir lygiai tokių pat keitimo ir kelionių reikalavimų, kokią suteikia narės kitų Fondo vyriausybių atstovams, turintiems atitin</text:span><text:span text:style-name="T194">kamą rangą. Jiems išmokamos sumos būtinoms išlaidoms, atsirandančioms vykdant savo pareigas, padengti neapmokestinamos.</text:span></text:p>
      <text:p text:style-name="P195"/>
      <text:p text:style-name="P196"><text:span text:style-name="T197">11</text:span><text:span text:style-name="T198"><text:s/>straipsnis</text:span></text:p>
      <text:p text:style-name="P199"/>
      <text:p text:style-name="P200"><text:span text:style-name="T201">Privilegijos ir imunitetai, suteikiami asmenims, minėtiems 10 straipsnyje, ne jų asmeniniams poreikiams tenkinti,<text:s/></text:span><text:span text:style-name="T202">bet siekiant garantuoti jiems galimybę nepriklausomai vykdyti savo pareigas. Taigi bet kokia narė ne tik turi teisę, bet ir privalo atsisakyti savo atstovų imunitetų tuomet, kai, jos nuomone, tai trukdys teisingumui ir kai toks atsisakymas nepakenks tikslu</text:span><text:span text:style-name="T203">i, kurio siekiant tokie imunitetai buvo suteikti.</text:span></text:p>
      <text:p text:style-name="P204"/>
      <text:p text:style-name="P205"><text:span text:style-name="T206">12</text:span><text:span text:style-name="T207"><text:s/>straipsnis</text:span></text:p>
      <text:p text:style-name="P208"/>
      <text:p text:style-name="P209"><text:span text:style-name="T210">a) 10 ir 11 straipsnių nuostatų negali taikyti asmuo savo valstybės, kurios atstovas jis yra arba buvo, institucijoms.</text:span></text:p>
      <text:p text:style-name="P211"><text:span text:style-name="T212">b) 10, 11 straipsniai ir 12 straipsnio a punktas lygiai taip pa</text:span><text:span text:style-name="T213">t taikomi atstovų pavaduotojams, patarėjams, techniniams ekspertams bei delegacijų sekretoriams.</text:span></text:p>
      <text:p text:style-name="P214"/>
      <text:p text:style-name="P215"><text:span text:style-name="T216">IV</text:span><text:span text:style-name="T217"><text:s/>DALIS</text:span></text:p>
      <text:p text:style-name="P218"><text:span text:style-name="T219">PAREIGŪNAI</text:span></text:p>
      <text:p text:style-name="P220"/>
      <text:p text:style-name="P221"><text:span text:style-name="T222">13</text:span><text:span text:style-name="T223"><text:s/>straipsnis</text:span></text:p>
      <text:p text:style-name="P224"/>
      <text:p text:style-name="P225"><text:span text:style-name="T226">Fondo valdytojui bei pareigūnams suteikiamos privilegijos ir imunitetai, nustatyti Europos Tarybos Pagrindinio</text:span><text:span text:style-name="T227"><text:s/>privilegijų ir imunitetų susitarimo 18 straipsniu.</text:span></text:p>
      <text:p text:style-name="P228"><text:span text:style-name="T229">Valdytojas nurodo kategorijas pareigūnų, kuriems taikomos anksčiau minėto straipsnio nuostatos.</text:span></text:p>
      <text:p text:style-name="P230"><text:span text:style-name="T231">Pranešimus, reglamentuotus Europos Tarybos Pagrindinio privilegijų ir imunitetų susitarimo 17 straipsnyj</text:span><text:span text:style-name="T232">e, dėl Valdytojo bei pareigūnų, nurodytų anksčiau minėtame straipsnyje, padaro Europos Tarybos Generalinis Sekretorius.</text:span></text:p>
      <text:p text:style-name="P233"><text:span text:style-name="T234">Generalinis Sekretorius, pasitaręs su Valdytoju, turi teisę ir privalo atsisakyti bet kurio pareigūno imunitetų tuomet, kai jis mano,<text:s/></text:span><text:span text:style-name="T235">jog jie trukdys teisingumui, ir kai tai gali būti padaryta nepakenkiant Fondo veiklai. Valdytojo imunitetus gali atšaukti Fondo Valdyba.</text:span></text:p>
      <text:p text:style-name="P236"/>
      <text:p text:style-name="P237"><text:span text:style-name="T238">V</text:span><text:span text:style-name="T239"><text:s/>DALIS</text:span></text:p>
      <text:p text:style-name="P240"><text:span text:style-name="T241">SUTARTIES TAIKYMAS</text:span></text:p>
      <text:p text:style-name="P242"/>
      <text:p text:style-name="P243"><text:span text:style-name="T244">14</text:span><text:span text:style-name="T245"><text:s/>straipsnis</text:span></text:p>
      <text:p text:style-name="P246"/>
      <text:p text:style-name="P247"><text:span text:style-name="T248">Fondo valstybių narių vyriausybės, jeigu būtina, imasi teisėtų<text:s/></text:span><text:span text:style-name="T249">veiksmų siekdamos užtikrinti, kad būtų vykdomi tokių valstybių įsipareigojimai, dėl Perkėlimo fondo. Taip pat jos per numatytą laiką imasi tokių veiksmų, kad įvykdytų bet kokius paskolos gavėjo ar garantuotojo įsipareigojimus pagal Perkėlimo fondo Statuto<text:s/></text:span><text:span text:style-name="T250">3 skyriaus 4 straipsnį.</text:span></text:p>
      <text:p text:style-name="P251"/>
      <text:p text:style-name="P252"><text:span text:style-name="T253">15</text:span><text:span text:style-name="T254"><text:s/>straipsnis</text:span></text:p>
      <text:p text:style-name="P255"/>
      <text:p text:style-name="P256"><text:span text:style-name="T257">Fondas su bet kuria valstybe nare gali pasirašyti specialias sutartis dėl konkrečių šio Protokolo nuostatų taikymo papildydamas minėtas nuostatas arba nukrypdamas nuo nuostatų, išdėstytų 13 straipsnyje. Taip pa</text:span><text:span text:style-name="T258">t jis gali pasirašyti sutartis su bet kuria valstybe, kuri nėra Fondo narė, pakeisdamas šio Protokolo nuostatų taikymą tiek, kiek ta valstybė yra suinteresuota.</text:span></text:p>
      <text:p text:style-name="P259"/>
      <text:p text:style-name="P260"><text:span text:style-name="T261">VI</text:span><text:span text:style-name="T262"><text:s/>DALIS</text:span></text:p>
      <text:p text:style-name="P263"><text:span text:style-name="T264">BAIGIAMOSIOS NUOSTATOS</text:span></text:p>
      <text:p text:style-name="P265"/>
      <text:p text:style-name="P266"><text:span text:style-name="T267">16</text:span><text:span text:style-name="T268"><text:s/>straipsnis</text:span></text:p>
      <text:p text:style-name="P269"/>
      <text:p text:style-name="P270"><text:span text:style-name="T271">Šis Protokolas turi būti ratifikuo</text:span><text:span text:style-name="T272">tas ir ratifikaciniai raštai turi būti deponuoti Europos Tarybos Generaliniam Sekretoriui. Jis įsigalioja po to, kai jį pasirašiusios trys valstybės, kurių įnašai sudaro bent vieną trečdalį Fondo turto, deponavo ratifikacinius raštus. Kitoms Fondo narėms j</text:span><text:span text:style-name="T273">is įsigalioja nuo jų ratifikacinių raštų įteikimo dienos.</text:span></text:p>
      <text:p text:style-name="P274"><text:span text:style-name="T275">Neatsižvelgiant į tai, prieš įsigaliojant šiam Protokolui pagal aukščiau minėtą pastraipą, jį pasirašiusios valstybės, siekdamos užtikrinti tinkamą Fondo veiklą, sutinka laikinai taikyti<text:s/></text:span><text:soft-page-break/><text:span text:style-name="T276">Protokolą</text:span><text:span text:style-name="T277"><text:s/>nuo 1958 metų rugsėjo 1 dienos arba vėliausiai nuo jo pasirašymo dienos laikydamosi savo konstitucinių nuostatų.</text:span></text:p>
      <text:p text:style-name="P278"/>
      <text:p text:style-name="P279"><text:span text:style-name="T280">17</text:span><text:span text:style-name="T281"><text:s/>straipsnis</text:span></text:p>
      <text:p text:style-name="P282"/>
      <text:p text:style-name="P283"><text:span text:style-name="T284">Bet kuri vyriausybė, kuri tampa Perkėlimo fondo nare po šio Protokolo pasirašymo, gali prie jo prisijungti deponuodama<text:s/></text:span><text:span text:style-name="T285">Europos Tarybos Generaliniam Sekretoriui prisijungimo dokumentą. Toks prisijungimas įsigalioja nuo jo dokumento deponavimo dienos, jeigu tai įvyksta Protokolui įsigaliojus, ir pagal jo datą, jeigu toks prisijungimas įvyksta iki jos.</text:span></text:p>
      <text:p text:style-name="P286"><text:span text:style-name="T287">Bet kuri vyriausybė,<text:s/></text:span><text:span text:style-name="T288">kuri įteikė savo prisijungimo dokumentą prieš įsigaliojant Protokolui, nedelsdama laikinai taiko pastarąjį tiek, kiek tai atitinka jos konstitucines nuostatas.</text:span></text:p>
      <text:p text:style-name="P289"><text:span text:style-name="T29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31:00Z</meta:creation-date>
    <dc:date>2015-09-07T23:31:00Z</dc:date>
    <meta:template xlink:href="Normal" xlink:type="simple"/>
    <meta:editing-cycles>2</meta:editing-cycles>
    <meta:editing-duration>PT0S</meta:editing-duration>
    <meta:document-statistic meta:page-count="5" meta:paragraph-count="96" meta:word-count="1537" meta:character-count="11808" meta:row-count="383" meta:non-whitespace-character-count="10367"/>
  </office:meta>
</office:document-meta>
</file>