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4916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BIUDŽETO SANDAROS ĮSTATYMO 12 STRAIPSNIO PAPILDYMO ĮSTATYMO PROJEKTO NR. IXP-528</text:p>
      <text:p text:style-name="P15"/>
      <text:p text:style-name="P16">2002 m. vasario 11 d. Nr. 200</text:p>
      <text:p text:style-name="P17">Vilnius</text:p>
      <text:p text:style-name="Normal"/>
      <text:p text:style-name="P18"><text:span text:style-name="T19">Vadovaudamasi Lietuvos R</text:span><text:span text:style-name="T20">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 138 straipsnio 3 dalimi ir atsižvelgdama į Lietuvos Respublikos Seimo valdybos 2001 m. gruodžio 10 d. sprendimo Nr. 629 „Dėl įstatymų projektų išvadų“ 2 punktą, Lietuvos Respublikos Vyriausy</text:span><text:span text:style-name="T27">bė<text:s/></text:span><text:span text:style-name="T28">nutari</text:span><text:span text:style-name="T29">a:</text:span></text:p>
      <text:p text:style-name="P30"><text:span text:style-name="T31">Pritarti Lietuvos Respublikos biudžeto sandaros įstatymo 12 straipsnio papildymo įstatymo projektui Nr. IXP-528.</text:span></text:p>
      <text:p text:style-name="P32"/>
      <text:p text:style-name="Normal"/>
      <text:p text:style-name="P33">MINISTRAS PIRMININKAS<text:tab/>ALGIRDAS BRAZAUSKAS</text:p>
      <text:p text:style-name="P34"/>
      <text:p text:style-name="P35">ŪKIO MINISTRAS,</text:p>
      <text:p text:style-name="P36">PAVADUOJANTIS FINANSŲ MINISTRĄ<text:tab/>PETRAS ČĖSNA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9:00Z</meta:creation-date>
    <dc:date>2015-07-05T10:19:00Z</dc: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977" meta:row-count="50" meta:non-whitespace-character-count="856"/>
  </office:meta>
</office:document-meta>
</file>