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ĮGALIOJIMŲ SUTEIKIMO ĮGYVENDINANT LIETUVOS RESPUBLIKOS labdaros ir paramos fondų įstatymo pakeitimo ĮSTATYMĄ</text:p>
      <text:p text:style-name="Normal"/>
      <text:p text:style-name="P14">2012 m. rugsėjo 19 d.<text:span text:style-name="T15"><text:s/>Nr.<text:s/></text:span>1147</text:p>
      <text:p text:style-name="P16">Vilnius</text:p>
      <text:p text:style-name="P17"/>
      <text:p text:style-name="P18">Vadovaudamasi Lietuvos Respublikos labdaros ir paramos fondų įstatymo pakeitimo įstatymo (Žin., 2012, Nr.<text:s/><text:a xlink:href="https://www.e-tar.lt/portal/lt/legalAct/TAR.C7D6B7141B5A" office:target-frame-name="_blank" xlink:show="new"><text:span text:style-name="T19">76-3925</text:span></text:a>) 2 straipsnio 2 dalimi ir šiuo įstatymu keičiamo Lietuvos Respublikos labdaros ir paramos fondų įstatymo (Žin., 1996, Nr.<text:s/><text:a xlink:href="https://www.e-tar.lt/portal/lt/legalAct/TAR.D2D24C160EB1" office:target-frame-name="_blank" xlink:show="new"><text:span text:style-name="T20">32-787</text:span></text:a>; 2012, Nr.<text:s/><text:a xlink:href="https://www.e-tar.lt/portal/lt/legalAct/TAR.C7D6B7141B5A" office:target-frame-name="_blank" xlink:show="new"><text:span text:style-name="T21">76-3925</text:span></text:a>) 14 straipsnio 3 dalimi, Lietuvos Respublikos Vyriausybė<text:span text:style-name="T22"><text:s/>nutaria</text:span>:</text:p>
      <text:p text:style-name="P23">Įgalioti Teisingumo ministeriją iki 2013 m. sausio 1 d. patvirtinti pavyzdines labdaros ir paramos fondo steigimo sutarties ir steigimo akto formas ir pavyzdinius labdaros ir paramos fondo įstatus.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P28">TEISINGUMO MINISTRAS<text:tab/>REMIGIJUS ŠIM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LABDAROS IR PARAMOS FONDŲ ĮSTATYMO PAKEITIMO ĮSTATYMĄ</dc:title>
    <meta:initial-creator>lrvk</meta:initial-creator>
    <dc:creator>adlibuser</dc:creator>
    <meta:creation-date>2018-08-01T11:23:00Z</meta:creation-date>
    <dc:date>2018-08-01T11:23:00Z</dc:date>
    <meta:print-date>2012-09-17T07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1061" meta:row-count="33" meta:non-whitespace-character-count="947"/>
  </office:meta>
</office:document-meta>
</file>