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office:automatic-styles>
  <office:body>
    <office:text text:use-soft-page-breaks="true">
      <text:p text:style-name="P1">LIETUVOS RESPUBLIKOS ŽEMĖS ŪKIO MINISTRO<text:s/></text:p>
      <text:p text:style-name="P2">ĮSAKYMAS</text:p>
      <text:p text:style-name="P3"/>
      <text:p text:style-name="P4">DĖL ŽEMĖS ŪKIO MINISTRO 2006 M. SPALIO 17 D. ĮSAKYMO NR. 3D-404 „DĖL NUSAVINTŲ UŽSTATŲ UŽ ŽEMĖS ŪKIO IR ŽUVININKYSTĖS PRODUKTUS PERVEDIMO IR GRĄŽINIMO TAISYKLIŲ PATVIRTINIMO“ PAKEITIMO</text:p>
      <text:p text:style-name="P5"/>
      <text:p text:style-name="P6">2008 m. rugsėjo 19 d. Nr. 3D-507</text:p>
      <text:p text:style-name="P7">Vilnius</text:p>
      <text:p text:style-name="P8"/>
      <text:p text:style-name="P9"/>
      <text:p text:style-name="P10"><text:span text:style-name="T11">Pakeiči</text:span>u Nusavintų užstatų už žemės ūkio ir žuvininkystės produktus pervedimo ir grąžinimo taisykles, patvirtintas Lietuvos Respublikos žemės ūkio ministro 2006 m. spalio 17 d. įsakymu Nr. 3D-404 „Dėl Nusavintų užstatų už žemės ūkio ir žuvininkystės produktus pervedimo ir grąžinimo taisyklių patvirtinimo“ (Žin., 2006, Nr.<text:s/><text:a xlink:href="https://www.e-tar.lt/portal/lt/legalAct/TAR.0910669294E6" office:target-frame-name="_blank" xlink:show="new"><text:span text:style-name="T12">111-4235</text:span></text:a>):</text:p>
      <text:p text:style-name="P13">1. Išbraukiu 6.2 punkte žodžius „nustatydamas ne ilgesnį kaip 18 mėnesių šių lėšų laikymo terminą“.</text:p>
      <text:p text:style-name="P14">2. Išdėstau 15 punktą taip:</text:p>
      <text:p text:style-name="P15">„15. Praėjus 18 mėnesių nuo ketvirčio paskutiniojo mėnesio, Ministerijos Buhalterinės apskaitos skyrius per tą ketvirtį į Ministerijos depozitinių lėšų sąskaitą pervestą nusavintų užstatų sumą (jei Agentūra per šį laikotarpį nepateikė pinigų užsakymo prašymo) arba likusią jos dalį (jei Agentūra per šį laikotarpį pateikė pinigų užsakymo prašymą) per 5 darbo dienas perveda į valstybės biudžetą kaip „kitas neišvardytas pajamas“ (biudžeto pajamų ekonominės klasifikacijos kodas 1.4.5.1.3.1).“</text:p>
      <text:p text:style-name="P16"/>
      <text:p text:style-name="P17"/>
      <text:p text:style-name="P18"/>
      <text:p text:style-name="P19">ŽEMĖS ŪKIO MINISTRĖ<text:s/><text:tab/>KAZIMIRA DANUTĖ PRUNSKIENĖ</text:p>
      <text:p text:style-name="P20"/>
      <text:p text:style-name="P21">SUDERINTA</text:p>
      <text:p text:style-name="P22">Lietuvos Respublikos finansų ministerijos</text:p>
      <text:p text:style-name="P23">2008-09-12 raštu Nr. ((1.16-0203)-5K-0824607)-6K-0811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06T13:02:00Z</meta:creation-date>
    <dc:date>2016-04-06T13:02:00Z</dc:date>
    <meta:template xlink:href="Normal" xlink:type="simple"/>
    <meta:editing-cycles>2</meta:editing-cycles>
    <meta:editing-duration>PT0S</meta:editing-duration>
    <meta:document-statistic meta:page-count="1" meta:paragraph-count="16" meta:word-count="200" meta:character-count="1488" meta:row-count="50" meta:non-whitespace-character-count="1304"/>
  </office:meta>
</office:document-meta>
</file>