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vasario 25 d. Nr. 4-146</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19">91-3941</text:span></text:a><text:span text:style-name="T20">, Nr.<text:s/></text:span><text:a xlink:href="https://www.e-tar.lt/portal/lt/legalAct/TAR.F7F0D6C5D98A" office:target-frame-name="_blank" xlink:show="new"><text:span text:style-name="T21">140-6163</text:span></text:a><text:span text:style-name="T22">), 42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3">73-2839</text:span></text:a><text:span text:style-name="T24">), 65 punktu bei atsižvelgdamas į viešosios įstaigos Lietuvos verslo paramos agentūros 2010 m. vasario 11 d. projektų tinkamumo finansuoti vertinimo ataskaitą Nr. 39,</text:span></text:p>
      <text:p text:style-name="P25"><text:span text:style-name="T26">skiriu</text:span><text:span text:style-name="T27"><text:s/>finansavimą pagal Sanglaudos skatinimo veiksmų programos 3 prioriteto „Aplinka ir darnus vystymasis“ priemonę „Viešosios paskirties pastatų renovavimas nacionaliniu lygiu“ Kazlų Rūdos savivaldybės administracijos projekto „Kazlų Rūdos pagrindinės mokyklos pastatų rekonstrukcija, siekiant padidinti energijos vartojimo efektyvumą“ (VšĮ Lietuvos verslo paramos agentūros 2010 m. vasario 11 d. paraiškos kodas VP3-3.4-ŪM-03-V-04-017 Europos Sąjungos struktūrinių fondų ir (ar) valstybės biudžeto finansavimui gauti vertinimo rezultatų ataskaita Nr. 1887) kapitalo formavimo išlaidoms padengti iki 3 696 374,00 (trijų milijonų šešių šimtų devyniasdešimt šešių tūkstančių trijų šimtų septyniasdešimt keturių)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28"/>
      <text:p text:style-name="P29"/>
      <text:p text:style-name="P30"/>
      <text:p text:style-name="P31">Ūkio ministras<text:tab/>Dainius Kreivy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7T06:53:00Z</meta:creation-date>
    <dc:date>2016-01-07T06:53:00Z</dc:date>
    <meta:template xlink:href="Normal" xlink:type="simple"/>
    <meta:editing-cycles>2</meta:editing-cycles>
    <meta:editing-duration>PT0S</meta:editing-duration>
    <meta:document-statistic meta:page-count="1" meta:paragraph-count="39" meta:word-count="371" meta:character-count="3224" meta:row-count="107" meta:non-whitespace-character-count="2892"/>
  </office:meta>
</office:document-meta>
</file>