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0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SEIMO EUROPOS REIKALŲ KOMITETO</text:p>
      <text:p text:style-name="P9"/>
      <text:p text:style-name="P10">2000 m. lapkričio 9 d. Nr. IX-29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tvirtinti šios sudėties Seimo Europos reikalų komitetą:</text:span></text:p>
      <text:p text:style-name="P23"><text:span text:style-name="T24">1</text:span><text:span text:style-name="T25">) Dailis Alfonsas BARAKAUSKAS;</text:span></text:p>
      <text:p text:style-name="P26"><text:span text:style-name="T27">2</text:span><text:span text:style-name="T28">) Juozas BERNATONIS;</text:span></text:p>
      <text:p text:style-name="P29"><text:span text:style-name="T30">3</text:span><text:span text:style-name="T31">) Gediminas DALINKEVIČIUS;</text:span></text:p>
      <text:p text:style-name="P32"><text:span text:style-name="T33">4</text:span><text:span text:style-name="T34">) Roma DOVYDĖNIENĖ;</text:span></text:p>
      <text:p text:style-name="P35"><text:span text:style-name="T36">5</text:span><text:span text:style-name="T37">) Jūratė JUOZAITIENĖ;</text:span></text:p>
      <text:p text:style-name="P38"><text:span text:style-name="T39">6</text:span><text:span text:style-name="T40">) Justinas KAROSAS;</text:span></text:p>
      <text:p text:style-name="P41"><text:span text:style-name="T42">7</text:span><text:span text:style-name="T43">) Gediminas KIRKILAS;</text:span></text:p>
      <text:p text:style-name="P44"><text:span text:style-name="T45">8</text:span><text:span text:style-name="T46">) Jeronimas KRAUJELIS;</text:span></text:p>
      <text:p text:style-name="P47"><text:span text:style-name="T48">9</text:span><text:span text:style-name="T49">) Andrius KUBILIUS;</text:span></text:p>
      <text:p text:style-name="P50"><text:span text:style-name="T51">10</text:span><text:span text:style-name="T52">) Alfonsas MACAITIS;</text:span></text:p>
      <text:p text:style-name="P53"><text:span text:style-name="T54">11</text:span><text:span text:style-name="T55">) Alvydas MEDALINSKAS;</text:span></text:p>
      <text:p text:style-name="P56"><text:span text:style-name="T57">12</text:span><text:span text:style-name="T58">) Juozas OLEKAS;</text:span></text:p>
      <text:p text:style-name="P59"><text:span text:style-name="T60">13</text:span><text:span text:style-name="T61">) Vladimiras ORECHOVAS;</text:span></text:p>
      <text:p text:style-name="P62"><text:span text:style-name="T63">14</text:span><text:span text:style-name="T64">) Rolandas PAVILIONIS;</text:span></text:p>
      <text:p text:style-name="P65"><text:span text:style-name="T66">15</text:span><text:span text:style-name="T67">) Kazimira Danutė PRUNSKIENĖ;</text:span></text:p>
      <text:p text:style-name="P68"><text:span text:style-name="T69">16</text:span><text:span text:style-name="T70">) Klemensas RIMŠELIS;</text:span></text:p>
      <text:p text:style-name="P71"><text:span text:style-name="T72">17</text:span><text:span text:style-name="T73">) Alvydas SADECKAS;</text:span></text:p>
      <text:p text:style-name="P74"><text:span text:style-name="T75">18</text:span><text:span text:style-name="T76">) Vytautas SAULIS;</text:span></text:p>
      <text:p text:style-name="P77"><text:span text:style-name="T78">19</text:span><text:span text:style-name="T79">) Eimundas SAVICKAS;</text:span></text:p>
      <text:p text:style-name="P80"><text:span text:style-name="T81">20</text:span><text:span text:style-name="T82">) Romanas Algimantas SEDLICKAS;</text:span></text:p>
      <text:p text:style-name="P83"><text:span text:style-name="T84">21</text:span><text:span text:style-name="T85">) Gintaras STEPONAVIČIUS;</text:span></text:p>
      <text:p text:style-name="P86"><text:span text:style-name="T87">22</text:span><text:span text:style-name="T88">) Viktor USPASKICH;</text:span></text:p>
      <text:p text:style-name="P89"><text:span text:style-name="T90">23</text:span><text:span text:style-name="T91">) Egidijus VAREIKIS;</text:span></text:p>
      <text:p text:style-name="P92"><text:span text:style-name="T93">24</text:span><text:span text:style-name="T94">) Birutė VĖSAITĖ.</text:span></text:p>
      <text:p text:style-name="P95"/>
      <text:p text:style-name="P96"><text:span text:style-name="T97">2</text:span><text:span text:style-name="T98"><text:s/>straipsnis.</text:span></text:p>
      <text:p text:style-name="P99"><text:span text:style-name="T100">Patvirtinti Seimo Europos reikalų komiteto pirmininku Gintarą STEPONAVIČIŲ, pirmininko pavaduotojais – Romą DOVYDĖNIENĘ, Justiną KAROSĄ, Alvydą MEDALINSKĄ, Rolandą PAVILIONĮ ir Egidijų VAREIKĮ.</text:span></text:p>
      <text:p text:style-name="P101"/>
      <text:p text:style-name="P102"><text:span text:style-name="T103">3</text:span><text:span text:style-name="T104"><text:s/>straipsnis.</text:span></text:p>
      <text:p text:style-name="P105"><text:span text:style-name="T106">Nutarimas įsigalioja nuo priėmimo.</text:span></text:p>
      <text:p text:style-name="P107"/>
      <text:p text:style-name="P108"/>
      <text:p text:style-name="P109"><text:span text:style-name="T110">LIETUVOS RESPUBLIKOS<text:s/></text:span></text:p>
      <text:p text:style-name="P111">SEIMO PIRMININKAS<text:tab/>ARTŪRAS PAULAUSKAS<text:s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0:01:00Z</meta:creation-date>
    <dc:date>2017-02-14T10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50" meta:row-count="8" meta:non-whitespace-character-count="1066"/>
  </office:meta>
</office:document-meta>
</file>