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48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text-transform="uppercase" fo:color="#000000"/>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text-transform="uppercase" fo:color="#000000" fo:letter-spacing="-0.0027in"/>
    </style:style>
    <style:style style:name="T416" style:parent-style-name="DefaultParagraphFont" style:family="text">
      <style:text-properties fo:text-transform="uppercase"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valstybės įmonės „Infostruktūra“ įstatų patvirtinimo</text:p>
      <text:p text:style-name="P11"/>
      <text:p text:style-name="P12">2012 m. balandžio 24 d. Nr. 1V-327</text:p>
      <text:p text:style-name="P13">Vilnius</text:p>
      <text:p text:style-name="P14"/>
      <text:p text:style-name="P15"><text:span text:style-name="T16">Vadovaudamasis Lietuvos Respublikos valstybės ir savivald</text:span><text:span text:style-name="T17">ybės įmonių įstatymo (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2010, Nr.<text:s/></text:span><text:a xlink:href="https://www.e-tar.lt/portal/lt/legalAct/TAR.F6715339088E" office:target-frame-name="_blank" xlink:show="new"><text:span text:style-name="T22">1-16</text:span></text:a><text:span text:style-name="T23">; 2011, Nr.<text:s/></text:span><text:a xlink:href="https://www.e-tar.lt/portal/lt/legalAct/TAR.6A85033A268F" office:target-frame-name="_blank" xlink:show="new"><text:span text:style-name="T24">150-7051</text:span></text:a><text:span text:style-name="T25">) 4 straipsnio 4 dalies 2 punktu:</text:span></text:p>
      <text:p text:style-name="P26"><text:span text:style-name="T27">1</text:span><text:span text:style-name="T28">. T v i r t i n u Valstybės įmonės „Infostruktūra“ įstatus<text:s/></text:span><text:span text:style-name="T29">(pridedama).</text:span></text:p>
      <text:p text:style-name="P30"><text:span text:style-name="T31">2</text:span><text:span text:style-name="T32">. P r i p a ž į s t u netekusiu galios Lietuvos Respublikos vidaus reikalų ministro 2010 m. liepos 7 d. įsakymą Nr. 1V-454 „Dėl Valstybės įmonės „Infostruktūra“ įstatų patvirtinimo“.</text:span></text:p>
      <text:p text:style-name="P33"><text:span text:style-name="T34">3</text:span><text:span text:style-name="T35">. N u s t a t a u, kad šis įsakymas įsigalioja nuo</text:span><text:span text:style-name="T36"><text:s/>šio įsakymo 1 punktu patvirtintų Valstybės įmonės „Infostruktūra“ įstatų įregistravimo Juridinių asmenų registre dienos.</text:span></text:p>
      <text:p text:style-name="P37"/>
      <text:p text:style-name="P38"/>
      <text:p text:style-name="P39"><text:span text:style-name="T40">Vidaus reikalų ministras</text:span><text:span text:style-name="T41"><text:tab/>Artūras Melianas</text:span></text:p>
      <text:p text:style-name="P42"/>
      <text:p text:style-name="P43"><text:span text:style-name="T44">_________________</text:span></text:p>
      <text:p text:style-name="P45"/>
      <text:soft-page-break/>
      <text:p text:style-name="P46"><text:span text:style-name="T47">PATVIRTINTA</text:span></text:p>
      <text:p text:style-name="P48">Lietuvos Respublikos vidaus reikalų ministro<text:s/></text:p>
      <text:p text:style-name="P49">2012 m. balandžio 24 d. įsakymu Nr. 1V-327</text:p>
      <text:p text:style-name="P50"/>
      <text:p text:style-name="P51"><text:span text:style-name="T52">VALSTYBĖS ĮMONĖS „INFOSTRUKTŪRA“ Į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įmonė „Infostruktūra“ (toliau – įmonė) yra iš valstybės turto įsteigta įmonė, kuri nuosavybės teise priklauso valstybei.<text:s/></text:span><text:span text:style-name="T62">Įmonei perduotą ir jos įgytą turtą ji valdo, naudoja ir disponuoja juo patikėjimo teise.</text:span></text:p>
      <text:p text:style-name="P63"><text:span text:style-name="T64">2</text:span><text:span text:style-name="T65">. Įmonės savininko teises ir pareigas įgyvendinanti institucija yra Lietuvos Respublikos vidaus reikalų ministerija (toliau – įmonės savininko teises ir pareigas<text:s/></text:span><text:span text:style-name="T66">įgyvendinanti institucija).</text:span></text:p>
      <text:p text:style-name="P67"><text:span text:style-name="T68">3</text:span><text:span text:style-name="T69">. Įmonė yra ribotos civilinės atsakomybės viešasis juridinis asmuo.</text:span></text:p>
      <text:p text:style-name="P70"><text:span text:style-name="T71">4</text:span><text:span text:style-name="T72">. Įmonė turi antspaudą su savo pavadinimu – valstybės įmonė „Infostruktūra“, taip pat turi prekių ženklą ir simboliką.</text:span></text:p>
      <text:p text:style-name="P73"><text:span text:style-name="T74">5</text:span><text:span text:style-name="T75">. Įmonė savo veikloje vado</text:span><text:span text:style-name="T76">vaujasi Lietuvos Respublikos Konstitucija, Lietuvos Respublikos civiliniu kodeksu, Lietuvos Respublikos valstybės ir savivaldybės įmonių įstatymu, kitais teisės aktais ir šiais įstatais.</text:span></text:p>
      <text:p text:style-name="P77"><text:span text:style-name="T78">6</text:span><text:span text:style-name="T79">. Įmonė turi atsiskaitomąją ir valiutinę sąskaitas Lietuvos Resp</text:span><text:span text:style-name="T80">ublikos bankuose, gali turėti valiutinių sąskaitų užsienio valstybėse.</text:span></text:p>
      <text:p text:style-name="P81"><text:span text:style-name="T82">7</text:span><text:span text:style-name="T83">. Įmonės finansiniai metai yra kalendoriniai metai.</text:span></text:p>
      <text:p text:style-name="P84"/>
      <text:p text:style-name="P85"><text:span text:style-name="T86">II</text:span><text:span text:style-name="T87">.<text:s/></text:span><text:span text:style-name="T88">ĮMONĖS TIKSLAS IR veiklos rūšys</text:span></text:p>
      <text:p text:style-name="P89"/>
      <text:p text:style-name="P90"><text:span text:style-name="T91">8</text:span><text:span text:style-name="T92">. Įmonės tikslas – užtikrinti tinkamą Saugaus valstybinio duomenų perdavimo tin</text:span><text:span text:style-name="T93">klo funkcionavimą, teikti Saugaus valstybinio duomenų perdavimo tinklo ir kitas elektroninių duomenų perdavimo, telefono ryšio viešąsias paslaugas, vykdyti kitą veiklą, siekiant tenkinti viešuosius interesus.</text:span></text:p>
      <text:p text:style-name="P94"><text:span text:style-name="T95">9</text:span><text:span text:style-name="T96">. Įmonė, įgyvendindama 8 punkte nustatytą<text:s/></text:span><text:span text:style-name="T97">įmonės tikslą, gali vykdyti šias veiklas:</text:span></text:p>
      <text:p text:style-name="P98"><text:span text:style-name="T99">9.1</text:span><text:span text:style-name="T100">. Saugaus valstybinio duomenų perdavimo tinklo paslaugų bei susijusių paslaugų teikimo veikla;</text:span></text:p>
      <text:p text:style-name="P101"><text:span text:style-name="T102">9.2</text:span><text:span text:style-name="T103">. Lietuvos interneto srautų mainų mazgo eksploatavimas ir administravimas;</text:span></text:p>
      <text:p text:style-name="P104"><text:span text:style-name="T105">9.3</text:span><text:span text:style-name="T106">. laidinio ryšio paslaugų</text:span><text:span text:style-name="T107"><text:s/>veikla;</text:span></text:p>
      <text:p text:style-name="P108"><text:span text:style-name="T109">9.4</text:span><text:span text:style-name="T110">. belaidžio ryšio paslaugų veikla;</text:span></text:p>
      <text:p text:style-name="P111"><text:span text:style-name="T112">9.5</text:span><text:span text:style-name="T113">. palydovinio ryšio paslaugų veikla;</text:span></text:p>
      <text:p text:style-name="P114"><text:span text:style-name="T115">9.6</text:span><text:span text:style-name="T116">. kitų ryšių paslaugų veikla;</text:span></text:p>
      <text:p text:style-name="P117"><text:span text:style-name="T118">9.7</text:span><text:span text:style-name="T119">. kompiuterių programavimo veikla;</text:span></text:p>
      <text:p text:style-name="P120"><text:span text:style-name="T121">9.8</text:span><text:span text:style-name="T122">. kompiuterinės įrangos tvarkyba;</text:span></text:p>
      <text:p text:style-name="P123"><text:span text:style-name="T124">9.9</text:span><text:span text:style-name="T125">. duomenų apdorojimo, interneto se</text:span><text:span text:style-name="T126">rverių paslaugų (prieglobos) ir susijusi veikla;</text:span></text:p>
      <text:p text:style-name="P127"><text:span text:style-name="T128">9.10</text:span><text:span text:style-name="T129">. interneto vartų paslaugų veikla;</text:span></text:p>
      <text:p text:style-name="P130"><text:span text:style-name="T131">9.11</text:span><text:span text:style-name="T132">. nuosavo arba nuomojamo nekilnojamojo turto nuoma ir eksploatavimas;</text:span></text:p>
      <text:p text:style-name="P133"><text:span text:style-name="T134">9.12</text:span><text:span text:style-name="T135">. gaminių sertifikavimas, jų normatyvinių dokumentų reikalavimų kontrolė;</text:span></text:p>
      <text:p text:style-name="P136"><text:span text:style-name="T137">9.13</text:span><text:span text:style-name="T138">. įstaigos mašinų ir įrangos, įskaitant kompiuterius, nuoma ir išperkamoji nuoma;</text:span></text:p>
      <text:p text:style-name="P139"><text:span text:style-name="T140">9.14</text:span><text:span text:style-name="T141">. kompiuterių ir išorinės įrangos remontas;</text:span></text:p>
      <text:p text:style-name="P142"><text:span text:style-name="T143">9.15</text:span><text:span text:style-name="T144">. ryšių įrangos remontas;</text:span></text:p>
      <text:p text:style-name="P145"><text:span text:style-name="T146">9.16</text:span><text:span text:style-name="T147">. sertifikatų, leidžiančių atlikti juose įrašytų modelių kasos aparatų ir<text:s/></text:span><text:span text:style-name="T148">su jais susijusių įrenginių techninės priežiūros ir remonto darbus, išdavimas juridiniams asmenims ir jų darbuotojams bei jų panaikinimas;</text:span></text:p>
      <text:p text:style-name="P149"><text:span text:style-name="T150">9.17</text:span><text:span text:style-name="T151">. išvadų dėl įtraukimo į Lietuvos Respublikoje leidžiamų naudoti kasos aparatų ir<text:s/></text:span><text:soft-page-break/><text:span text:style-name="T152">prekybos automatų modelių s</text:span><text:span text:style-name="T153">ąrašą teikimas;</text:span></text:p>
      <text:p text:style-name="P154"><text:span text:style-name="T155">9.18</text:span><text:span text:style-name="T156">. kasos aparatų ir prekybos automatų, įtrauktų į Lietuvos Respublikoje leidžiamų naudoti kasos aparatų ir prekybos automatų modelių sąrašą, techninė ekspertizė.</text:span></text:p>
      <text:p text:style-name="P157"><text:span text:style-name="T158">10</text:span><text:span text:style-name="T159">. Licencijuojamą veiklą įmonė gali vykdyti tik gavusi būtinas l</text:span><text:span text:style-name="T160">icencijas (leidimus).</text:span></text:p>
      <text:p text:style-name="P161"/>
      <text:p text:style-name="P162"><text:span text:style-name="T163">III</text:span><text:span text:style-name="T164">.<text:s/></text:span><text:span text:style-name="T165">ĮMONĖS TEISĖS IR PAREIGOS</text:span></text:p>
      <text:p text:style-name="P166"/>
      <text:p text:style-name="P167"><text:span text:style-name="T168">11</text:span><text:span text:style-name="T169">. Įmonė gali turėti ir įgyti tik tokias civilines teises ir prisiimti tik tokias pareigas, kurios neprieštarauja įmonės įstatams ir jos veiklos tikslams.</text:span></text:p>
      <text:p text:style-name="P170"><text:span text:style-name="T171">12</text:span><text:span text:style-name="T172">. Įmonė įgyja civilines<text:s/></text:span><text:span text:style-name="T173">teises, prisiima civilines pareigas ir jas įgyvendina per įmonės direktorių. Įmonė negali įgyti civilinių teisių ir prisiimti pareigų per įmonės savininko teises ir pareigas įgyvendinančią instituciją.</text:span></text:p>
      <text:p text:style-name="P174"><text:span text:style-name="T175">13</text:span><text:span text:style-name="T176">. Įmonei draudžiama būti kitų juridinių asmenų d</text:span><text:span text:style-name="T177">alyve.</text:span></text:p>
      <text:p text:style-name="P178"><text:span text:style-name="T179">14</text:span><text:span text:style-name="T180">. Savo prievolių įvykdymui užtikrinti įmonė gali įkeisti ilgalaikį materialųjį turtą, išskyrus turtą, kuris pagal įstatymus gali būti tik valstybės nuosavybė.</text:span></text:p>
      <text:p text:style-name="P181"><text:span text:style-name="T182">15</text:span><text:span text:style-name="T183">. Įmonė gali nustatyti savo produkcijos ir teikiamų paslaugų kainas bei tarifu</text:span><text:span text:style-name="T184">s, išskyrus atvejus, kai juos teisės aktų nustatyta tvarka nustato Lietuvos Respublikos Vyriausybė, įmonės savininko teises ir pareigas įgyvendinanti institucija ar kita įstatymų nustatyta institucija.</text:span></text:p>
      <text:p text:style-name="P185"><text:span text:style-name="T186">16</text:span><text:span text:style-name="T187">. Įmonė turi teisę steigti filialus ir atstovybe</text:span><text:span text:style-name="T188">s Lietuvos Respublikoje ir užsienio valstybėse.</text:span></text:p>
      <text:p text:style-name="P189"><text:span text:style-name="T190">17</text:span><text:span text:style-name="T191">. Įmonė turi teisę sudaryti sutartis, prisiimti įsipareigojimus.</text:span></text:p>
      <text:p text:style-name="P192"/>
      <text:p text:style-name="P193"><text:span text:style-name="T194">IV</text:span><text:span text:style-name="T195">.<text:s/></text:span><text:span text:style-name="T196">ĮMONĖS SAVININKAS ir jo kompetencija</text:span></text:p>
      <text:p text:style-name="P197"/>
      <text:p text:style-name="P198"><text:span text:style-name="T199">18</text:span><text:span text:style-name="T200">. Įmonės savininkė yra valstybė.</text:span></text:p>
      <text:p text:style-name="P201"><text:span text:style-name="T202">19</text:span><text:span text:style-name="T203">. Įmonės savininko teises ir pareigas įgyve</text:span><text:span text:style-name="T204">ndinanti institucija:</text:span></text:p>
      <text:p text:style-name="P205"><text:span text:style-name="T206">19.1</text:span><text:span text:style-name="T207">. nustato įmonės veiklos strategiją;</text:span></text:p>
      <text:p text:style-name="P208"><text:span text:style-name="T209">19.2</text:span><text:span text:style-name="T210">. tvirtina įmonės įstatus ir įstatų pakeitimus;</text:span></text:p>
      <text:p text:style-name="P211"><text:span text:style-name="T212">19.3</text:span><text:span text:style-name="T213">. priima sprendimą pakeisti įmonės buveinę;</text:span></text:p>
      <text:p text:style-name="P214"><text:span text:style-name="T215">19.4</text:span><text:span text:style-name="T216">. skiria ir atšaukia įmonės direktorių, nustato darbo sutarties su juo<text:s/></text:span><text:span text:style-name="T217">sąlygas, įmonės vardu sudaro ir nutraukia darbo sutartį su įmonės direktoriumi, tvirtina jo pareigybės nuostatus;</text:span></text:p>
      <text:p text:style-name="P218"><text:span text:style-name="T219">19.5</text:span><text:span text:style-name="T220">. skiria ir atšaukia įmonės valdybos narius, taip pat ir įmonės valdybos pirmininką;</text:span></text:p>
      <text:p text:style-name="P221"><text:span text:style-name="T222">19.6</text:span><text:span text:style-name="T223">. tvirtina įmonės metinių finansinių<text:s/></text:span><text:span text:style-name="T224">ataskaitų rinkinį ir pelno (nuostolių) paskirstymą;</text:span></text:p>
      <text:p text:style-name="P225"><text:span text:style-name="T226">19.7</text:span><text:span text:style-name="T227">. parenka audito įmonę;</text:span></text:p>
      <text:p text:style-name="P228"><text:span text:style-name="T229">19.8</text:span><text:span text:style-name="T230">. priima sprendimą reorganizuoti įmonę;</text:span></text:p>
      <text:p text:style-name="P231"><text:span text:style-name="T232">19.9</text:span><text:span text:style-name="T233">. priima sprendimą pertvarkyti įmonę, išskyrus Lietuvos Respublikos valstybės ir savivaldybės įmonių įstatymo nustat</text:span><text:span text:style-name="T234">ytas išimtis;</text:span></text:p>
      <text:p text:style-name="P235"><text:span text:style-name="T236">19.10</text:span><text:span text:style-name="T237">. priima sprendimus likviduoti įmonę ir atšaukti įmonės likvidavimą;</text:span></text:p>
      <text:p text:style-name="P238"><text:span text:style-name="T239">19.11</text:span><text:span text:style-name="T240">. paskiria ir atleidžia įmonės likvidatorių;</text:span></text:p>
      <text:p text:style-name="P241"><text:span text:style-name="T242">19.12</text:span><text:span text:style-name="T243">. teisės aktų nustatyta tvarka tvirtina įmonės produkcijos ir teikiamų paslaugų kainas bei tarifus.</text:span></text:p>
      <text:p text:style-name="P244"><text:span text:style-name="T245">20</text:span><text:span text:style-name="T246">. Įmonės savininko teises ir pareigas įgyvendinanti institucija sprendžia kitus Lietuvos Respublikos valstybės ir savivaldybės įmonių įstatyme bei kituose teisės aktuose ir įmonės įstatuose jos, kaip įmonės savininko teises ir pareigas įgyvendinanči</text:span><text:span text:style-name="T247">os institucijos, kompetencijai priskirtus klausimus.</text:span></text:p>
      <text:p text:style-name="P248"><text:span text:style-name="T249">21</text:span><text:span text:style-name="T250">. Įmonės savininko teises ir pareigas įgyvendinančios institucijos sprendimai turi būti įforminami raštu.</text:span></text:p>
      <text:p text:style-name="P251"/>
      <text:p text:style-name="P252"><text:span text:style-name="T253">V</text:span><text:span text:style-name="T254">.<text:s/></text:span><text:span text:style-name="T255">ĮMONĖS VALDYMAS</text:span></text:p>
      <text:p text:style-name="P256"/>
      <text:p text:style-name="P257"><text:span text:style-name="T258">22</text:span><text:span text:style-name="T259">. Įmonės organai yra įmonės savininko teises ir pareigas į</text:span><text:span text:style-name="T260">gyvendinanti institucija,<text:s/></text:span><text:soft-page-break/><text:span text:style-name="T261">kolegialus įmonės valdymo organas – įmonės valdyba, vienasmenis valdymo organas – įmonės direktorius.</text:span></text:p>
      <text:p text:style-name="P262"><text:span text:style-name="T263">23</text:span><text:span text:style-name="T264">. Įmonės direktorius ir įmonės valdybos nariai turi vengti situacijos, kai jų asmeniniai interesai prieštarautų ar galėtų<text:s/></text:span><text:span text:style-name="T265">prieštarauti įmonės interesams. Susidarius tokiai situacijai, įmonės valdybos narys ir įmonės direktorius per 10 dienų privalo apie tai raštu pranešti įmonės savininko teises ir pareigas įgyvendinančiai institucijai.</text:span></text:p>
      <text:p text:style-name="P266"><text:span text:style-name="T267">24</text:span><text:span text:style-name="T268">. Įmonės organai privalo veikti į</text:span><text:span text:style-name="T269">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270"><text:span text:style-name="T271">25</text:span><text:span text:style-name="T272">. Į</text:span><text:span text:style-name="T273">monės valdybos nariais gali būti tik įmonės savininko teises ir pareigas įgyvendinančios institucijos valstybės tarnautojai ir įmonės direktorius.</text:span></text:p>
      <text:p text:style-name="P274"><text:span text:style-name="T275">26</text:span><text:span text:style-name="T276">. Įmonės valdybą sudaro 5 nariai, iš kurių vienas yra skiriamas įmonės valdybos pirmininku. Įmonės vald</text:span><text:span text:style-name="T277">ybos pirmininku negali būti įmonės direktorius.</text:span></text:p>
      <text:p text:style-name="P278"><text:span text:style-name="T279">27</text:span><text:span text:style-name="T280">. Įmonės valdybos pirmininkas ir nariai skiriami ir atšaukiami įmonės savininko teises ir pareigas įgyvendinančios institucijos sprendimu.</text:span></text:p>
      <text:p text:style-name="P281"><text:span text:style-name="T282">28</text:span><text:span text:style-name="T283">. Įmonės valdybos pirmininkas ir nariai skiriami 4 metų<text:s/></text:span><text:span text:style-name="T284">laikotarpiui.</text:span></text:p>
      <text:p text:style-name="P285"><text:span text:style-name="T286">29</text:span><text:span text:style-name="T287">. Įmonės valdyba:</text:span></text:p>
      <text:p text:style-name="P288"><text:span text:style-name="T289">29.1</text:span><text:span text:style-name="T290">. nustato įmonės struktūrą;</text:span></text:p>
      <text:p text:style-name="P291"><text:span text:style-name="T292">29.2</text:span><text:span text:style-name="T293">. pritaria įmonės darbuotojų apmokėjimo ir premijavimo taisyklėms;</text:span></text:p>
      <text:p text:style-name="P294"><text:span text:style-name="T295">29.3</text:span><text:span text:style-name="T296">. nustato įmonės veiklos rodiklius;</text:span></text:p>
      <text:p text:style-name="P297"><text:span text:style-name="T298">29.4</text:span><text:span text:style-name="T299">. pritaria įmonės metinių finansinių ataskaitų rinkinio p</text:span><text:span text:style-name="T300">rojektui bei įmonės paskirstytinojo pelno (nuostolių) paskirstymo projektui;</text:span></text:p>
      <text:p text:style-name="P301"><text:span text:style-name="T302">29.5</text:span><text:span text:style-name="T303">. tvirtina įmonės metinius turto įsigijimo ir skolinimosi planus;</text:span></text:p>
      <text:p text:style-name="P304"><text:span text:style-name="T305">29.6</text:span><text:span text:style-name="T306">. analizuoja įmonės ūkinę komercinę veiklą ir vertina šios veiklos efektyvumą;</text:span></text:p>
      <text:p text:style-name="P307"><text:span text:style-name="T308">29.7</text:span><text:span text:style-name="T309">. pritaria</text:span><text:span text:style-name="T310"><text:s/>įmonės sandoriams, kurių vertė didesnė kaip 500 (penki šimtai) tūkstančių litų įskaitant pridėtinės vertės mokestį;</text:span></text:p>
      <text:p text:style-name="P311"><text:span text:style-name="T312">29.8</text:span><text:span text:style-name="T313">. vykdo kitas Lietuvos Respublikos valstybės ir savivaldybės įmonių įstatyme ir įmonės įstatuose įmonės valdybos kompetencijai pris</text:span><text:span text:style-name="T314">kirtas funkcijas.</text:span></text:p>
      <text:p text:style-name="P315"><text:span text:style-name="T316">30</text:span><text:span text:style-name="T317">. Įmonės valdybos nariai veiklą pradeda nuo jų paskyrimo dienos.</text:span></text:p>
      <text:p text:style-name="P318"><text:span text:style-name="T319">31</text:span><text:span text:style-name="T320">. Įmonės valdyba gali priimti sprendimus ir jos posėdis laikomas įvykusiu, kai posėdyje dalyvauja(-o) daugiau kaip pusė įmonės valdybos narių. Įmonės valdybos<text:s/></text:span><text:span text:style-name="T321">sprendimas yra priimtas, jeigu už jį balsavo daugiau kaip pusė posėdyje dalyvavusių įmonės valdybos narių. Įmonės valdybos nariais paskirti įmonės savininko teises ir pareigas įgyvendinančios institucijos valstybės tarnautojai balsuoja pagal įmonės savinin</text:span><text:span text:style-name="T322">ko teises ir pareigas įgyvendinančios institucijos duotą įgaliojimą.</text:span></text:p>
      <text:p text:style-name="P323"><text:span text:style-name="T324">32</text:span><text:span text:style-name="T325">. Įmonės valdyba veikia pagal jos patvirtintą darbo reglamentą.</text:span></text:p>
      <text:p text:style-name="P326"><text:span text:style-name="T327">33</text:span><text:span text:style-name="T328">. Už veiklą įmonės valdyboje jos nariams neatlyginama.</text:span></text:p>
      <text:p text:style-name="P329"><text:span text:style-name="T330">34</text:span><text:span text:style-name="T331">. Įmonės direktorius pradeda eiti pareigas nuo<text:s/></text:span><text:span text:style-name="T332">paskyrimo į pareigas dienos. Įmonės direktorius organizuoja įmonės veiklą ir veikia įmonės vardu esant santykiams su kitais asmenimis.</text:span></text:p>
      <text:p text:style-name="P333"><text:span text:style-name="T334">35</text:span><text:span text:style-name="T335">. Įmonės direktorius:</text:span></text:p>
      <text:p text:style-name="P336"><text:span text:style-name="T337">35.1</text:span><text:span text:style-name="T338">. priima į darbą ir atleidžia darbuotojus, sudaro ir nutraukia su jais darbo sutartis,<text:s/></text:span><text:span text:style-name="T339">nustato įmonės darbuotojų darbo užmokestį;</text:span></text:p>
      <text:p text:style-name="P340"><text:span text:style-name="T341">35.2</text:span><text:span text:style-name="T342">. tvirtina įmonės filialų ir atstovybių nuostatus, skiria ir atšaukia įmonės filialų bei atstovybių valdymo organus;</text:span></text:p>
      <text:p text:style-name="P343"><text:span text:style-name="T344">35.3</text:span><text:span text:style-name="T345">. turėdamas įmonės valdybos pritarimą, nustato įmonėje taikomus turto nusidėvėji</text:span><text:span text:style-name="T346">mo skaičiavimo metodus ir normatyvus;</text:span></text:p>
      <text:p text:style-name="P347"><text:span text:style-name="T348">35.4</text:span><text:span text:style-name="T349">. parengia ir, pritarus įmonės valdybai, tvirtina įmonės darbuotojų darbo apmokėjimo ir premijavimo taisykles;</text:span></text:p>
      <text:p text:style-name="P350"><text:span text:style-name="T351">35.5</text:span><text:span text:style-name="T352">. nustato piniginių lėšų ir kitų materialinių išteklių naudojimo kryptis;</text:span></text:p>
      <text:p text:style-name="P353"><text:span text:style-name="T354">35.6</text:span><text:span text:style-name="T355">. tvirtin</text:span><text:span text:style-name="T356">a įmonės produkcijos ir teikiamų paslaugų kainas bei tarifus, išskyrus atvejus, kai<text:s/></text:span><text:soft-page-break/><text:span text:style-name="T357">juos teisės aktų nustatyta tvarka nustato Lietuvos Respublikos Vyriausybė, įmonės savininko teises ir pareigas įgyvendinanti institucija ar kita teisės aktų nustatyta insti</text:span><text:span text:style-name="T358">tucija;</text:span></text:p>
      <text:p text:style-name="P359"><text:span text:style-name="T360">35.7</text:span><text:span text:style-name="T361">. turi teisę vienvaldiškai sudaryti sandorius, kurių vertė ne didesnė nei 500 (penki šimtai) tūkstančių litų įskaitant pridėtinės vertės mokestį;</text:span></text:p>
      <text:p text:style-name="P362"><text:span text:style-name="T363">35.8</text:span><text:span text:style-name="T364">. teikia informaciją įmonės savininko teises ir pareigas įgyvendinančiai institucijai<text:s/></text:span><text:span text:style-name="T365">apie įmonės veiklos prognozes ir planus, nurodydamas reikalingų investicijų ateinančiais finansiniais metais sumas, ir apie įvykius, turinčius esminę reikšmę įmonės veiklai;</text:span></text:p>
      <text:p text:style-name="P366"><text:span text:style-name="T367">35.9</text:span><text:span text:style-name="T368">. leidžia įsakymus, organizuoja jų vykdymą, vykdo kitus teisės aktais jam<text:s/></text:span><text:span text:style-name="T369">suteiktus neišvardytus įmonės įstatuose įgaliojimus, gali įgalioti kitus įmonės darbuotojus atlikti dalį savo funkcijų.</text:span></text:p>
      <text:p text:style-name="P370"><text:span text:style-name="T371">36</text:span><text:span text:style-name="T372">. Įmonės direktorius atsako už:</text:span></text:p>
      <text:p text:style-name="P373"><text:span text:style-name="T374">36.1</text:span><text:span text:style-name="T375">. įmonės veiklos organizavimą;</text:span></text:p>
      <text:p text:style-name="P376"><text:span text:style-name="T377">36.2</text:span><text:span text:style-name="T378">. pranešimą įmonės savininko teises ir pareigas įgy</text:span><text:span text:style-name="T379">vendinančiai institucijai apie įvykius, turinčius esminę reikšmę įmonės veiklai;</text:span></text:p>
      <text:p text:style-name="P380"><text:span text:style-name="T381">36.3</text:span><text:span text:style-name="T382">. įmonės metinių finansinių ataskaitų rinkinio sudarymą ir jo pateikimą kartu su auditoriaus išvada bei audito ataskaita įmonės savininko teises ir pareigas įgyvendina</text:span><text:span text:style-name="T383">nčiai institucijai per 3 mėnesius nuo finansinių metų pabaigos;</text:span></text:p>
      <text:p text:style-name="P384"><text:span text:style-name="T385">36.4</text:span><text:span text:style-name="T386">. įmonės veiklos ataskaitos pateikimą įmonės savininko teises ir pareigas įgyvendinančiai institucijai;</text:span></text:p>
      <text:p text:style-name="P387"><text:span text:style-name="T388">36.5</text:span><text:span text:style-name="T389">. įmonės duomenų ir dokumentų pateikimą Juridinių asmenų registrui;</text:span></text:p>
      <text:p text:style-name="P390"><text:span text:style-name="T391">36.6</text:span><text:span text:style-name="T392">. viešos informacijos paskelbimą;</text:span></text:p>
      <text:p text:style-name="P393"><text:span text:style-name="T394">36.7</text:span><text:span text:style-name="T395">. dokumentų ir kitos informacijos apie įmonę saugojimą;</text:span></text:p>
      <text:p text:style-name="P396"><text:span text:style-name="T397">36.8</text:span><text:span text:style-name="T398">. įmonės turto valdymą, naudojimą ir disponavimą juo įstatuose nustatyta tvarka ir sąlygomis;</text:span></text:p>
      <text:p text:style-name="P399"><text:span text:style-name="T400">36.9</text:span><text:span text:style-name="T401">. kitus veiksmus, kurie įmonės direktoriui</text:span><text:span text:style-name="T402"><text:s/>nustatyti Lietuvos Respublikos valstybės ir savivaldybės įmonių įstatyme, kituose teisės aktuose ir įmonės įstatuose.</text:span></text:p>
      <text:p text:style-name="P403"><text:span text:style-name="T404">37</text:span><text:span text:style-name="T405">. Įmonės direktoriumi negali būti asmuo, kuriam įstatymų nustatyta tvarka atimta teisė eiti tokias pareigas. Įmonės direktorius<text:s/></text:span><text:span text:style-name="T406">negali būti tos įmonės vyriausiuoju buhalteriu (buhalteriu). Jeigu įmonės buhalterinę apskaitą tvarko įmonės apskaitos tarnyba (struktūrinis padalinys), įmonės direktorius negali būti šios tarnybos (struktūrinio padalinio) vadovu.</text:span></text:p>
      <text:p text:style-name="P407"><text:span text:style-name="T408">38</text:span><text:span text:style-name="T409">.<text:s/></text:span><text:span text:style-name="T410">Įmonės direktoriu</text:span><text:span text:style-name="T411">s negali būti ar tapti kito juridinio asmens valdymo organo nariu, vyriausiuoju buhalteriu (buhalteriu) ar buhalterinę apskaitą tvarkančios apskaitos tarnybos (jos struktūrinio padalinio) vadovu. Jeigu įmonės direktoriumi skiriamas asmuo, kuris yra kito ju</text:span><text:span text:style-name="T412">ridinio asmens valdymo organo narys, vyriausiasis buhalteris (buhalteris) ar buhalterinę apskaitą tvarkančios apskaitos tarnybos (struktūrinio padalinio) vadovas, per 1 mėnesį po paskyrimo įmonės direktoriumi jis privalo atsistatydinti iš pareigų, kurias ė</text:span><text:span text:style-name="T413">jo kitame juridiniame asmenyje. Įmonės direktorius, pažeidęs šioje dalyje nustatytą reikalavimą, įstatymų nustatyta tvarka atleidžiamas iš iki tol eitų įmonės direktoriaus pareigų.</text:span></text:p>
      <text:p text:style-name="P414"><text:span text:style-name="T415">39</text:span><text:span text:style-name="T416">.<text:s/></text:span><text:span text:style-name="T417">Įmonės direktorius, nevykdantis arba netinkamai vykdantis pareigas,</text:span><text:span text:style-name="T418"><text:s/>nurodytas Lietuvos Respublikos civiliniame kodekse, Lietuvos Respublikos valstybės ir savivaldybės įmonių įstatyme ir kituose įstatymuose bei įmonės įstatuose, privalo atlyginti visą įmonei padarytą žalą.</text:span></text:p>
      <text:p text:style-name="P419"/>
      <text:p text:style-name="P420"><text:span text:style-name="T421">VI</text:span><text:span text:style-name="T422">.<text:s/></text:span><text:span text:style-name="T423">ĮMONĖS NUOSAVAS KAPITALAS, turtas ir pe</text:span><text:span text:style-name="T424">lno (NUOSTOLIŲ) paskirstymas</text:span></text:p>
      <text:p text:style-name="P425"/>
      <text:p text:style-name="P426"><text:span text:style-name="T427">40</text:span><text:span text:style-name="T428">. Įmonės nuosavą kapitalą sudaro:</text:span></text:p>
      <text:p text:style-name="P429"><text:span text:style-name="T430">40.1</text:span><text:span text:style-name="T431">. įmonės savininko kapitalas;</text:span></text:p>
      <text:p text:style-name="P432"><text:span text:style-name="T433">40.2</text:span><text:span text:style-name="T434">. turtą, kuris pagal įstatymus gali būti tik valstybės nuosavybė, atitinkantis kapitalas;</text:span></text:p>
      <text:p text:style-name="P435"><text:span text:style-name="T436">40.3</text:span><text:span text:style-name="T437">. privalomasis rezervas;</text:span></text:p>
      <text:p text:style-name="P438"><text:span text:style-name="T439">40.4</text:span><text:span text:style-name="T440">.<text:s/></text:span><text:span text:style-name="T441">perkainojimo rezervas (rezultatai);</text:span></text:p>
      <text:p text:style-name="P442"><text:span text:style-name="T443">40.5</text:span><text:span text:style-name="T444">. kiti rezervai;</text:span></text:p>
      <text:p text:style-name="P445"><text:span text:style-name="T446">40.6</text:span><text:span text:style-name="T447">. nepaskirstytasis pelnas (nuostoliai).</text:span></text:p>
      <text:p text:style-name="P448"><text:span text:style-name="T449">41</text:span><text:span text:style-name="T450">. Įmonės savininko kapitalą sudaro įmonės savininko jai perduoto turto, jei tai nėra turtas, kuris pagal įstatymus gali būti tik valstybės<text:s/></text:span><text:span text:style-name="T451">nuosavybė ar dotacija, vertė.</text:span></text:p>
      <text:p text:style-name="P452"><text:span text:style-name="T453">42</text:span><text:span text:style-name="T454">. Turtą, kuris pagal įstatymus gali būti tik valstybės nuosavybė, atitinkančio kapitalo dydį sudaro turto, kuris pagal įstatymus gali būti tik valstybės nuosavybė, teisės aktų nustatyta tvarka perduoto įmonei patikėjimo<text:s/></text:span><text:span text:style-name="T455">teise valdyti, naudoti ir juo disponuoti, vertė.</text:span></text:p>
      <text:p text:style-name="P456"><text:span text:style-name="T457">43</text:span><text:span text:style-name="T458">. Įmonėje turi būti sudaromas privalomasis rezervas. Privalomasis rezervas sudaromas iš įmonės paskirstytinojo pelno, taikant įmonės savininko teises ir pareigas įgyvendinančios institucijos nustatyto<text:s/></text:span><text:span text:style-name="T459">dydžio metinius atskaitymus. Atskaitymai į privalomąjį rezervą turi sudaryti ne mažiau kaip 1/20 paskirstytinojo pelno. Jie turi būti vykdomi tol, kol privalomojo rezervo dydis sudarys 1/10 savininko kapitalo vertės. Nustatytą dydį viršijanti privalomojo r</text:span><text:span text:style-name="T460">ezervo dalis gali būti perskirstyta skirstant įmonės pelną. Privalomasis rezervas naudojamas tik įmonės nuostoliams dengti. Padengus nuostolius, privalomojo rezervo dydis turi būti atkuriamas, laikantis šiame punkte nustatytos tvarkos.</text:span></text:p>
      <text:p text:style-name="P461"><text:span text:style-name="T462">44</text:span><text:span text:style-name="T463">. Perkainojimo</text:span><text:span text:style-name="T464"><text:s/>rezervas (rezultatai) – tai įmonės nuosavo kapitalo pasikeitimas dėl ilgalaikio materialiojo turto ir finansinio turto perkainojimo. Perkainojimo rezervas mažinamas, kai perkainotas turtas nurašomas, nudėvimas, nukainojamas ar perleidžiamas kitiems asmeni</text:span><text:span text:style-name="T465">ms. Perkainojimo rezervu negalima mažinti įmonės nuostolių.</text:span></text:p>
      <text:p text:style-name="P466"><text:span text:style-name="T467">45</text:span><text:span text:style-name="T468">. Įmonės tikslams įgyvendinti, suderinus su įmonės valdyba, įmonės direktoriaus sprendimu gali būti sudaromi kiti rezervai. Šie rezervai gali būti sudaromi tik po to, kai yra atliktas įstatų</text:span><text:span text:style-name="T469"><text:s/>43 punkte nustatyto dydžio atskaitymas į privalomąjį rezervą. Skirstant finansinių metų pelną kiti nepanaudoti rezervai gali būti pervedami į paskirstytinąjį pelną (nuostolius). Šie rezervai naikinami įmonės direktoriaus sprendimu, suderinus su įmonės val</text:span><text:span text:style-name="T470">dyba.</text:span></text:p>
      <text:p text:style-name="P471"><text:span text:style-name="T472">46</text:span><text:span text:style-name="T473">. Įmonės turto vertės padidėjimas savininko kapitalo ar turtą, kuris pagal įstatymus gali būti tik valstybės nuosavybė, atitinkančio kapitalo dalyje registruojamas:</text:span></text:p>
      <text:p text:style-name="P474"><text:span text:style-name="T475">1</text:span><text:span text:style-name="T476">) iš įmonės lėšų, tai yra iš nepaskirstytojo pelno (nuostolių) ir kitų rezer</text:span><text:span text:style-name="T477">vų (išskyrus privalomąjį rezervą) sukurto turto verte;</text:span></text:p>
      <text:p text:style-name="P478"><text:span text:style-name="T479">2</text:span><text:span text:style-name="T480">) iš įmonės savininko turtui įsigyti, sukurti ar jo vertei padidinti skirtų lėšų sukurto turto verte;</text:span></text:p>
      <text:p text:style-name="P481"><text:span text:style-name="T482">3</text:span><text:span text:style-name="T483">) įmonės savininko perduoto turto verte.</text:span></text:p>
      <text:p text:style-name="P484"><text:span text:style-name="T485">47</text:span><text:span text:style-name="T486">. Įmonei įmonės savininko perduotas ir į</text:span><text:span text:style-name="T487">monės įgytas turtas nuosavybės teise priklauso įmonės savininkui.</text:span></text:p>
      <text:p text:style-name="P488"><text:span text:style-name="T489">48</text:span><text:span text:style-name="T490">. Įmonei gali būti perduodamas bet koks valstybės turtas, kurį pagal Valstybės ir savivaldybių turto valdymo, naudojimo ir disponavimo juo įstatymą galima perduoti įmonei patikėjimo te</text:span><text:span text:style-name="T491">ise valdyti, naudoti ir juo disponuoti. Turtas perduodamas teisės aktų nustatyta tvarka, turto perdavimo akte nurodant jo balansinę vertę. Valstybės perduotą turtą įmonė valdo, naudoja ir juo disponuoja patikėjimo teise įmonės įstatuose nustatyta tvarka ir</text:span><text:span text:style-name="T492"><text:s/>sąlygomis, nepažeisdama kitų įstatymų bei kitų asmenų teisių ir interesų.</text:span></text:p>
      <text:p text:style-name="P493"><text:span text:style-name="T494">49</text:span><text:span text:style-name="T495">. Įmonei įstatymų nustatytais pagrindais ir tvarka gali būti skiriamos lėšos įmonės savininko teises ir pareigas įgyvendinančios institucijos sprendimu. Sprendimą iš įmonės<text:s/></text:span><text:span text:style-name="T496">lėšų arba iš įmonei skirtų lėšų, sukurto turto verte registruoti įmonės savininko kapitalo ar turto, kuris pagal įstatymus gali būti tik valstybės nuosavybė, atitinkančio kapitalo dalies padidėjimą priima Lietuvos Respublikos Vyriausybė.</text:span></text:p>
      <text:p text:style-name="P497"><text:span text:style-name="T498">50</text:span><text:span text:style-name="T499">. Iš įmonei<text:s/></text:span><text:span text:style-name="T500">skirtų lėšų sukurtas turtas laikomas dotacija, kai lėšos skiriamos infrastruktūrai įsigyti ar sukurti, taip pat įmonės valdomos infrastruktūros vertei padidinti, jeigu infrastruktūra, kuri būtų įsigyta, sukurta ar kurios vertė būtų padidinta, priskirtina t</text:span><text:span text:style-name="T501">urtui, kuris pagal įstatymus gali būti tik valstybės nuosavybė.</text:span></text:p>
      <text:p text:style-name="P502"><text:span text:style-name="T503">51</text:span><text:span text:style-name="T504">. Dalis įmonės turto Valstybės ir savivaldybių turto valdymo, naudojimo ir disponavimo juo įstatymo nustatytais atvejais ir tvarka gali būti perduota kitiems asmenims nuosavybės ar patik</text:span><text:span text:style-name="T505">ėjimo teise, jeigu įmonės įsipareigojimai po įmonės turto sumažėjimo neviršytų 1/3 likusio įmonės<text:s/></text:span><text:soft-page-break/><text:span text:style-name="T506">savininko kapitalo.</text:span></text:p>
      <text:p text:style-name="P507"><text:span text:style-name="T508">52</text:span><text:span text:style-name="T509">. Apie Lietuvos Respublikos Vyriausybės sprendimą perduoti įmonės turto dalį įmonės vadovas per 30 dienų nuo sprendimo priėmimo turi</text:span><text:span text:style-name="T510"><text:s/>viešai paskelbti įmonės įstatų 74 punkte nurodytame dienraštyje arba raštu pranešti kiekvienam įmonės kreditoriui. Įmonė privalo suteikti papildomą prievolių įvykdymo užtikrinimą to pareikalavusiam kreditoriui, jeigu yra pagrindas manyti, kad prievolę įvy</text:span><text:span text:style-name="T511">kdyti bus sunkiau. Kreditorius reikalavimus gali pateikti ne vėliau kaip per 2 mėnesius nuo viešo paskelbimo apie sprendimą perduoti įmonės turto dalį dienos arba nuo rašytinio pranešimo įteikimo jam dienos.</text:span></text:p>
      <text:p text:style-name="P512"><text:span text:style-name="T513">53</text:span><text:span text:style-name="T514">. Atlikus turto vertinimą, įmonės turtas a</text:span><text:span text:style-name="T515">pskaitoje turi būti registruojamas pagal turto būklę jo vertinimo dieną turto vertinimo ataskaitoje nurodyta verte.</text:span></text:p>
      <text:p text:style-name="P516"><text:span text:style-name="T517">54</text:span><text:span text:style-name="T518">. Įmonės finansinių ataskaitų rinkinys sudaromas buhalterinę apskaitą ir finansinę atskaitomybę reglamentuojančių teisės aktų nustatyt</text:span><text:span text:style-name="T519">a tvarka.</text:span></text:p>
      <text:p text:style-name="P520"><text:span text:style-name="T521">55</text:span><text:span text:style-name="T522">. Įmonės metinių finansinių ataskaitų rinkinį ne vėliau kaip per 4 mėnesius, pasibaigus įmonės finansiniams metams, turi patvirtinti įmonės savininko teises ir pareigas įgyvendinanti institucija.</text:span></text:p>
      <text:p text:style-name="P523"><text:span text:style-name="T524">56</text:span><text:span text:style-name="T525">. Tvirtinamas tik audituotas metinių f</text:span><text:span text:style-name="T526">inansinių ataskaitų rinkinys.</text:span></text:p>
      <text:p text:style-name="P527"><text:span text:style-name="T528">57</text:span><text:span text:style-name="T529">. Patvirtintas įmonės metinių finansinių ataskaitų rinkinys per 30 dienų nuo jo patvirtinimo kartu su auditoriaus išvada ir audito ataskaita turi būti pateiktas Juridinių asmenų registrui.</text:span></text:p>
      <text:p text:style-name="P530"><text:span text:style-name="T531">58</text:span><text:span text:style-name="T532">. Įmonės tarpinių finansi</text:span><text:span text:style-name="T533">nių ataskaitų rinkinys turi būti sudaromas per 25 dienas, pasibaigus įmonės finansinių metų ketvirčiui. Įmonės tarpinių finansinių ataskaitų rinkinius įmonės direktorius pateikia įmonės valdybai ir įmonės savininko teises ir pareigas įgyvendinančiai instit</text:span><text:span text:style-name="T534">ucijai.</text:span></text:p>
      <text:p text:style-name="P535"><text:span text:style-name="T536">59</text:span><text:span text:style-name="T537">. Įmonės paskirstytinasis pelnas (nuostoliai) turi būti paskirstytas (paskirstyti) ne vėliau kaip per 4 mėnesius, pasibaigus įmonės finansiniams metams.</text:span></text:p>
      <text:p text:style-name="P538"><text:span text:style-name="T539">60</text:span><text:span text:style-name="T540">. Įmonės direktorius rengia ir, pritarus įmonės valdybai, kartu su įmonės metinių f</text:span><text:span text:style-name="T541">inansinių ataskaitų rinkiniu pateikia įmonės savininko teises ir pareigas įgyvendinančiai institucijai tvirtinti sprendimo dėl įmonės paskirstytinojo pelno (nuostolių) paskirstymo projektą. Projekte turi būti nurodyta:</text:span></text:p>
      <text:p text:style-name="P542"><text:span text:style-name="T543">60.1</text:span><text:span text:style-name="T544">. ankstesnių finansinių metų ne</text:span><text:span text:style-name="T545">paskirstytasis pelnas (nuostoliai) ataskaitinių finansinių metų pabaigoje;</text:span></text:p>
      <text:p text:style-name="P546"><text:span text:style-name="T547">60.2</text:span><text:span text:style-name="T548">. ataskaitinių finansinių metų grynasis pelnas (nuostoliai);</text:span></text:p>
      <text:p text:style-name="P549"><text:span text:style-name="T550">60.3</text:span><text:span text:style-name="T551">. pelno (nuostolių) ataskaitoje nepripažintas ataskaitinių finansinių metų pelnas (nuostoliai);</text:span></text:p>
      <text:p text:style-name="P552"><text:span text:style-name="T553">60.4</text:span><text:span text:style-name="T554">. paskirstytinasis pelnas (nuostoliai) ataskaitinių finansinių metų pabaigoje;</text:span></text:p>
      <text:p text:style-name="P555"><text:span text:style-name="T556">60.5</text:span><text:span text:style-name="T557">. pervedimai iš rezervų;</text:span></text:p>
      <text:p text:style-name="P558"><text:span text:style-name="T559">60.6</text:span><text:span text:style-name="T560">. paskirstytinasis pelnas (nuostoliai);</text:span></text:p>
      <text:p text:style-name="P561"><text:span text:style-name="T562">60.7</text:span><text:span text:style-name="T563">. pelno dalis, skiriama į privalomąjį rezervą;</text:span></text:p>
      <text:p text:style-name="P564"><text:span text:style-name="T565">60.8</text:span><text:span text:style-name="T566">. pelno dalis, skiriama į kitus<text:s/></text:span><text:span text:style-name="T567">rezervus;</text:span></text:p>
      <text:p text:style-name="P568"><text:span text:style-name="T569">60.9</text:span><text:span text:style-name="T570">. pelno dalis, skiriama į rezervus, naudojamus darbuotojų premijoms, socialiniams, kultūriniams ir panašiems tikslams (gali būti skiriama ne daugiau kaip 1/10 paskirstytinojo pelno);</text:span></text:p>
      <text:p text:style-name="P571"><text:span text:style-name="T572">60.10</text:span><text:span text:style-name="T573">. į valstybės biudžetą įmokama įmonės pelno da</text:span><text:span text:style-name="T574">lis;</text:span></text:p>
      <text:p text:style-name="P575"><text:span text:style-name="T576">60.11</text:span><text:span text:style-name="T577">. nepaskirstytasis pelnas (nuostoliai) perkeliamas į kitus finansinius metus.</text:span></text:p>
      <text:p text:style-name="P578"><text:span text:style-name="T579">61</text:span><text:span text:style-name="T580">. Įmonės paskirstytinąjį pelną (nuostolius) sudaro ataskaitinių finansinių metų pelno (nuostolių) ir ankstesnių finansinių metų nepaskirstytojo pelno (nuost</text:span><text:span text:style-name="T581">olių) ataskaitinių finansinių metų pabaigoje bei pervedimų iš rezervų suma.</text:span></text:p>
      <text:p text:style-name="P582"><text:span text:style-name="T583">62</text:span><text:span text:style-name="T584">. Įmonės savininko teises ir pareigas įgyvendinanti institucija negali tvirtinti jai pateikto 60 punkte nurodyto sprendimo dėl įmonės paskirstytinojo pelno (nuostolių) paskir</text:span><text:span text:style-name="T585">stymo projekto, kuriame numatyta į valstybės biudžetą mokama įmonės pelno įmoka, jeigu tenkinama bent viena iš šių sąlygų:</text:span></text:p>
      <text:p text:style-name="P586"><text:span text:style-name="T587">1</text:span><text:span text:style-name="T588">) įmonė yra nemoki ar po į valstybės biudžetą sumokėtos pelno įmokos taptų nemoki;</text:span></text:p>
      <text:p text:style-name="P589"><text:span text:style-name="T590">2</text:span><text:span text:style-name="T591">) paskirstytinojo pelno (nuostolių) suma y</text:span><text:span text:style-name="T592">ra neigiama (gauta nuostolių);</text:span></text:p>
      <text:p text:style-name="P593"><text:span text:style-name="T594">3</text:span><text:span text:style-name="T595">) įmonės nuosavas kapitalas yra mažesnis arba įmokėjus į valstybės biudžetą ne mažesnę negu šių įstatų 63 punkte nustatyto dydžio įmonės pelno įmoką taptų mažesnis už įmonės savininko kapitalo, privalomojo rezervo, perka</text:span><text:span text:style-name="T596">inojimo rezervo sumą;</text:span></text:p>
      <text:p text:style-name="P597"><text:span text:style-name="T598">4</text:span><text:span text:style-name="T599">) įmonės pajamų ir sąnaudų struktūrą ir pelno paskirstymą tiesiogiai reglamentuoja Europos Sąjungos teisės aktai.</text:span></text:p>
      <text:p text:style-name="P600"><text:span text:style-name="T601">63</text:span><text:span text:style-name="T602">. Įmonė ne vėliau kaip per vieną mėnesį nuo sprendimo paskirstyti pelną priėmimo dienos iš įmonės paskirsty</text:span><text:span text:style-name="T603">tinojo pelno į valstybės biudžetą turi įmokėti įmonės pelno įmoką, kurios dydis yra 50 procentų įmonės ataskaitinių finansinių metų pelno.</text:span></text:p>
      <text:p text:style-name="P604"/>
      <text:p text:style-name="P605"><text:span text:style-name="T606">VII</text:span><text:span text:style-name="T607">.<text:s/></text:span><text:span text:style-name="T608">ĮMONĖS VEIKLOS KONTROLĖ</text:span></text:p>
      <text:p text:style-name="P609"/>
      <text:p text:style-name="P610"><text:span text:style-name="T611">64</text:span><text:span text:style-name="T612">. Įmonės direktorius turi parengti ir kartu su įmonės metinių finansinių<text:s/></text:span><text:span text:style-name="T613">ataskaitų rinkiniu pateikti įmonės savininko teises ir pareigas įgyvendinančiai institucijai ataskaitinių finansinių metų įmonės veiklos ataskaitą.</text:span></text:p>
      <text:p text:style-name="P614"><text:span text:style-name="T615">65</text:span><text:span text:style-name="T616">. Įmonės veiklos ataskaitoje turi būti pateikiama įmonės veiklos per ataskaitinius finansinius metus a</text:span><text:span text:style-name="T617">pžvalga, informacija apie darbuotojų skaičiaus įmonėje pasikeitimą (naujų darbo vietų sukūrimą), apie įmonės turto padidėjimą arba sumažėjimą, nurodytos šio turto padidėjimo arba sumažėjimo priežastys, įmonės nuosavo kapitalo dydis ataskaitinių finansinių<text:s/></text:span><text:span text:style-name="T618">metų pradžioje ir pabaigoje, taip pat informacija apie įmonės filialus bei atstovybes ir ataskaitinių finansinių metų svarbiausius įvykius įmonėje.</text:span></text:p>
      <text:p text:style-name="P619"><text:span text:style-name="T620">66</text:span><text:span text:style-name="T621">. Įmonės savininko teises ir pareigas įgyvendinanti institucija turi teisę nustatyti papildomus inform</text:span><text:span text:style-name="T622">acijos, kuri turi būti pateikiama įmonės veiklos ataskaitoje, reikalavimus.</text:span></text:p>
      <text:p text:style-name="P623"><text:span text:style-name="T624">67</text:span><text:span text:style-name="T625">. Įmonės metinių finansinių ataskaitų rinkinį turi patikrinti įmonės savininko teises ir pareigas įgyvendinančios institucijos parinktas auditorius audito įmonė. Auditorius a</text:span><text:span text:style-name="T626">r audito įmonė parenkama Lietuvos Respublikos viešųjų pirkimų įstatymo nustatyta tvarka. Įmonės vardu sutartį su auditoriumi ar audito įmone sudaro įmonės savininko teises ir pareigas įgyvendinanti institucija. Už audito paslaugas sumoka įmonė.</text:span></text:p>
      <text:p text:style-name="P627"><text:span text:style-name="T628">68</text:span><text:span text:style-name="T629">. Atl</text:span><text:span text:style-name="T630">ikus auditą, įmonei pateikiama auditoriaus išvada ir audito ataskaita.</text:span></text:p>
      <text:p text:style-name="P631"><text:span text:style-name="T632">69</text:span><text:span text:style-name="T633">. Įmonės valstybinis veiklos auditas atliekamas įstatymų nustatytais atvejais ir tvarka.</text:span></text:p>
      <text:p text:style-name="P634"><text:span text:style-name="T635">70</text:span><text:span text:style-name="T636">. Įmonės vidaus auditas atliekamas vadovaujantis vidaus auditą reglamentuojančiais t</text:span><text:span text:style-name="T637">eisės aktais.</text:span></text:p>
      <text:p text:style-name="P638"/>
      <text:p text:style-name="P639"><text:span text:style-name="T640">VIII</text:span><text:span text:style-name="T641">.<text:s/></text:span><text:span text:style-name="T642">ĮMONĖS PERTVARKYMAS, REORGANIZAVIMAS IR LIKVIDAVIMAS BEI ĮSTATŲ KEITIMAS</text:span></text:p>
      <text:p text:style-name="P643"/>
      <text:p text:style-name="P644"><text:span text:style-name="T645">71</text:span><text:span text:style-name="T646">. Įmonės reorganizavimas, pertvarkymas ir likvidavimas bei įstatų keitimas atliekamas Lietuvos Respublikos valstybės ir savivaldybės įmonių įstatymo<text:s/></text:span><text:span text:style-name="T647">nustatyta tvarka</text:span><text:span text:style-name="T648">.</text:span></text:p>
      <text:p text:style-name="P649"><text:span text:style-name="T650">72</text:span><text:span text:style-name="T651">. Iniciatyvos teisę keisti įmonės įstatus turi įmonės direktorius, įmonės valdyba ir įmonės savininko teises ir pareigas įgyvendinanti institucija.</text:span></text:p>
      <text:p text:style-name="P652"><text:span text:style-name="T653">73</text:span><text:span text:style-name="T654">. Pakeisti įmonės įstatai tvirtinami įmonės savininko teises ir pareigas įgyve</text:span><text:span text:style-name="T655">ndinančios institucijos sprendimu. Pakeisti įstatai įsigalioja nuo jų įregistravimo Juridinių asmenų registre dienos.</text:span></text:p>
      <text:p text:style-name="P656"/>
      <text:p text:style-name="P657"><text:span text:style-name="T658">IX</text:span><text:span text:style-name="T659">.<text:s/></text:span><text:span text:style-name="T660">ĮMONĖS PRANEŠIMŲ SKELBIMO TVARKA</text:span></text:p>
      <text:p text:style-name="P661"/>
      <text:p text:style-name="P662"><text:span text:style-name="T663">74</text:span><text:span text:style-name="T664">. Įmonės pranešimai apie esminius įvykius ir kita informacija, kurią įmonė privalo vieš</text:span><text:span text:style-name="T665">ai skelbti įstatymų nustatytais atvejais, skelbiami viešai (dienraščiuose „Lietuvos rytas“ ir (arba) „Verslo žinos“) arba įteikiami pasirašytinai ar išsiunčiami registruotais laiškais.</text:span></text:p>
      <text:p text:style-name="P666"/>
      <text:p text:style-name="P667"><text:span text:style-name="T6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7T23:33:00Z</meta:creation-date>
    <dc:date>2015-09-17T23:33:00Z</dc:date>
    <meta:template xlink:href="Normal" xlink:type="simple"/>
    <meta:editing-cycles>2</meta:editing-cycles>
    <meta:editing-duration>PT0S</meta:editing-duration>
    <meta:document-statistic meta:page-count="8" meta:paragraph-count="212" meta:word-count="3241" meta:character-count="25269" meta:row-count="766" meta:non-whitespace-character-count="22240"/>
  </office:meta>
</office:document-meta>
</file>