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LICENCIJOS GALIOJIMO PANAIKINIMO IR NAUJOS LICENCIJOS IŠDAVIMO</text:p>
      <text:p text:style-name="P12"/>
      <text:p text:style-name="P13">2004 m. vasario 11 d. Nr. 23</text:p>
      <text:p text:style-name="P14">Vilnius</text:p>
      <text:p text:style-name="P15"/>
      <text:p text:style-name="P16"><text:span text:style-name="T17">Tenkindama UAB „Vilniaus televizijos techninis centras</text:span><text:span text:style-name="T18">“ ir UAB „TV1“ prašymus bei vadovaudamasi Lietuvos Respublikos visuomenės informavimo įstatymo (Žin., 1996, Nr.<text:s/></text:span><text:a xlink:href="https://www.e-tar.lt/portal/lt/legalAct/TAR.065AB8483E1E" office:target-frame-name="_blank" xlink:show="new"><text:span text:style-name="T19">71-1706</text:span></text:a><text:span text:style-name="T20">; 2000, Nr.<text:s/></text:span><text:a xlink:href="https://www.e-tar.lt/portal/lt/legalAct/TAR.FF51C7389E77" office:target-frame-name="_blank" xlink:show="new"><text:span text:style-name="T21">75-2272</text:span></text:a><text:span text:style-name="T22">) 31 straipsnio 15 dalimi, Lietuvos radijo ir televizijos komisija<text:s/></text:span><text:span text:style-name="T23">nusprendži</text:span><text:span text:style-name="T24">a:</text:span></text:p>
      <text:p text:style-name="P25"><text:span text:style-name="T26">1</text:span><text:span text:style-name="T27">. Panaikinti UAB „Vilniaus televizijos techninis centras“ (įmonės kodas 2548143) licencijos Nr. T086, suteikiančios teisę retransli</text:span><text:span text:style-name="T28">uoti televizijos programą „TV1“ 31 TV kanalu Klaipėdoje, galiojimą.</text:span></text:p>
      <text:p text:style-name="P29"><text:span text:style-name="T30">2</text:span><text:span text:style-name="T31">. Išduoti analogišką televizijos transliavimo licenciją, suteikiančią teisę transliuoti televizijos programą „TV1“ 31 TV kanalu Klaipėdoje, uždarajai akcinei bendrovei „TV1“ (įmonės k</text:span><text:span text:style-name="T32">odas 2621138).</text:span></text:p>
      <text:p text:style-name="P33"><text:span text:style-name="T34">3</text:span><text:span text:style-name="T35">. Nustatyti, kad licencija uždarajai akcinei bendrovei „TV1“ išduodama veikti tomis pačiomis licencijuojamos veiklos sąlygomis, kurios buvo nustatytos UAB „Vilniaus televizijos techninis centras“ išduotoje licencijoje Nr. T086.</text:span></text:p>
      <text:p text:style-name="P36"/>
      <text:p text:style-name="P37"/>
      <text:p text:style-name="P38"><text:span text:style-name="T39">PIRM</text:span><text:span text:style-name="T40">ININKAS</text:span><text:span text:style-name="T41"><text:tab/>JONAS LINIAUSKAS</text:span></text:p>
      <text:p text:style-name="P42"><text:span text:style-name="T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2:34:00Z</meta:creation-date>
    <dc:date>2015-09-20T02:34:00Z</dc:date>
    <meta:template xlink:href="Normal" xlink:type="simple"/>
    <meta:editing-cycles>2</meta:editing-cycles>
    <meta:editing-duration>PT0S</meta:editing-duration>
    <meta:document-statistic meta:page-count="1" meta:paragraph-count="14" meta:word-count="166" meta:character-count="1276" meta:row-count="43" meta:non-whitespace-character-count="1124"/>
  </office:meta>
</office:document-meta>
</file>