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P O T V A R K I S</text:p>
      <text:p text:style-name="P14">DĖL RESPUBLIKOS PREZIDENTO POLITINIO (ASMENINIO) PASITIKĖJIMO VALSTYBĖS TARNAUTOJŲ PAREIGYBIŲ SKAIČIAUS, RESPUBLIKOS PREZIDENTO KANCELIARIJOS VALSTYBĖS TARNAUTOJŲ PAREIGYBIŲ SKAIČIAUS IR DARBUOTOJŲ, DIRBANČIŲ PAGAL DARBO SUTARTIS, SKAIČIAUS</text:p>
      <text:p text:style-name="P15"/>
      <text:p text:style-name="P16">2005 m. sausio 13 d. Nr. 61</text:p>
      <text:p text:style-name="P17">Vilnius</text:p>
      <text:p text:style-name="Normal"/>
      <text:p text:style-name="P18"><text:span text:style-name="T19">Vadovaudamasis Lietuvos Respublikos valstybės tarnybos įstatymo 8 straipsnio 5 dalimi,<text:s/></text:span><text:span text:style-name="T20">tvirtinu</text:span><text:span text:style-name="T21"><text:s/>didžiausią leistiną Respublikos Prezidento politin</text:span><text:span text:style-name="T22">io (asmeninio) pasitikėjimo valstybės tarnautojų skaičių – 42.<text:s/></text:span><text:span text:style-name="T23">Tvirtinu</text:span><text:span text:style-name="T24"><text:s/></text:span><text:span text:style-name="T25">didžiausią leistiną Respublikos Prezidento kanceliarijos valstybės tarnautojų skaičių – 20.<text:s/></text:span><text:span text:style-name="T26">Tvirtinu</text:span><text:span text:style-name="T27"><text:s/>didžiausią leistiną darbuotojų, dirbančių pagal darbo sutartis, skaičių – 80.</text:span></text:p>
      <text:p text:style-name="P28"/>
      <text:p text:style-name="Normal"/>
      <text:p text:style-name="P29"><text:span text:style-name="T30">R</text:span><text:span text:style-name="T31">ESPUBLIKOS PREZIDENTAS</text:span><text:span text:style-name="T32"><text:tab/>VALDAS ADAMKUS</text:span>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20:20:00Z</meta:creation-date>
    <dc:date>2015-09-28T20:20:00Z</dc: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784" meta:row-count="29" meta:non-whitespace-character-count="700"/>
  </office:meta>
</office:document-meta>
</file>