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SEIMO NUTARIMO „DĖL LIETUVOS RESPUBLIKOS SEIMO NUTARIMO „DĖL LIETUVOS RESPUBLIKOS SEIMO, SEIMO KANCELIARIJOS IR SEIMUI ATSKAITINGŲ INSTITUCIJŲ, RESPUBLIKOS PREZIDENTO<text:s/>INSTITUCIJOS IR RESPUBLIKOS PREZIDENTUI ATSKAITINGŲ INSTITUCIJŲ, NACIONALINĖS TEISMŲ ADMINISTRACIJOS, TEISMŲ, PROKURATŪROS, SAVIVALDYBIŲ INSTITUCIJŲ IR ĮSTAIGŲ SĄRAŠO PAGAL GRUPES, Į KURIAS ATSIŽVELGIANT NUSTATOMOS VALSTYBĖS TARNAUTOJŲ SUVIENODINTŲ PAREIGYBIŲ KATEGORIJOS, PATVIRTINIMO“ PAKEITIMO“ PROJEKTO Nr. XIIP-694</text:p>
      <text:p text:style-name="P7"/>
      <text:p text:style-name="P8">2013 m. lapkričio 13 d. Nr. 1030<text:s/></text:p>
      <text:p text:style-name="P9">Vilnius</text:p>
      <text:p text:style-name="P10"/>
      <text:p text:style-name="P11"><text:span text:style-name="T12">Vadovaudamasi Lietuvos Respublikos Seimo statuto (Žin., 1994, Nr. </text:span><text:a xlink:href="https://www.e-tar.lt/portal/lt/legalAct/TAR.123B53F30F70" office:target-frame-name="_blank" xlink:show="new"><text:span text:style-name="T13">15-</text:span><text:span text:style-name="T14">249</text:span></text:a><text:span text:style-name="T15">; 1999, Nr. 5</text:span><text:span text:style-name="T16">‑97; 2000, Nr. 86-2617; 2004, Nr. 165-6025) 138 straipsnio 3 dalimi ir atsižvelgdama į Lietuvos Respublikos Seimo valdybos 2013 m. spalio 11 d. sprendimo Nr. SV-S-394 8 punktą, Lietuvos Respublikos Vyriausybė</text:span><text:span text:style-name="T17"><text:s/>nutaria</text:span><text:span text:style-name="T18">:</text:span></text:p>
      <text:p text:style-name="P19"><text:span text:style-name="T20">Nepritarti Lietuvos<text:s/></text:span><text:span text:style-name="T21">Respublikos Seimo nutarimo „Dėl Lietuvos Respublikos Seimo nutarimo „Dėl Lietuvos Respublikos Seimo, Seimo kanceliarijos ir Seimui atskaitingų institucijų, Respublikos Prezidento institucijos ir Respublikos Prezidentui atskaitingų institucijų, Nacionalinės</text:span><text:span text:style-name="T22"><text:s/>teismų administracijos, teismų, prokuratūros, savivaldybių institucijų ir įstaigų sąrašo pagal grupes, į kurias atsižvelgiant nustatomos valstybės tarnautojų<text:s/></text:span><text:span text:style-name="T23">suvienodintų pareigybių kategorijos, patvirtinimo“ pakeitimo“ projektui Nr. XIIP-694 (toliau</text:span><text:span text:style-name="T24"> – pr</text:span><text:span text:style-name="T25">ojektas) dėl toliau išdėstytos priežasties.</text:span></text:p>
      <text:p text:style-name="P26"><text:span text:style-name="T27">Lietuvos Respublikos valstybės tarnybos įstatymo (Žin., 1999, Nr. </text:span><text:a xlink:href="https://www.e-tar.lt/portal/lt/legalAct/TAR.D3ED3792F52B" office:target-frame-name="_blank" xlink:show="new"><text:span text:style-name="T28">66-2130</text:span></text:a><text:span text:style-name="T29">; 2002, Nr. </text:span><text:a xlink:href="https://www.e-tar.lt/portal/lt/legalAct/TAR.5603BD9D8D74" office:target-frame-name="_blank" xlink:show="new"><text:span text:style-name="T30">45-1708</text:span></text:a><text:span text:style-name="T31">) (toliau – Įstatymas) 8 straipsnio 4 dalyje nustatyta, kad Lietuvos Respublikos Seimas, atsižvelgdamas į Įstatymo 2 priede nustatytus kriterijus, nutarimu tvirtina Seimo, Seimo kanceliarijos ir Seimui atskaitingų inst</text:span><text:span text:style-name="T32">itucijų, Respublikos Prezidento institucijos ir Respublikos Prezidentui atskaitingų institucijų ir įstaigų sąrašą pagal grupes. Šių institucijų ir įstaigų grupei taikomi Įstatymo 2 priede nustatyti du kriterijai: valstybės institucijos ar įstaigos veiklos<text:s/></text:span><text:span text:style-name="T33">pobūdis ir veiklos ir sprendimų galiojimo ribos. Žurnalistų etikos inspektoriaus tarnybos (toliau – Tarnyba) veiklos pobūdį ir ribas apibrėžia Žurnalistų etikos inspektoriaus tarnybos nuostatai, patvirtinti Lietuvos Respublikos Seimo 2012 m. rugsėjo 12 d.<text:s/></text:span><text:span text:style-name="T34">nutarimu Nr. XI-2217 (Žin., 2012, Nr. </text:span><text:a xlink:href="https://www.e-tar.lt/portal/lt/legalAct/TAR.481CE021DC0E" office:target-frame-name="_blank" xlink:show="new"><text:span text:style-name="T35">108-5465</text:span></text:a><text:span text:style-name="T36">) (toliau – Nuostatai). Iš Nuostatų 13 punkte nustatyto Tarnybos strateginio tikslo, jos veiklos krypčių ir uždavinių (Nuostatų 15 </text:span><text:span text:style-name="T37">punktas) ir funkcijų (Nuostatų 16 punktas) darytina išvada, kad Tarnyba dalyvauja formuojant valstybės politiką ir ją įgyvendina vienoje valdymo srityje (žmogaus teisių apsauga visuomenės informavimo priemonėse). Tai pagal Įstatymo 2 priedo 1.3 punkte nuro</text:span><text:span text:style-name="T38">dytą vertinimo kriterijų vertinama 60 balų. Vadovaujantis Nuostatų 7 punktu, Tarnybos veiklos ir sprendimų galiojimo ribos apima visą Lietuvos Respublikos teritoriją. Šis kriterijus pagal Įstatymo 2 priedo 2.1 punktą vertinamas 100 balų. Susumavus balų ska</text:span><text:span text:style-name="T39">ičių pagal abu minėtus kriterijus, Tarnyba vertintina 160 balų. Taigi atsižvelgiant į Įstatymo 2 priedo 4 punktą darytina išvada, kad Tarnyba nepatenka ir negali būti perkelta į projekte siūlomą Lietuvos Respublikos Seimo, Seimo kanceliarijos ir Seimui ats</text:span><text:span text:style-name="T40">kaitingų institucijų, Respublikos Prezidento institucijos ir Respublikos Prezidentui atskaitingų institucijų, Nacionalinės teismų administracijos, teismų, prokuratūros, savivaldybių institucijų ir įstaigų II grupę.<text:s/></text:span></text:p>
      <text:p text:style-name="P41"/>
      <text:p text:style-name="P42"><text:span text:style-name="T43">Ministras Pirmininkas</text:span><text:span text:style-name="T44"><text:tab/>Algirdas<text:s/></text:span><text:span text:style-name="T45">Butkevičius</text:span></text:p>
      <text:p text:style-name="P46"/>
      <text:p text:style-name="P47">Vidaus reikalų ministras<text:tab/>Dailis Alfonsas Barakauskas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3T21:38:00Z</meta:creation-date>
    <dc:date>2015-10-03T21:38:00Z</dc:date>
    <meta:template xlink:href="Normal" xlink:type="simple"/>
    <meta:editing-cycles>2</meta:editing-cycles>
    <meta:editing-duration>PT0S</meta:editing-duration>
    <meta:document-statistic meta:page-count="2" meta:paragraph-count="13" meta:word-count="478" meta:character-count="3901" meta:row-count="70" meta:non-whitespace-character-count="3436"/>
  </office:meta>
</office:document-meta>
</file>