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6" style:family="table-column">
      <style:table-column-properties style:column-width="3.1493in"/>
    </style:style>
    <style:style style:name="TableColumn117" style:family="table-column">
      <style:table-column-properties style:column-width="3.1493in"/>
    </style:style>
    <style:style style:name="Table115" style:family="table">
      <style:table-properties style:width="6.2986in" fo:margin-left="0in" table:align="left"/>
    </style:style>
    <style:style style:name="TableRow118" style:family="table-row">
      <style:table-row-properties style:min-row-height="1.7291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P128" style:parent-style-name="Normal" style:family="paragraph">
      <style:paragraph-properties fo:widows="0" fo:orphans="0"/>
      <style:text-properties fo:text-transform="uppercase" fo:color="#000000" fo:hyphenate="false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P140" style:parent-style-name="Normal" style:family="paragraph">
      <style:paragraph-properties fo:widows="0" fo:orphans="0"/>
      <style:text-properties fo:text-transform="uppercase" fo:color="#000000" fo:hyphenate="false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RYŠIŲ REGULIAVIMO TARNYBOS IR VALSTYBINĖS VARTOTOJŲ TEISIŲ APSAUGOS TARNYBOS<text:s/></text:span></text:p>
      <text:p text:style-name="P6">BENDRADARBIAVIMO SUSITARIMAS</text:p>
      <text:p text:style-name="P7"/>
      <text:p text:style-name="P8">2012 m. rugsėjo 18 d. Nr. (7.2)-1E-72</text:p>
      <text:p text:style-name="P9">Vilnius</text:p>
      <text:p text:style-name="P10"/>
      <text:p text:style-name="P11"><text:span text:style-name="T12">Lietuvos Respublikos ryšių reguliavimo tarnyba (toliau – RRT), ats</text:span><text:span text:style-name="T13">tovaujama direktoriaus Felikso Dobrovolskio, veikiančio pagal Lietuvos Respublikos ryšių reguliavimo tarnybos nuostatų, patvirtintų Lietuvos Respublikos Vyriausybės 2004 m. rugpjūčio 19 d. nutarimu Nr. 1029 (Žin., 2004, Nr.<text:s/></text:span><text:a xlink:href="https://www.e-tar.lt/portal/lt/legalAct/TAR.EC41E3AF15E5" office:target-frame-name="_blank" xlink:show="new"><text:span text:style-name="T14">131-4734</text:span></text:a><text:span text:style-name="T15">), 18.1 punktą, ir Valstybinė vartotojų teisių apsaugos tarnyba (toliau – VVTAT), atstovaujama direktoriaus Felikso Petrausko, veikiančio pagal Valstybinės vartotojų teisių apsaugos tarnybos nuostatų,<text:s/></text:span><text:span text:style-name="T16">patvirtintų Lietuvos Respublikos Vyriausybės 2007 m. balandžio 11 d. nutarimu Nr. 359 (Žin., 2007, Nr.<text:s/></text:span><text:a xlink:href="https://www.e-tar.lt/portal/lt/legalAct/TAR.7DC27EC0AAD5" office:target-frame-name="_blank" xlink:show="new"><text:span text:style-name="T17">44-1680</text:span></text:a><text:span text:style-name="T18">; 2011, Nr.<text:s/></text:span><text:a xlink:href="https://www.e-tar.lt/portal/lt/legalAct/TAR.EEA5801CCB6A" office:target-frame-name="_blank" xlink:show="new"><text:span text:style-name="T19">135-6410</text:span></text:a><text:span text:style-name="T20">), 18.2 punktą, bendrai vadinamos Šalimis, pažymėdamos bendrą interesą siekti Lietuvos Respublikos vartotojų teisių apsaugos įstatymo 12 straipsnio 1 dalies 1 punkte bei Lietuvos Respublikos elektroninių ryšių įstatymo (Žin.</text:span><text:span text:style-name="T21">, 2004, Nr.<text:s/></text:span><text:a xlink:href="https://www.e-tar.lt/portal/lt/legalAct/TAR.82D8168D3049" office:target-frame-name="_blank" xlink:show="new"><text:span text:style-name="T22">69-2382</text:span></text:a><text:span text:style-name="T23">) 8 straipsnio 1 dalyje įtvirtinto tikslo – užtikrinta elektroninių ryšių paslaugų vartotojų teisių apsauga – įgyvendinimo ir vadovaudamosi Lietuvos Respublik</text:span><text:span text:style-name="T24">os vartotojų teisių apsaugos įstatymo 12 straipsnio <text:s/>1 dalies 2 punktu bei Lietuvos Respublikos elektroninių ryšių įstatymo 12 straipsnio 12 dalimi, sudarė šį susitarimą:</text:span></text:p>
      <text:p text:style-name="P25"/>
      <text:p text:style-name="P26"><text:span text:style-name="T27">1</text:span><text:span text:style-name="T28">. SUTARTIES DALYKAS</text:span></text:p>
      <text:p text:style-name="P29"/>
      <text:p text:style-name="P30"><text:span text:style-name="T31">1.1</text:span><text:span text:style-name="T32">. Šalys, tęsdamos nusistovėjusią bendradarbiavimo pra</text:span><text:span text:style-name="T33">ktiką ir siekdamos plėtoti tarpusavio santykius, ir turėdamos bendrą tikslą – elektroninių ryšių srityje užtikrinti vartotojų teisių apsaugą, jų interesų gynimą, susitaria stiprinti tarpusavio bendradarbiavimą.</text:span></text:p>
      <text:p text:style-name="P34"><text:span text:style-name="T35">1.2</text:span><text:span text:style-name="T36">. Šalys susitaria, kad vadovaujantis L</text:span><text:span text:style-name="T37">ietuvos Respublikos elektroninių ryšių įstatymo 4, 6, 8, 9, 36 straipsnių bei Lietuvos Respublikos vartotojų teisių apsaugos įstatymo (Žin., 1994, Nr.<text:s/></text:span><text:a xlink:href="https://www.e-tar.lt/portal/lt/legalAct/TAR.D790096B17EE" office:target-frame-name="_blank" xlink:show="new"><text:span text:style-name="T38">94-1833</text:span></text:a><text:span text:style-name="T39">; 2007, Nr.<text:s/></text:span><text:a xlink:href="https://www.e-tar.lt/portal/lt/legalAct/TAR.0B0FDEFFCD5C" office:target-frame-name="_blank" xlink:show="new"><text:span text:style-name="T40">12-488</text:span></text:a><text:span text:style-name="T41">) 22 straipsnio 1 dalies <text:s/>1 punkto nuostatomis, alternatyvus ginčų, kylančių tarp vartotojų ir televizijos, perduodamos skirtingomis ryšių technologijomis, paslaugų teikėjų, spre</text:span><text:span text:style-name="T42">ndimas vykdytinas RRT ta apimtimi, kiek vartotojų prašymuose keliamus klausimus reglamentuoja elektroninių ryšių teisės normos.</text:span></text:p>
      <text:p text:style-name="P43"><text:span text:style-name="T44">1.3</text:span><text:span text:style-name="T45">. Šalys susitaria, kad televizijos paslaugų teikimo sutarčių vertinimas vartojimo sutarčių nesąžiningų sąlygų nustatymo k</text:span><text:span text:style-name="T46">riterijų atžvilgiu bei tyrimai dėl televizijos paslaugų teikėjų veiksmų atitikties Lietuvos Respublikos nesąžiningos komercinės veiklos vartotojams draudimo įstatymo (Žin., 2008, Nr.<text:s/></text:span><text:a xlink:href="https://www.e-tar.lt/portal/lt/legalAct/TAR.55FFE350795A" office:target-frame-name="_blank" xlink:show="new"><text:span text:style-name="T47">6-212</text:span></text:a><text:span text:style-name="T48">) nuostatoms nagrinėjami VVTAT.</text:span></text:p>
      <text:p text:style-name="P49"/>
      <text:p text:style-name="P50"><text:span text:style-name="T51">2</text:span><text:span text:style-name="T52">. ŠALIŲ ĮSIPAREIGOJIMAI</text:span></text:p>
      <text:p text:style-name="P53"/>
      <text:p text:style-name="P54"><text:span text:style-name="T55">2.1</text:span><text:span text:style-name="T56">. RRT įsipareigoja:</text:span></text:p>
      <text:p text:style-name="P57"><text:span text:style-name="T58">2.1.1</text:span><text:span text:style-name="T59">. užtikrinti operatyvų elektroninių ryšių paslaugų, įskaitant televizijos, perduodamos skirtingomis ryšių technologijomis, paslaugų, gavėjų prašymų<text:s/></text:span><text:span text:style-name="T60">dėl nesąžiningų elektroninių ryšių paslaugų teikimo sutarčių sąlygų, nesąžiningos komercinės veiklos elektroninių ryšių srityje, gautų RRT, perdavimą pagal kompetenciją nagrinėti VVTAT;</text:span></text:p>
      <text:p text:style-name="P61"><text:span text:style-name="T62">2.1.2</text:span><text:span text:style-name="T63">. VVTAT atskiru prašymu teikti išvadas ir kitą informaciją Ta</text:span><text:span text:style-name="T64">rnybos kompetencijos klausimais, reikalingą vartotojų prašymų nagrinėjimui.<text:s/></text:span></text:p>
      <text:p text:style-name="P65"><text:span text:style-name="T66">2.2</text:span><text:span text:style-name="T67">. VVTAT įsipareigoja:<text:s/></text:span></text:p>
      <text:p text:style-name="P68"><text:span text:style-name="T69">2.2.1</text:span><text:span text:style-name="T70">. užtikrinti operatyvų elektroninių ryšių paslaugų, įskaitant televizijos, perduodamos skirtingomis ryšių technologijomis, paslaugų, gavėjų<text:s/></text:span><text:span text:style-name="T71">prašymų, gautų VVTAT, perdavimą nagrinėti RRT pagal kompetenciją;</text:span></text:p>
      <text:p text:style-name="P72"><text:span text:style-name="T73">2.2.2</text:span><text:span text:style-name="T74">. RRT atskiru prašymu informuoti RRT apie VVTAT priimtus nutarimus dėl<text:s/></text:span><text:soft-page-break/><text:span text:style-name="T75">nesąžiningų elektroninių ryšių paslaugų teikimo sutarčių sąlygų;</text:span></text:p>
      <text:p text:style-name="P76"><text:span text:style-name="T77">2.2.3</text:span><text:span text:style-name="T78">. RRT atskiru prašymu informuoti RRT</text:span><text:span text:style-name="T79"><text:s/>apie nustatytą elektroninių ryšių paslaugų teikėjų vykdomą nesąžiningą komercinę veiklą.</text:span></text:p>
      <text:p text:style-name="P80"><text:span text:style-name="T81">2.3</text:span><text:span text:style-name="T82">. Šalys įsipareigoja dalintis patirtimi nagrinėjant vartotojų prašymus ir, esant poreikiui, rengti bendrus susitikimus vartotojų prašymų nagrinėjimo klausima</text:span><text:span text:style-name="T83">is.<text:s/></text:span></text:p>
      <text:p text:style-name="P84"/>
      <text:p text:style-name="P85"><text:span text:style-name="T86">3</text:span><text:span text:style-name="T87">. SUSITARIMO GALIOJIMAS</text:span></text:p>
      <text:p text:style-name="P88"/>
      <text:p text:style-name="P89"><text:span text:style-name="T90">3.1</text:span><text:span text:style-name="T91">. Šis susitarimas galioja nuo jo pasirašymo dienos ir galioja neterminuotą laiką.</text:span></text:p>
      <text:p text:style-name="P92"><text:span text:style-name="T93">3.2</text:span><text:span text:style-name="T94">. Kiekviena Šalis turi teisę nutraukti šį susitarimą, ne vėliau kaip prieš vieną mėnesį apie tai raštu pranešusi kitai<text:s/></text:span><text:span text:style-name="T95">Šaliai.</text:span></text:p>
      <text:p text:style-name="P96"/>
      <text:p text:style-name="P97"><text:span text:style-name="T98">4</text:span><text:span text:style-name="T99">. KITOS SĄLYGOS</text:span></text:p>
      <text:p text:style-name="P100"/>
      <text:p text:style-name="P101"><text:span text:style-name="T102">4.1</text:span><text:span text:style-name="T103">. Šis susitarimas gali būti keičiamas ir papildomas tik raštišku Šalių susitarimu. Tokie pakeitimai yra neatsiejama šio susitarimo dalis.<text:s/></text:span></text:p>
      <text:p text:style-name="P104"><text:span text:style-name="T105">4.2</text:span><text:span text:style-name="T106">. Ginčai dėl šio susitarimo vykdymo sprendžiami Šalių susitarimu.</text:span></text:p>
      <text:p text:style-name="P107"><text:span text:style-name="T108">4.3</text:span><text:span text:style-name="T109">. Šis susitarimas surašytas dviem egzemplioriais, po vieną kiekvienai Šaliai.</text:span></text:p>
      <text:p text:style-name="P110"/>
      <text:p text:style-name="P111"><text:span text:style-name="T112">5</text:span><text:span text:style-name="T113">. ŠALIŲ REKVIZITAI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ietuvos Respublikos ryšių</text:p>
            <text:p text:style-name="P121">reguliavimo tarnyba<text:s/></text:p>
            <text:p text:style-name="P122">Algirdo g. 27A, 03219 Vilnius</text:p>
            <text:p text:style-name="P123">Tel. (8 5) 210 5623 / 210 5633</text:p>
            <text:p text:style-name="P124">Faks. (8 5) 216 1564</text:p>
            <text:p text:style-name="P125">El. p. rrt@rrt.lt</text:p>
            <text:p text:style-name="P126">Kodas 121442211</text:p>
            <text:p text:style-name="P127"/>
            <text:p text:style-name="P128">Direktorius</text:p>
            <text:p text:style-name="P129"><text:span text:style-name="T130">Feliksas Dobrovolskis</text:span></text:p>
          </table:table-cell>
          <table:table-cell table:style-name="TableCell131">
            <text:p text:style-name="P132">Valstybinė vartotojų teisių<text:s/></text:p>
            <text:p text:style-name="P133">apsaugos tarnyba</text:p>
            <text:p text:style-name="P134">Vilniaus g. 25, 01402 Vilnius</text:p>
            <text:p text:style-name="P135">Tel. (8 5) 262 67 51</text:p>
            <text:p text:style-name="P136">Faks. (8 5) 279 14 66</text:p>
            <text:p text:style-name="P137">El. p. tarnyba@vvtat.lt</text:p>
            <text:p text:style-name="P138">Kodas 188770044</text:p>
            <text:p text:style-name="P139"/>
            <text:p text:style-name="P140">Direktorius</text:p>
            <text:p text:style-name="P141"><text:span text:style-name="T142">Feliksas Petrauskas</text:span></text:p>
          </table:table-cell>
        </table:table-row>
      </table:table>
      <text:p text:style-name="P143"/>
      <text:p text:style-name="P144"><text:span text:style-name="T1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 IR VALSTYBINĖS VARTOTOJŲ TEISIŲ APSAUGOS TARNYBOS BENDRADARBIAVIMO SUSITARIMAS</dc:title>
    <meta:initial-creator>Rima</meta:initial-creator>
    <dc:creator>Adlib User</dc:creator>
    <meta:creation-date>2015-09-01T18:33:00Z</meta:creation-date>
    <dc:date>2015-09-01T18:33:00Z</dc:date>
    <meta:template xlink:href="Normal" xlink:type="simple"/>
    <meta:editing-cycles>2</meta:editing-cycles>
    <meta:editing-duration>PT0S</meta:editing-duration>
    <meta:document-statistic meta:page-count="2" meta:paragraph-count="58" meta:word-count="663" meta:character-count="5293" meta:row-count="167" meta:non-whitespace-character-count="4688"/>
  </office:meta>
</office:document-meta>
</file>