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kovo 31 d. Nr. 326p</text:p>
      <text:p text:style-name="P10">Vilnius</text:p>
      <text:p text:style-name="P11"/>
      <text:p text:style-name="P12"><text:span text:style-name="T13">1</text:span><text:span text:style-name="T14">. Įsteigti nuo 1992 m. balandžio 1 d. specifinės paskirties valstybinę įmonę „Lietuvos radijo ir televizijos centras“ ir pavesti Ryšių ir informatikos ministerijai vykdyti šios įmonės steigėjo funkcijas.</text:span></text:p>
      <text:p text:style-name="P15"><text:span text:style-name="T16">2</text:span><text:span text:style-name="T17">. Iš dalies pakeičiant specifinės paskirties valstybinių įmonių sąrašą, patvirtintą Lietuvos Respublikos Vyriausybės 1992 m. kovo 24 d. nutarimu Nr. 182 „Dėl specifinės paskirties valstybinių įmonių sąrašo“, skyriuje „Ryšių ir informatikos ministerija“:</text:span></text:p>
      <text:p text:style-name="P18"><text:span text:style-name="T19">2.1</text:span><text:span text:style-name="T20">. išbraukti pastraipą „Valstybinis ryšių tarptautinių atsiskaitymų centras“;</text:span></text:p>
      <text:p text:style-name="P21"><text:span text:style-name="T22">2.2</text:span><text:span text:style-name="T23">. įrašyti pastraipą „Lietuvos radijo ir televizijos centras“.</text:span></text:p>
      <text:p text:style-name="P24"/>
      <text:p text:style-name="P25"/>
      <text:p text:style-name="P26"/>
      <text:p text:style-name="P27">LIETUVOS RESPUBLIKOS</text:p>
      <text:p text:style-name="P28">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7:13:00Z</meta:creation-date>
    <dc:date>2019-10-23T07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770" meta:row-count="12" meta:non-whitespace-character-count="669"/>
  </office:meta>
</office:document-meta>
</file>