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center" style:position="-5.4166in"/>
          <style:tab-stop style:type="right" style:position="6.2993in"/>
        </style:tab-stops>
      </style:paragraph-properties>
    </style:style>
    <style:style style:name="P32" style:parent-style-name="Normal" style:family="paragraph">
      <style:paragraph-properties>
        <style:tab-stops>
          <style:tab-stop style:type="center" style:position="-5.4166in"/>
          <style:tab-stop style:type="right" style:position="6.2993in"/>
        </style:tab-stops>
      </style:paragraph-properties>
    </style:style>
    <style:style style:name="P33" style:parent-style-name="Normal" style:family="paragraph">
      <style:paragraph-properties>
        <style:tab-stops>
          <style:tab-stop style:type="center" style:position="-5.4166in"/>
          <style:tab-stop style:type="right" style:position="6.2993in"/>
        </style:tab-stops>
      </style:paragraph-properties>
    </style:style>
    <style:style style:name="P34" style:parent-style-name="Normal" style:family="paragraph">
      <style:paragraph-properties>
        <style:tab-stops>
          <style:tab-stop style:type="center" style:position="-5.4166in"/>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BIRŽELIO 28 D. NUTARIMO NR. 801 „DĖL IŠMOKŲ VAIKAMS SKYRIMO IR MOKĖJIMO NUOSTATŲ PATVIRTINIMO“ PAKEITIMO</text:p>
      <text:p text:style-name="Normal"/>
      <text:p text:style-name="P15">2011 m. spalio 5 d. Nr. 1160</text:p>
      <text:p text:style-name="P16">Vilnius</text:p>
      <text:p text:style-name="P17"/>
      <text:p text:style-name="P18">Lietuvos Respublikos Vyriausybė<text:span text:style-name="T19"><text:s/></text:span><text:span text:style-name="T20">nutari</text:span>a:</text:p>
      <text:p text:style-name="P21">Pakeisti Išmokų vaikams skyrimo ir mokėjimo nuostatus, patvirtintus Lietuvos Respublikos Vyriausybės 2004 m. birželio 28 d. nutarimu Nr. 801 „Dėl Išmokų vaikams skyrimo ir mokėjimo nuostatų patvirtinimo“ (Žin., 2004, Nr.<text:s/><text:a xlink:href="https://www.e-tar.lt/portal/lt/legalAct/TAR.A1F3B14F0A00" office:target-frame-name="_blank" xlink:show="new"><text:span text:style-name="T22">100-3724</text:span></text:a>; 2006, Nr.<text:s/><text:a xlink:href="https://www.e-tar.lt/portal/lt/legalAct/TAR.864F8B0FED00" office:target-frame-name="_blank" xlink:show="new"><text:span text:style-name="T23">111-4226</text:span></text:a>; 2008, Nr.<text:s/><text:a xlink:href="https://www.e-tar.lt/portal/lt/legalAct/TAR.561951CCC833" office:target-frame-name="_blank" xlink:show="new"><text:span text:style-name="T24">137-5420</text:span></text:a>):</text:p>
      <text:p text:style-name="P25">1. Išdėstyti 2 punktą taip:</text:p>
      <text:p text:style-name="P26">„2. Išmokos vaikams, atsižvelgiant į išmokos rūšį, skiriamos ir mokamos Išmokų vaikams įstatymo 1 straipsnio 2 dalyje nurodytiems asmenims.“</text:p>
      <text:p text:style-name="P27">2. Išdėstyti 3 punktą taip:</text:p>
      <text:p text:style-name="P28">„3. Jeigu tik vienas iš vaiko tėvų (įtėvių), globėjų (rūpintojų) atitinka Išmokų vaikams įstatymo 1 straipsnio 2 dalies taikymo sąlygas, skiriant išmokas, atsižvelgiama į Išmokų vaikams įstatymo 1 straipsnio 3 dalyje nustatytus išmokų skyrimo atvejus.“</text:p>
      <text:p text:style-name="P29">3. Išdėstyti 30 punktą taip:</text:p>
      <text:p text:style-name="P30">„30. Globos (rūpybos) išmoka nuolatinės globos (rūpybos) nustatymo ar panaikinimo, globėjo ar rūpintojo paskyrimo, atleidimo ar nušalinimo nuo pareigų, vaiko įvaikinimo atveju skiriama arba jos mokėjimas nutraukiamas nuo teismo sprendimo (nutarties) įsiteisėjimo dienos, išskyrus atvejus, kai teismo sprendimas (nutartis) ar jo dalis dėl globos (rūpybos) arba įvaikinimo vykdoma skubiai arba teismas nustato konkretų vykdymo terminą.“</text:p>
      <text:p text:style-name="P31"/>
      <text:p text:style-name="P32"/>
      <text:p text:style-name="P33"/>
      <text:p text:style-name="P34">MINISTRAS PIRMININKAS<text:tab/>ANDRIUS KUBILIUS</text:p>
      <text:p text:style-name="Normal"/>
      <text:p text:style-name="Normal"/>
      <text:p text:style-name="Normal"/>
      <text:p text:style-name="P35">FINANSŲ MINISTRĖ,<text:line-break/>PAVADUOJANTI SOCIALINĖS APSAUGOS IR DARBO MINISTRĄ<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 User</dc:creator>
    <meta:creation-date>2016-03-10T18:05:00Z</meta:creation-date>
    <dc:date>2016-03-10T18:05:00Z</dc:date>
    <meta:print-date>2011-10-04T11:07:00Z</meta:print-date>
    <meta:template xlink:href="Normal" xlink:type="simple"/>
    <meta:editing-cycles>2</meta:editing-cycles>
    <meta:editing-duration>PT0S</meta:editing-duration>
    <meta:document-statistic meta:page-count="1" meta:paragraph-count="33" meta:word-count="231" meta:character-count="1852" meta:row-count="40" meta:non-whitespace-character-count="1654"/>
  </office:meta>
</office:document-meta>
</file>