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AMONĖS IR PREKYBOS MINISTERIJA</text:span></text:p>
      <text:p text:style-name="P9"/>
      <text:p text:style-name="P10">Į S A K Y M A S</text:p>
      <text:p text:style-name="P11">DĖL TEISĖS ĮVEŽTI ALŲ Į LIETUVOS RESPUBLIKĄ SUTEIKIMO UAB „VILŽYVA“</text:p>
      <text:p text:style-name="P12"/>
      <text:p text:style-name="P13">1995 m. kovo 28 d. Nr. 72</text:p>
      <text:p text:style-name="P14">Vilnius</text:p>
      <text:p text:style-name="P15"/>
      <text:p text:style-name="P16"><text:span text:style-name="T17">Vadovaudamasis Lietuvos Respublikos Vyriausybė</text:span><text:span text:style-name="T18">s 1994 m. vasario 3 d. nutarimu Nr. 78 „Dėl Lietuvos Respublikos Vyriausybės 1993 m. sausio 26 d. nutarimo Nr. 26 ir 1993 m. kovo 12 d. nutarimo Nr. 163 dalinio pakeitimo“,</text:span></text:p>
      <text:p text:style-name="P19"><text:span text:style-name="T20">įsaka</text:span><text:span text:style-name="T21">u:</text:span></text:p>
      <text:p text:style-name="P22">Suteikti teisę įvežti į Lietuvos Respubliką alų uždarajai akcinei bendrovei „Vilžyva“ (Vilniaus m.) – iš Lenkijos Respublikos firmos „Zaklady Piwowarskie w Žywcu s. a.“</text:p>
      <text:p text:style-name="P23"/>
      <text:p text:style-name="P24"/>
      <text:p text:style-name="P25">PRAMONĖS IR PREKYBOS MINISTRAS<text:tab/>KAZIMIERAS JUOZAS KLIMAŠAUSKAS</text:p>
      <text:p text:style-name="P26"/>
      <text:p text:style-name="P27">SUDERINTA<text:s/></text:p>
      <text:p text:style-name="P28">Lietuvos Respublikos<text:s/></text:p>
      <text:p text:style-name="P29">vyriausiasis valstybinis gydytojas higienistas<text:s/></text:p>
      <text:p text:style-name="P30"><text:span text:style-name="T31">V. Butkevičius</text:span>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0T19:37:00Z</meta:creation-date>
    <dc:date>2015-06-20T19:37:00Z</dc:date>
    <meta:template xlink:href="Normal" xlink:type="simple"/>
    <meta:editing-cycles>2</meta:editing-cycles>
    <meta:editing-duration>PT0S</meta:editing-duration>
    <meta:document-statistic meta:page-count="1" meta:paragraph-count="16" meta:word-count="110" meta:character-count="740" meta:row-count="32" meta:non-whitespace-character-count="646"/>
  </office:meta>
</office:document-meta>
</file>