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TimesLT" svg:font-family="TimesLT, 'Times New Roman'"/>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fo:font-weight="bold" style:font-weight-asian="bold"/>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margin-left="0cm" fo:margin-right="0cm" fo:text-indent="1.251cm" style:auto-text-indent="false"/>
      <style:text-properties fo:color="#000000"/>
    </style:style>
    <style:style style:name="P4" style:family="paragraph" style:parent-style-name="Standard">
      <style:paragraph-properties fo:margin-left="0cm" fo:margin-right="0cm" fo:text-align="justify" style:justify-single-word="false" fo:text-indent="1.251cm" style:auto-text-indent="false"/>
      <style:text-properties fo:color="#000000"/>
    </style:style>
    <style:style style:name="P5" style:family="paragraph" style:parent-style-name="Standard">
      <style:paragraph-properties fo:margin-left="0cm" fo:margin-right="0cm" fo:text-align="justify" style:justify-single-word="false" fo:text-indent="1.251cm" style:auto-text-indent="false"/>
    </style:style>
    <style:style style:name="P6" style:family="paragraph" style:parent-style-name="Standard" style:master-page-name="First_20_Page">
      <style:paragraph-properties fo:text-align="center" style:justify-single-word="false"/>
      <style:text-properties fo:color="#000000"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VALSTYBINĖS SĖKLŲ IR GRŪDŲ TARNYBOS PRIE ŽEMĖS ŪKIO MINISTERIJOS VIRŠININKAS</text:p>
      <text:p text:style-name="P2"/>
      <text:p text:style-name="P1">Į S A K Y M A S</text:p>
      <text:p text:style-name="P1">DĖL LEIDIMO VERSTIS PAŠARŲ TEIKIMU Į RINKĄ IŠDAVIMO</text:p>
      <text:p text:style-name="P2"/>
      <text:p text:style-name="P2">2003 m. spalio 6 d. Nr. 1A-312</text:p>
      <text:p text:style-name="P2">Vilnius</text:p>
      <text:p text:style-name="P3"/>
      <text:p text:style-name="P4"><text:bookmark-start text:name="X28804906986745a6b20c23cac4555483"/>Vadovaudamasis Lietuvos Respublikos pašarų įstatymo (Žin., 2000, Nr. 34-952) 4 straipsnio 1 dalimi, žemės ūkio ministro 2001 m. rugsėjo 27 d. įsakymo Nr. 338 „Dėl įgaliotosios institucijos pašarų gamybos ir prekybos leidimams išduoti paskyrimo“ (Žin., 2001, Nr. 84-2953) 1 punktu ir kitais teisės aktais, reglamentuojančiais pašarų sektoriaus veiklą:</text:p>
      <text:p text:style-name="P5"><text:bookmark-end text:name="X28804906986745a6b20c23cac4555483"/><text:bookmark-start text:name="X7c195684de164bfc9206761043112d79"/><text:span text:style-name="T2">1. </text:span><text:span text:style-name="T3">Išduodu</text:span><text:span text:style-name="T2"> Utenos rajono vartotojų kooperatyvui (adresas: Utena, Maironio g. 2, įmonės kodas 8373892), leidimą verstis šia veiklos rūšimi:</text:span></text:p>
      <text:p text:style-name="P4"><text:bookmark-start text:name="X7f40371c50424597b8921becca74094c"/>1.1. mažmenine prekyba kombinuotaisiais pašarais su premiksais ir (ar) pašarinėmis žaliavomis, turinčiomis kenksmingų (nepageidautinų) medžiagų, produktų ir augalinių priemaišų likučių, taip pat baltymingomis pašarinėmis medžiagomis ir nebaltyminėmis azotinėmis bei gyvūninės kilmės žaliavomis (leidimo registracijos Nr. KPT 0237): </text:p>
      <text:p text:style-name="P4"><text:bookmark-start text:name="Xa2d64346654e4205a00a01d5c3c4299f"/>1.1.1. visaverčiais pašarais ir pašarų papildais naminiams gyvūnėliams stacionariose prekybos vietose:</text:p>
      <text:p text:style-name="P4">Supermarketas „Rašė“ – Utena, Vaižganto g. 17;</text:p>
      <text:p text:style-name="P4">Prekybos centras „Aukštakalnis“ – Utena, Taikos g. 2;</text:p>
      <text:p text:style-name="P4">Parduotuvė „Turgaus paviljonas“ – Utena, J. Basanavičiaus g. 93 b;</text:p>
      <text:p text:style-name="P4">Parduotuvė „Papartis“ – Utena, J. Basanavičiaus g. 12;</text:p>
      <text:p text:style-name="P4">Parduotuvė „Žibutė“ – Utena, Gegužės g. 2;</text:p>
      <text:p text:style-name="P4">Parduotuvė „Ramunė“ – Utena, Utenio a. 6;</text:p>
      <text:p text:style-name="P4">Maisto prekių parduotuvė Nr. 3 – Utena, Molėtų g. 72;</text:p>
      <text:p text:style-name="P4">Maisto prekių parduotuvė Nr. 25 – Utena, Vyžuonų g. 28;</text:p>
      <text:p text:style-name="P4">Kaniukų parduotuvė – Utenos r., Kaniukai;</text:p>
      <text:p text:style-name="P4">Antalgės parduotuvė – Utenos r., Antalgė;</text:p>
      <text:p text:style-name="P4">Sirvydžių parduotuvė – Utenos raj., Sirvydžiai;</text:p>
      <text:p text:style-name="P4">Radeikių parduotuvė – Utenos r., Radeikiai;</text:p>
      <text:p text:style-name="P4">Vyžuonų parduotuvė – Utenos r., Vyžuonos;</text:p>
      <text:p text:style-name="P4">Vilučių parduotuvė – Utenos r., Vilučiai;</text:p>
      <text:p text:style-name="P4">Kuktiškių parduotuvė – Utenos r., Kuktiškės;</text:p>
      <text:p text:style-name="P4">Pakalnių parduotuvė – Utenos r., Pakalniai;</text:p>
      <text:p text:style-name="P4">Leliūnų parduotuvė – Utenos r., Leliūnai;</text:p>
      <text:p text:style-name="P4">Daugailių parduotuvė – Utenos r., Daugailiai;</text:p>
      <text:p text:style-name="P4">Juknėnų parduotuvė – Utenos r., Juknėnai;</text:p>
      <text:p text:style-name="P4"><text:bookmark-end text:name="Xa2d64346654e4205a00a01d5c3c4299f"/><text:bookmark-start text:name="X5802d5ec3cd04affa89eed47c7fed507"/>1.1.2. visaverčiais pašarais ir pašarų papildais paukščiams, kiaulėms, atrajotojams ir naminiams gyvūnėliams stacionariose prekybos vietose: </text:p>
      <text:p text:style-name="P4">Užpalių parduotuvė – Utenos r., Užpaliai; </text:p>
      <text:p text:style-name="P4">Tauragnų parduotuvė – Utenos r., Tauragnai; </text:p>
      <text:p text:style-name="P4">Sudeikių parduotuvė – Utenos r., Sudeikiai; </text:p>
      <text:p text:style-name="P4">Statybinių medžiagų parduotuvė – Utena, J. Basanavičiaus g. 8; </text:p>
      <text:p text:style-name="P4">RVK pašarų sandėlis – Utena, Molėtų g. 72;</text:p>
      <text:p text:style-name="P4"><text:bookmark-end text:name="X5802d5ec3cd04affa89eed47c7fed507"/><text:bookmark-start text:name="X6ba2224787254d4899defbcbc3a1e2f5"/>1.1.3. visaverčiais pašarais ir pašarų papildais paukščiams, kiaulėms ir naminiams gyvūnėliams stacionariose prekybos vietose:</text:p>
      <text:p text:style-name="P4">Saldutiškio parduotuvė – Utenos r., Saldutiškis;</text:p>
      <text:p text:style-name="P4">Kirdeikių parduotuvė – Utenos r., Kirdeikiai. </text:p>
      <text:p text:style-name="P5"><text:bookmark-end text:name="X7c195684de164bfc9206761043112d79"/><text:bookmark-end text:name="X7f40371c50424597b8921becca74094c"/><text:bookmark-end text:name="X6ba2224787254d4899defbcbc3a1e2f5"/><text:bookmark-start text:name="Xddd094c28f324294a2f5d659233f1432"/><text:span text:style-name="T2">2. </text:span><text:span text:style-name="T3">Pavedu</text:span><text:span text:style-name="T2"> viršininko pavaduotojai Irenai Adomaitytei organizuoti tinkamą leidimo įforminimą bei registraciją.</text:span></text:p>
      <text:p text:style-name="P4"/>
      <text:p text:style-name="P4"/>
      <text:p text:style-name="LLPSignatura"><text:bookmark-end text:name="Xddd094c28f324294a2f5d659233f1432"/><text:span text:style-name="LLCTekstas">VIRŠININKAS<text:tab/>JONAS LISAUSKAS</text:span></text:p>
      <text:p text:style-name="P2">______________</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TimesLT" svg:font-family="TimesLT, 'Times New Roman'"/>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2</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VALSTYBINĖS SĖKLŲ IR GRŪDŲ TARNYBOS PRIE ŽEMĖS ŪKIO MINISTERIJO</dc:title>
    <meta:initial-creator>laurius</meta:initial-creator>
    <meta:creation-date>2008-08-25T14:58:00</meta:creation-date>
    <dc:creator>laurius</dc:creator>
    <dc:date>2008-08-25T14:58: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41" meta:word-count="350" meta:character-count="2726"/>
  </office:meta>
</office:document-meta>
</file>