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833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FORMALIOJO SUAUGUSIŲJŲ ŠVIETIMO TARYBOS, INFORMACIJOS APIE NEFORMALIOJO SUAUGUSIŲJŲ ŠVIETIMO PROGRAMAS IR TEISĖS UŽSIIMTI NEFORMALIUOJU SUAUGUSIŲJŲ ŠVIETIMU</text:p>
      <text:p text:style-name="P12"/>
      <text:p text:style-name="P13">1998 m. lapkričio 5 d. Nr. 1298</text:p>
      <text:p text:style-name="P14">Vilnius</text:p>
      <text:p text:style-name="P15"/>
      <text:p text:style-name="P16"><text:span text:style-name="T17">Įgyvendindama Lietuvos Respublikos neformaliojo suaugusiųjų švietimo įstatymo (Žin., 1998, Nr.<text:s/></text:span><text:a xlink:href="https://www.e-tar.lt/portal/lt/legalAct/TAR.CE3B174CA7E6" office:target-frame-name="_blank" xlink:show="new"><text:span text:style-name="T18">66-1909</text:span></text:a><text:span text:style-name="T19">) 10 straipsnį ir 12 straipsnio 3 punktą</text:span><text:span text:style-name="T20">, Lietuvos Respublikos Vyriausybė</text:span><text:span text:style-name="T21"><text:s/>nutari</text:span><text:span text:style-name="T22">a:</text:span></text:p>
      <text:p text:style-name="P23"><text:span text:style-name="T24">Įgalioti Švietimo ir mokslo ministeriją:</text:span></text:p>
      <text:p text:style-name="P25"><text:span text:style-name="T26">1</text:span><text:span text:style-name="T27">. Patvirtinti Neformaliojo suaugusiųjų švietimo tarybos sudėtį ir jos nuostatus.</text:span></text:p>
      <text:p text:style-name="P28"><text:span text:style-name="T29">2</text:span><text:span text:style-name="T30">. Apsvarsčius Neformaliojo suaugusiųjų švietimo taryboje ir suderinus su Valdym</text:span><text:span text:style-name="T31">o reformų ir savivaldybių reikalų ministerija, Žemės ūkio ministerija ir Statistikos departamentu prie Lietuvos Respublikos Vyriausybės, nustatyti valstybės valdymo ir savivaldos institucijų informavimo apie dalyviams teikiamas neformaliojo suaugusiųjų švi</text:span><text:span text:style-name="T32">etimo programas tvarką.</text:span></text:p>
      <text:p text:style-name="P33"><text:span text:style-name="T34">3</text:span><text:span text:style-name="T35">. Parengti ir patvirtinti teisės užsiimti neformaliuoju suaugusiųjų švietimu įgijimo tvarką.</text:span></text:p>
      <text:p text:style-name="P36"/>
      <text:p text:style-name="P37"/>
      <text:p text:style-name="P38">MINISTRAS PIRMININKAS<text:tab/>GEDIMINAS VAGNORIUS</text:p>
      <text:p text:style-name="P39"/>
      <text:p text:style-name="P40">ŠVIETIMO IR MOKSLO MINISTRAS<text:tab/>KORNELIJUS PLATELI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05:00Z</meta:creation-date>
    <dc:date>2015-09-20T16:05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211" meta:row-count="44" meta:non-whitespace-character-count="1079"/>
  </office:meta>
</office:document-meta>
</file>