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VIDMANTO URBONO REGISTRAVIMO KANDIDATU Į LIETUVOS RESPUBLIKOS SEIMĄ PANAIKINIMO</text:p>
      <text:p text:style-name="P12"/>
      <text:p text:style-name="P13">2004 m. rugsėjo 20 d. Nr. 345</text:p>
      <text:p text:style-name="P14">Vilnius</text:p>
      <text:p text:style-name="P15"/>
      <text:p text:style-name="P16"><text:span text:style-name="T17">Lietuvos Respublikos Seimo</text:span><text:span text:style-name="T18"><text:s/>rinkimų įstatymo 98 straipsnio 3 dalis įpareigoja kiekvieną kandidatą į Seimo narius viešai paskelbti, jeigu jis po 1990 m. kovo 11 d. Lietuvos Respublikos teismo įsiteisėjusiu nuosprendžiu yra pripažintas kaltu dėl nusikalstamos veikos arba įsiteisėjusiu</text:span><text:span text:style-name="T19"><text:s/>teismo nuosprendžiu bet kada buvo pripažintas kaltu padaręs sunkų ar labai sunkų nusikaltimą. Tai jis turi nurodyti kandidato į Seimo narius anketoje, nepaisant to, ar teistumas pasibaigęs, ar panaikintas.</text:span></text:p>
      <text:p text:style-name="P20"><text:span text:style-name="T21">Kandidatas į Lietuvos Respublikos Seimo narius<text:s/></text:span><text:span text:style-name="T22">Vidmantas Urbonas Panevėžio miesto apylinkės teismo įsiteisėjusiu 2003 m. gruodžio 16 d. baudžiamuoju įsakymu buvo pripažintas kaltu padaręs nusikalstamą veiką, numatytą LR BK 281 str. 2 d., ir nubaustas 6 MGL (750 Lt) bauda, baudžiamosios bylos Nr. 1-969-</text:span><text:span text:style-name="T23">09/2003 m., tačiau Vidmantas Urbonas kandidato į Seimo narius anketoje nenurodė, kad jis po 1990 m. kovo 11 d. Lietuvos Respublikos teismo įsiteisėjusiu nuosprendžiu (baudžiamuoju įsakymu) yra pripažintas kaltu dėl nusikalstamos veikos.<text:s/></text:span></text:p>
      <text:p text:style-name="P24"><text:span text:style-name="T25">Atsižvelgdama į iš</text:span><text:span text:style-name="T26">dėstytas aplinkybes bei vadovaudamasi Lietuvos Respublikos Seimo rinkimų įstatymo 98 straipsnio 4 d., Vyriausioji rinkimų komisija<text:s/></text:span><text:span text:style-name="T27">nusprendži</text:span><text:span text:style-name="T28">a:</text:span><text:span text:style-name="T29"><text:s/></text:span></text:p>
      <text:p text:style-name="P30"><text:span text:style-name="T31">Panaikinti Vidmanto URBONO registravimą kandidatu į Seimo narius Tėvynės sąjungos (konservatorių, politinių kal</text:span><text:span text:style-name="T32">inių ir tremtinių, krikščioniškųjų demokratų) daugiamandatėje rinkimų apygardoje keliamų kandidatų sąraše ir Vakarinės vienmandatėje rinkimų apygardoje, Nr. 27.</text:span></text:p>
      <text:p text:style-name="P33"/>
      <text:p text:style-name="P34"/>
      <text:p text:style-name="P35"><text:span text:style-name="T36">PIRMININKAS</text:span><text:span text:style-name="T37"><text:tab/>ZENONAS VAIG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8:00Z</meta:creation-date>
    <dc:date>2015-10-08T04:18:00Z</dc:date>
    <meta:template xlink:href="Normal" xlink:type="simple"/>
    <meta:editing-cycles>2</meta:editing-cycles>
    <meta:editing-duration>PT0S</meta:editing-duration>
    <meta:document-statistic meta:page-count="1" meta:paragraph-count="12" meta:word-count="230" meta:character-count="1705" meta:row-count="39" meta:non-whitespace-character-count="1487"/>
  </office:meta>
</office:document-meta>
</file>