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break-before="page" fo:text-indent="3.543in"/>
      <style:text-properties fo:color="#000000"/>
    </style:style>
    <style:style style:name="P27" style:parent-style-name="Normal" style:family="paragraph">
      <style:paragraph-properties fo:text-indent="3.543in"/>
      <style:text-properties fo:color="#000000"/>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T54"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MOKAMŲ ASMENS SVEIKATOS PRIEŽIŪROS PASLAUGŲ APSKAITOS IR PANAUDOJIMO TVARKOS TVIRTINIMO</text:p>
      <text:p text:style-name="P12"/>
      <text:p text:style-name="P13">1996 m. liepos 18 d. Nr. 390</text:p>
      <text:p text:style-name="P14">Vilnius</text:p>
      <text:p text:style-name="P15"/>
      <text:p text:style-name="P16"><text:span text:style-name="T17">Vadovaudamasis Įstaig</text:span><text:span text:style-name="T18">ų ir organizacijų, finansuojamų iš Lietuvos valstybės biudžeto, nebiudžetinių lėšų sudarymo ir panaudojimo taisyklėmis (Patvirtinta LRV 1993 07 28 nutarimu Nr. 579),</text:span></text:p>
      <text:p text:style-name="P19"><text:span text:style-name="T20">ĮSAKAU:</text:span></text:p>
      <text:p text:style-name="P21">Patvirtinti Mokamų asmens sveikatos priežiūros paslaugų apskaitos ir panaudojimo<text:s/>tvarką (pridedama)</text:p>
      <text:p text:style-name="P22"/>
      <text:p text:style-name="P23"/>
      <text:p text:style-name="P24">SVEIKATOS APSAUGOS MINISTRAS<text:tab/>ANTANAS VINKUS</text:p>
      <text:p text:style-name="P25">______________</text:p>
      <text:soft-page-break/>
      <text:p text:style-name="P26">TVIRTINU</text:p>
      <text:p text:style-name="P27">Lietuvos Respublikos</text:p>
      <text:p text:style-name="P28">Sveikatos apsaugos ministras</text:p>
      <text:p text:style-name="P29">Antanas VINKUS</text:p>
      <text:p text:style-name="P30">1996 m. liepos 3 d.</text:p>
      <text:p text:style-name="P31"/>
      <text:p text:style-name="P32"><text:span text:style-name="T33">MOKAMŲ ASMENS SVEIKATOS PRIEŽIŪROS PASLAUGŲ APSKAITOS IR</text:span></text:p>
      <text:p text:style-name="P34"><text:span text:style-name="T35">PANAUDOJIMO TVARKA</text:span></text:p>
      <text:p text:style-name="P36"/>
      <text:p text:style-name="P37">Remiantis Lietuvos Respublikos 1993 m. liepos 28 d. nutarimu Nr. 579 patvirtintomis Įstaigų ir organizacijų, finansuojamų iš Lietuvos valstybės biudžeto, nebiudžetinių lėšų sudarymo bei panaudojimo taisyklėmis bei Lietuvos Respublikos Vyriausybės 1996 m.<text:s/>kovo 5 d. nutarimu Nr. 308 „Dėl Valstybės ir savivaldybių remiamų (nemokamų) bei mokamų asmens sveikatos priežiūros paslaugų, teikiamų valstybinėse ir savivaldybių asmens sveikatos priežiūros įstaigose, teikimo, kainų nustatymo ir mokėjimo už jas laikinosios tvarkos“, lėšos, gautos už teikiamas asmens sveikatos priežiūros mokamas paslaugas ir patarnavimus, apskaitomos specialiųjų lėšų sąskaitoje.</text:p>
      <text:p text:style-name="P38">Pinigai už asmens sveikatos priežiūros paslaugas mokami į atitinkamos įstaigos kasą išrašant kvitą. Kvito originalas atiduodamas mokėtojui, kopija lieka kasoje. Už mokamas paslaugas ligonis (arba jo įgaliotas fizinis ar juridinis asmuo) sumoka visą sumą. Jei gydymo eigoje pacientas norės papildomo tyrimo ar gydymo, jis mokės papildomai. Duomenis buhalterijai apie ligonio gydymą arba atliktas procedūras privalo pateikti struktūrinis padalinys, kuriame ligonis gydomas. Gydantis gydytojas užpildo patvirtintų mokamų asmens sveikatos priežiūros paslaugų lapą, o ligos istorijos (f A 03/a) ypatingų atžymų skiltyje arba ambulatorinėje kortelėje (f 25/a) užrašo kvito numerį ir ligonio sumokėtą pinigų sumą. Jei ligonio sumokėta suma yra didesnė negu jam priklauso mokėti už suteiktas paslaugas, skirtumas grąžinamas įforminant tai kasos išlaidų orderiu. Kasos išlaidų orderyje turi būti nurodyta gavėjo pavardė, paso numeris, adresas. Ligonio mirties atveju lėšos, panaudotos tyrimui ir gydymui, negrąžinamos.</text:p>
      <text:p text:style-name="P39">Gautų lėšų planavimui bei panaudojimui buhalterija sudaro specialiųjų lėšų pajamų ir išlaidų sąmatas. Pajamų sąmatų dalis sudaroma bendra tvarka, kaip numatyta specialiųjų lėšų sudarymo taisyklėse.</text:p>
      <text:p text:style-name="P40"><text:span text:style-name="T41">Specialiųjų lėšų išlaidos skaičiuojamos analogiškai kaip ir biudžeto išlaidos vadovaujantis Lietuvos Respublikos finansų ministerijos 1994 06 24 nutarimu Nr. 48N „Dėl biudžetinių įsta</text:span><text:span text:style-name="T42">igų išlaidų sąmatų rengimo bendrųjų metodinių nurodymų“. Darbo užmokesčio fondas apskaičiuojamas vadovaujantis Lietuvos Respublikos finansų ministerijos bei Socialinės apsaugos ir darbo ministerijos patvirtinta Laikinąja biudžetinių įstaigų ir organizacijų</text:span><text:span text:style-name="T43"><text:s/>darbo užmokesčio fondo apskaičiavimo tvarka (Žin., 1993, Nr.<text:s/></text:span><text:a xlink:href="https://www.e-tar.lt/portal/lt/legalAct/TAR.8F18574B15D8" office:target-frame-name="_blank" xlink:show="new"><text:span text:style-name="T44">35-811</text:span></text:a><text:span text:style-name="T45">).</text:span></text:p>
      <text:p text:style-name="P46"/>
      <text:p text:style-name="P47">SUDERINTA</text:p>
      <text:p text:style-name="P48">Lietuvos respublikos finansų</text:p>
      <text:p text:style-name="P49">ministerijos sekretorius</text:p>
      <text:p text:style-name="P50">V. Uziela</text:p>
      <text:p text:style-name="P51"><text:span text:style-name="T52">1996 m. liepos 3d.</text:span></text:p>
      <text:p text:style-name="P53"><text:span text:style-name="T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33:00Z</meta:creation-date>
    <dc:date>2015-10-04T09:33:00Z</dc:date>
    <meta:template xlink:href="Normal" xlink:type="simple"/>
    <meta:editing-cycles>2</meta:editing-cycles>
    <meta:editing-duration>PT0S</meta:editing-duration>
    <meta:document-statistic meta:page-count="2" meta:paragraph-count="31" meta:word-count="420" meta:character-count="3273" meta:row-count="77" meta:non-whitespace-character-count="2884"/>
  </office:meta>
</office:document-meta>
</file>