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tab-stops>
          <style:tab-stop style:type="right" style:position="6.6937in"/>
        </style:tab-stops>
      </style:paragraph-properties>
    </style:style>
    <style:style style:name="T67"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INIŲ PENSIJŲ ĮSTATYMO 11 STRAIPSNIO PAKEITIMO IR PAPILDYMO ĮSTATYMO PROJEKTO NR. XP-1020</text:p>
      <text:p text:style-name="P12"/>
      <text:p text:style-name="P13">2006 m. rugsėjo 11 d. Nr. 865</text:p>
      <text:p text:style-name="P14">Vilnius</text:p>
      <text:p text:style-name="P15"/>
      <text:p text:style-name="P16"><text:span text:style-name="T17">Vadovauda</text:span><text:span text:style-name="T18">masi Li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text:span><text:span text:style-name="T27">os 2006 m. birželio 21 d. sprendimą Nr. 1013, Lietuvos Respublikos Vyriausybė</text:span><text:span text:style-name="T28"><text:s/></text:span><text:span text:style-name="T29">nutari</text:span><text:span text:style-name="T30">a:</text:span></text:p>
      <text:p text:style-name="P31"><text:span text:style-name="T32">Nepritarti Lietuvos Respublikos valstybinių pensijų įstatymo 11 straipsnio pakeitimo ir papildymo įstatymo projektui Nr. XP-1020 (toliau vadinama – Įstatymo projektas)</text:span><text:span text:style-name="T33"><text:s/>dėl šių priežasčių:</text:span></text:p>
      <text:p text:style-name="P34"><text:span text:style-name="T35">1</text:span><text:span text:style-name="T36">. Pagal šiuo metu galiojantį teisinį reglamentavimą visiems nukentėjusiems asmenims nukentėjusiųjų asmenų valstybinės pensijos skiriamos Lietuvos Respublikos valstybinių pensijų įstatyme (Žin., 1994, Nr.<text:s/></text:span><text:a xlink:href="https://www.e-tar.lt/portal/lt/legalAct/TAR.ED38F243563C" office:target-frame-name="_blank" xlink:show="new"><text:span text:style-name="T37">101-2018</text:span></text:a><text:span text:style-name="T38">) (toliau vadinama – Įstatymas) nustatytomis sąlygomis. Įstatymo projekto aiškinamojo rašto nuostatos leidžia manyti, kad siūlomais pakeitimais siekiama netaikyti jokių nukentėjusiųjų asmenų vals</text:span><text:span text:style-name="T39">tybinių pensijų skyrimo sąlygų skiriant nukentėjusiųjų asmenų valstybines pensijas Įstatymo 11 straipsnio 2 dalyje išvardytų asmenų tėvams, sutuoktiniams ir vaikams, taigi šiai netiesiogiai nukentėjusiųjų asmenų grupei nustatyti palankesnę nei patiems nuke</text:span><text:span text:style-name="T40">ntėjusiems asmenims nukentėjusiųjų asmenų valstybinių pensijų skyrimo tvarką. Įteisinus tokią nuostatą, būtų supriešintos nukentėjusiųjų asmenų grupės ir sudarytas precedentas kitoms šių asmenų grupėms taip pat siekti sau palankesnių sąlygų.</text:span></text:p>
      <text:p text:style-name="P41"><text:span text:style-name="T42">2</text:span><text:span text:style-name="T43">. Priėmus</text:span><text:span text:style-name="T44"><text:s/>siūlomą Įstatymo projekto nuostatą, galiojantis Įstatymo teisinis reguliavimas nebūtų pakeistas. Skiriant nukentėjusiųjų asmenų valstybines pensijas Įstatymo 11 straipsnio 2 dalyje nurodytiems asmenims, būtų vadovaujamasi kituose Įstatymo straipsniuose ši</text:span><text:span text:style-name="T45">ems asmenims nustatytomis nukentėjusiųjų asmenų valstybinių pensijų skyrimo sąlygomis. Nepasikeitus Įstatymo teisiniam reguliavimui, abejotina, ar būtų įgyvendintas ir aiškinamajame rašte nurodytas Įstatymo projekto tikslas – pasiekti, kad Įstatymo nuostat</text:span><text:span text:style-name="T46">os, reguliuojančios pensijų skyrimo sąlygas Įstatymo 11 straipsnio 2 dalyje nurodytiems asmenims, būtų vienodai taikomos.</text:span></text:p>
      <text:p text:style-name="P47"><text:span text:style-name="T48">3</text:span><text:span text:style-name="T49">. Įstatymo projekto aiškinamajame rašte nurodyta, kad Įstatymo projektas suderina Įstatymo nuostatas su galiojančiu Lietuvos Respublikos asmenų, nukentėjusiųjų nuo 1939–1990 metų okupacijų, teisinio statuso įstatymu (Žin., 1997, Nr.<text:s/></text:span><text:a xlink:href="https://www.e-tar.lt/portal/lt/legalAct/TAR.FA7CC8021E9D" office:target-frame-name="_blank" xlink:show="new"><text:span text:style-name="T50">66-1609</text:span></text:a><text:span text:style-name="T51">) (toliau vadinama – Teisinio statuso įstatymas). Teisinio statuso įstatymo paskirtis – apibrėžti nuo 1939–1990 metų okupacijų nukentėjusių asmenų kategorijas, Įstatymo paskirtis – nustatyti nu</text:span><text:span text:style-name="T52">kentėjusiųjų asmenų valstybinių pensijų skyrimo ir mokėjimo tvarką. Tačiau ne visi asmenys, kuriems pagal Teisinio statuso įstatymą pripažįstamas nukentėjusio asmens statusas, turi teisę gauti nukentėjusiųjų asmenų valstybines pensijas. Be to, asmenų, kuri</text:span><text:span text:style-name="T53">ems skiriamos nukentėjusiųjų asmenų valstybinės pensijos, teisinį statusą reguliuoja ir kiti specialūs įstatymai – Lietuvos Respublikos nepriklausomybės gynėjų ir kitų nukentėjusių nuo 1991 m. sausio 11–13 d. ir po to vykdytos SSRS agresijos asmenų teisini</text:span><text:span text:style-name="T54">o statuso pripažinimo įstatymas (Žin., 2000, Nr.<text:s/></text:span><text:a xlink:href="https://www.e-tar.lt/portal/lt/legalAct/TAR.F19AC41B9F15" office:target-frame-name="_blank" xlink:show="new"><text:span text:style-name="T55">5-124</text:span></text:a><text:span text:style-name="T56">) ir Lietuvos Respublikos pasipriešinimo 1940–1990 metų okupacijoms dalyvių teisinio statuso įstatymas (Žin., 1997, Nr.<text:s/></text:span><text:a xlink:href="https://www.e-tar.lt/portal/lt/legalAct/TAR.BFB136428878" office:target-frame-name="_blank" xlink:show="new"><text:span text:style-name="T57">12-230</text:span></text:a><text:span text:style-name="T58">).</text:span></text:p>
      <text:p text:style-name="P59"/>
      <text:p text:style-name="P60"/>
      <text:p text:style-name="P61"><text:span text:style-name="T62">Ministras Pirmininkas</text:span><text:span text:style-name="T63"><text:tab/>Gediminas Kirkilas</text:span></text:p>
      <text:p text:style-name="P64"/>
      <text:soft-page-break/>
      <text:p text:style-name="P65">Socialinės apsaugos ir darbo ministrė<text:tab/>Vilija Blinkevičiūtė</text:p>
      <text:p text:style-name="P66"><text:span text:style-name="T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5:03:00Z</meta:creation-date>
    <dc:date>2015-06-09T15:03:00Z</dc:date>
    <meta:template xlink:href="Normal" xlink:type="simple"/>
    <meta:editing-cycles>2</meta:editing-cycles>
    <meta:editing-duration>PT0S</meta:editing-duration>
    <meta:document-statistic meta:page-count="2" meta:paragraph-count="17" meta:word-count="505" meta:character-count="4125" meta:row-count="79" meta:non-whitespace-character-count="3637"/>
  </office:meta>
</office:document-meta>
</file>